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abbr"/><text:bookmark-start text:name="__RefHeading___vocabolario_triestino_-_italiano_1"/><text:bookmark-start text:name="vocabolario_triestino_-_italiano"/>Vocabolario triestino - italiano<text:bookmark-end text:name="__RefHeading___vocabolario_triestino_-_italiano_1"/><text:bookmark-end text:name="vocabolario_triestino_-_italiano"/></text:h>
      <text:p text:style-name="Plugin_Wrap_Paragraph_Centered">Alla <text:a xlink:type="simple" xlink:href="https://www.delise.it/atrieste/Wiki/doku.php?id=start#il_dialetto" text:style-name="Internet_20_link" text:visited-style-name="Visited_20_Internet_20_Link">pagina indice del dialetto</text:a> ci sono i collegamenti per scaricare le versioni pdf, epub, mobi e la versione cartacea del vocabolario.</text:p>
      <text:p text:style-name="Text_20_body"><text:line-break/></text:p>
      <text:line-break/>
      <text:h text:style-name="Heading_20_2" text:outline-level="2"><text:bookmark-start text:name="__RefHeading___navigazione_ipertestuale_2"/><text:bookmark-start text:name="navigazione_ipertestuale"/>Navigazione ipertestuale<text:bookmark-end text:name="__RefHeading___navigazione_ipertestuale_2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#dialetto:abbr" text:style-name="Local_20_link" text:visited-style-name="Visited_20_Local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h text:style-name="Heading_20_1" text:outline-level="1"><text:bookmark-start text:name="__RefHeading___abbreviazioni_usate_3"/><text:bookmark-start text:name="abbreviazioni_usate"/>Abbreviazioni usate<text:bookmark-end text:name="__RefHeading___abbreviazioni_usate_3"/><text:bookmark-end text:name="abbreviazioni_usa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gg.</text:p>
          </table:table-cell>
          <table:table-cell office:value-type="string" table:style-name="tablecell">
            <text:p text:style-name="tablealignleft">Aggettivo</text:p>
          </table:table-cell>
        </table:table-row>
        <table:table-row>
          <table:table-cell office:value-type="string" table:style-name="tableheader">
            <text:p text:style-name="Table_20_Heading">art.</text:p>
          </table:table-cell>
          <table:table-cell office:value-type="string" table:style-name="tablecell">
            <text:p text:style-name="tablealignleft">Articolo, articolato</text:p>
          </table:table-cell>
        </table:table-row>
        <table:table-row>
          <table:table-cell office:value-type="string" table:style-name="tableheader">
            <text:p text:style-name="Table_20_Heading">avv.</text:p>
          </table:table-cell>
          <table:table-cell office:value-type="string" table:style-name="tablecell">
            <text:p text:style-name="tablealignleft">Avverbio</text:p>
          </table:table-cell>
        </table:table-row>
        <table:table-row>
          <table:table-cell office:value-type="string" table:style-name="tableheader">
            <text:p text:style-name="Table_20_Heading">cong.</text:p>
          </table:table-cell>
          <table:table-cell office:value-type="string" table:style-name="tablecell">
            <text:p text:style-name="tablealignleft">Congiunzione</text:p>
          </table:table-cell>
        </table:table-row>
        <table:table-row>
          <table:table-cell office:value-type="string" table:style-name="tableheader">
            <text:p text:style-name="Table_20_Heading">int.</text:p>
          </table:table-cell>
          <table:table-cell office:value-type="string" table:style-name="tablecell">
            <text:p text:style-name="tablealignleft">Interiezione</text:p>
          </table:table-cell>
        </table:table-row>
        <table:table-row>
          <table:table-cell office:value-type="string" table:style-name="tableheader">
            <text:p text:style-name="Table_20_Heading">l.avv.</text:p>
          </table:table-cell>
          <table:table-cell office:value-type="string" table:style-name="tablecell">
            <text:p text:style-name="tablealignleft">Locuzione avverbiale</text:p>
          </table:table-cell>
        </table:table-row>
        <table:table-row>
          <table:table-cell office:value-type="string" table:style-name="tableheader">
            <text:p text:style-name="Table_20_Heading">l.v.</text:p>
          </table:table-cell>
          <table:table-cell office:value-type="string" table:style-name="tablecell">
            <text:p text:style-name="tablealignleft">Locuzione verbale</text:p>
          </table:table-cell>
        </table:table-row>
        <table:table-row>
          <table:table-cell office:value-type="string" table:style-name="tableheader">
            <text:p text:style-name="Table_20_Heading">loc.</text:p>
          </table:table-cell>
          <table:table-cell office:value-type="string" table:style-name="tablecell">
            <text:p text:style-name="tablealignleft">Locuzione</text:p>
          </table:table-cell>
        </table:table-row>
        <table:table-row>
          <table:table-cell office:value-type="string" table:style-name="tableheader">
            <text:p text:style-name="Table_20_Heading">n.pr</text:p>
          </table:table-cell>
          <table:table-cell office:value-type="string" table:style-name="tablecell">
            <text:p text:style-name="tablealignleft">Nome proprio</text:p>
          </table:table-cell>
        </table:table-row>
        <table:table-row>
          <table:table-cell office:value-type="string" table:style-name="tableheader">
            <text:p text:style-name="Table_20_Heading">plur.</text:p>
          </table:table-cell>
          <table:table-cell office:value-type="string" table:style-name="tablecell">
            <text:p text:style-name="tablealignleft">Plurale</text:p>
          </table:table-cell>
        </table:table-row>
        <table:table-row>
          <table:table-cell office:value-type="string" table:style-name="tableheader">
            <text:p text:style-name="Table_20_Heading">p.p.</text:p>
          </table:table-cell>
          <table:table-cell office:value-type="string" table:style-name="tablecell">
            <text:p text:style-name="tablealignleft">Participio passato</text:p>
          </table:table-cell>
        </table:table-row>
        <table:table-row>
          <table:table-cell office:value-type="string" table:style-name="tableheader">
            <text:p text:style-name="Table_20_Heading">p.pres.</text:p>
          </table:table-cell>
          <table:table-cell office:value-type="string" table:style-name="tablecell">
            <text:p text:style-name="tablealignleft">Participio presente</text:p>
          </table:table-cell>
        </table:table-row>
        <table:table-row>
          <table:table-cell office:value-type="string" table:style-name="tableheader">
            <text:p text:style-name="Table_20_Heading">pr.</text:p>
          </table:table-cell>
          <table:table-cell office:value-type="string" table:style-name="tablecell">
            <text:p text:style-name="tablealignleft">Pronome</text:p>
          </table:table-cell>
        </table:table-row>
        <table:table-row>
          <table:table-cell office:value-type="string" table:style-name="tableheader">
            <text:p text:style-name="Table_20_Heading">pref.</text:p>
          </table:table-cell>
          <table:table-cell office:value-type="string" table:style-name="tablecell">
            <text:p text:style-name="tablealignleft">Prefisso</text:p>
          </table:table-cell>
        </table:table-row>
        <table:table-row>
          <table:table-cell office:value-type="string" table:style-name="tableheader">
            <text:p text:style-name="Table_20_Heading">prep.</text:p>
          </table:table-cell>
          <table:table-cell office:value-type="string" table:style-name="tablecell">
            <text:p text:style-name="tablealignleft">Preposizione</text:p>
          </table:table-cell>
        </table:table-row>
        <table:table-row>
          <table:table-cell office:value-type="string" table:style-name="tableheader">
            <text:p text:style-name="Table_20_Heading">s.f.</text:p>
          </table:table-cell>
          <table:table-cell office:value-type="string" table:style-name="tablecell">
            <text:p text:style-name="tablealignleft">Sostantivo femminile</text:p>
          </table:table-cell>
        </table:table-row>
        <table:table-row>
          <table:table-cell office:value-type="string" table:style-name="tableheader">
            <text:p text:style-name="Table_20_Heading">s.m.</text:p>
          </table:table-cell>
          <table:table-cell office:value-type="string" table:style-name="tablecell">
            <text:p text:style-name="tablealignleft">Sostantivo maschile</text:p>
          </table:table-cell>
        </table:table-row>
        <table:table-row>
          <table:table-cell office:value-type="string" table:style-name="tableheader">
            <text:p text:style-name="Table_20_Heading">s.mf.</text:p>
          </table:table-cell>
          <table:table-cell office:value-type="string" table:style-name="tablecell">
            <text:p text:style-name="tablealignleft">Sostantivo sia maschile che femminile</text:p>
          </table:table-cell>
        </table:table-row>
        <table:table-row>
          <table:table-cell office:value-type="string" table:style-name="tableheader">
            <text:p text:style-name="Table_20_Heading">v.</text:p>
          </table:table-cell>
          <table:table-cell office:value-type="string" table:style-name="tablecell">
            <text:p text:style-name="tablealignleft">Verbo</text:p>
          </table:table-cell>
        </table:table-row>
        <table:table-row>
          <table:table-cell office:value-type="string" table:style-name="tableheader">
            <text:p text:style-name="Table_20_Heading">v.rifl.</text:p>
          </table:table-cell>
          <table:table-cell office:value-type="string" table:style-name="tablecell">
            <text:p text:style-name="tablealignleft">Verbo riflessivo</text:p>
          </table:table-cell>
        </table:table-row>
      </table:table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5">
            <text:p text:style-name="Table_20_Heading">  Navigazione ipertestuale nel vocabolario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dialetto:indice" text:style-name="Internet_20_link" text:visited-style-name="Visited_20_Internet_20_Link">Premess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a" text:style-name="Internet_20_link" text:visited-style-name="Visited_20_Internet_20_Link">A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b" text:style-name="Internet_20_link" text:visited-style-name="Visited_20_Internet_20_Link">B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c" text:style-name="Internet_20_link" text:visited-style-name="Visited_20_Internet_20_Link">C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d" text:style-name="Internet_20_link" text:visited-style-name="Visited_20_Internet_20_Link">D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e" text:style-name="Internet_20_link" text:visited-style-name="Visited_20_Internet_20_Link">E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" text:style-name="Internet_20_link" text:visited-style-name="Visited_20_Internet_20_Link">F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g" text:style-name="Internet_20_link" text:visited-style-name="Visited_20_Internet_20_Link">G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h" text:style-name="Internet_20_link" text:visited-style-name="Visited_20_Internet_20_Link">H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i" text:style-name="Internet_20_link" text:visited-style-name="Visited_20_Internet_20_Link">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l" text:style-name="Internet_20_link" text:visited-style-name="Visited_20_Internet_20_Link">L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" text:style-name="Internet_20_link" text:visited-style-name="Visited_20_Internet_20_Link">M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n" text:style-name="Internet_20_link" text:visited-style-name="Visited_20_Internet_20_Link">N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o" text:style-name="Internet_20_link" text:visited-style-name="Visited_20_Internet_20_Link">O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p" text:style-name="Internet_20_link" text:visited-style-name="Visited_20_Internet_20_Link">P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q" text:style-name="Internet_20_link" text:visited-style-name="Visited_20_Internet_20_Link">Q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r" text:style-name="Internet_20_link" text:visited-style-name="Visited_20_Internet_20_Link">R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s" text:style-name="Internet_20_link" text:visited-style-name="Visited_20_Internet_20_Link">S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t" text:style-name="Internet_20_link" text:visited-style-name="Visited_20_Internet_20_Link">T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u" text:style-name="Internet_20_link" text:visited-style-name="Visited_20_Internet_20_Link">U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v" text:style-name="Internet_20_link" text:visited-style-name="Visited_20_Internet_20_Link">V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z" text:style-name="Internet_20_link" text:visited-style-name="Visited_20_Internet_20_Link">Z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frasi" text:style-name="Internet_20_link" text:visited-style-name="Visited_20_Internet_20_Link">Frasi</text:a>  </text:p>
          </table:table-cell>
          <table:table-cell office:value-type="string" table:style-name="tablecell">
            <text:p text:style-name="tablealigncenter">  <text:a xlink:type="simple" xlink:href="https://www.delise.it/atrieste/Wiki/doku.php?id=dialetto:metatesi" text:style-name="Internet_20_link" text:visited-style-name="Visited_20_Internet_20_Link">Metatesi</text:a>  </text:p>
          </table:table-cell>
          <table:table-cell office:value-type="string" table:style-name="tablecell">
            <text:p text:style-name="tablealigncenter">  <text:a xlink:type="simple" xlink:href="#dialetto:abbr" text:style-name="Local_20_link" text:visited-style-name="Visited_20_Local_20_Link">Abbr</text:a>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Navigazione ipertestuale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20::01:41</meta:creation-date>
    <dc:creator>Generated</dc:creator>
    <dc:date>2024-06-18T20::01:41</dc:date>
    <dc:language>en-US</dc:language>
    <meta:editing-cycles>1</meta:editing-cycles>
    <meta:editing-duration>PT0S</meta:editing-duration>
    <dc:title>dialetto:abbr</dc:title>
  </office:meta>
</office:document-meta>
</file>