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plurali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dialetto:indice" text:style-name="Internet_20_link" text:visited-style-name="Visited_20_Internet_20_Link">Il vocabolario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Dialetto: pagine Wiki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Forum: il dialetto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Pagine Wiki: indice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: indice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aTrieste.eu: home page</text:a></text:p>
          </table:table-cell>
        </table:table-row>
      </table:table>
      <text:p text:style-name="Text_20_body"><text:line-break/></text:p>
      <text:h text:style-name="Heading_20_1" text:outline-level="1"><text:bookmark-start text:name="__RefHeading___note_sulla_declinazione_dei_sostantivi_e_degli_aggettivi_2"/><text:bookmark-start text:name="note_sulla_declinazione_dei_sostantivi_e_degli_aggettivi"/>Note sulla declinazione dei sostantivi e degli aggettivi<text:bookmark-end text:name="__RefHeading___note_sulla_declinazione_dei_sostantivi_e_degli_aggettivi_2"/><text:bookmark-end text:name="note_sulla_declinazione_dei_sostantivi_e_degli_aggettivi"/></text:h>
      <text:p text:style-name="Text_20_body">Nei vocabolari, quando una parola si declina al plurale o al femminile, compare sempre, come base, la forma maschile singolare. Abbiamo raccolto qui alcune regole che possono aiutare chi non parla il dialetto a declinare una parola o, soprattutto, a trovare sul vocabolario una parola letta o sentita declinata. Nel riportare le forme non abbiamo fatto riferimento solo al dialetto <text:span text:style-name="Emphasis">“duro e puro”</text:span>, ma anche a forme più italianeggianti che si vanno sempre più diffondendo. Nessun intento, quindi, di codificare delle regole, ma solo di raccogliere quelli che ci sono sembrati gli usi correnti.</text:p>
      <text:p text:style-name="Text_20_body">Se le parole terminano in vocale:</text:p>
      <text:list text:style-name="Numbering_20_1" text:continue-numbering="false">
        <text:list-item>
          <text:p text:style-name="Numbering_20_1_Content_First"> Generalmente le parole che terminano per <text:span text:style-name="Strong_20_Emphasis">o</text:span> sono maschili singolari e fanno il plurale in <text:span text:style-name="Strong_20_Emphasis">i</text:span>. Quelle che terminano in <text:span text:style-name="Strong_20_Emphasis">a</text:span> sono femminili e fanno il plurale in <text:span text:style-name="Strong_20_Emphasis">e</text:span>; la sostituzione della vocale terminale <text:span text:style-name="Strong_20_Emphasis">a↔o</text:span> ne cambia, se è il caso, il genere: per esempio <text:span text:style-name="Emphasis">capo → capi → capa → cape, nono → noni → nona → none,</text:span> … . Ci sono, naturalmente delle eccezioni: <text:span text:style-name="Emphasis">balista</text:span> è maschile e fa il plurale in <text:span text:style-name="Emphasis">balisti</text:span>, <text:span text:style-name="Emphasis">deca</text:span> e <text:span text:style-name="Emphasis">gua</text:span> sono maschili e sono indeclinabili; <text:span text:style-name="Emphasis">imbriaghela</text:span> e <text:span text:style-name="Emphasis">mona</text:span> possono essere sia maschili che femminili e fanno al plurale <text:span text:style-name="Emphasis">imbriaghele</text:span> e <text:span text:style-name="Emphasis">mone</text:span>; <text:span text:style-name="Emphasis">saltimpanza</text:span> è indeclinabile.</text:p>
        </text:list-item>
        <text:list-item>
          <text:p text:style-name="Numbering_20_1_Content"> Non risultano, invece, parole di genere femminile che terminano in <text:span text:style-name="Strong_20_Emphasis">o</text:span>. Alcune che figuravano come tali in precedenti edizioni del vocabolario erano conseguenze di errori.</text:p>
        </text:list-item>
        <text:list-item>
          <text:p text:style-name="Numbering_20_1_Content"> Più complesso sembra il caso in cui la parola termina in <text:span text:style-name="Strong_20_Emphasis">e</text:span>. Sono indeclinate nel passaggio da maschile a femminile ed al plurale terminano in <text:span text:style-name="Emphasis">i</text:span>, indipendentemente dal genere: <text:span text:style-name="Emphasis">fulminante → fulminanti, intrigante → intriganti, pese → pesi, pevere → peveri, sbigolite → sbigoliti, soranome → soranomi, stante → stanti, vanzu­me → van­zumi…</text:span>. Invariato è il plurale, invece, quando si tratta di parole composte la cui seconda parola è già al plurale: <text:span text:style-name="Emphasis">butacarte, scansafadighe, taiaforfe, tazaanime</text:span> … . Invariata resta la parola <text:span text:style-name="Emphasis">pie</text:span>.</text:p>
        </text:list-item>
        <text:list-item>
          <text:p text:style-name="Numbering_20_1_Content"> Ci sono, poi, parole che terminano, al singolare, in <text:span text:style-name="Emphasis">i</text:span>; sono indeclinabili: <text:span text:style-name="Emphasis">basabanchi, cimberli, popoci, rompi, tananai, timestufi, zavai,</text:span> … </text:p>
        </text:list-item>
        <text:list-item>
          <text:p text:style-name="Numbering_20_1_Content"> Le parole che terminano in <text:span text:style-name="Strong_20_Emphasis">u</text:span> sono indeclinabili: <text:span text:style-name="Emphasis">babau, fifiu, pipiu</text:span>. I participi passati in <text:span text:style-name="Strong_20_Emphasis">…u</text:span> sono trattati nel punto successivo.</text:p>
        </text:list-item>
        <text:list-item>
          <text:p text:style-name="Numbering_20_1_Content"> Ci sono i participi passati che derivano dalla perdita della desinenza <text:span text:style-name="Strong_20_Emphasis">…do</text:span>: <text:span text:style-name="Emphasis">amado → amà, batizado → batizà, bevudo → bevù, pia­su­do → piasù, vignudo → vignù</text:span> … Al plurale maschile aggiungono la <text:span text:style-name="Strong_20_Emphasis">i</text:span>: <text:span text:style-name="Emphasis">amai, batizai, bevui, piasui</text:span> …. La perdita della desinenza si ha solo al maschile; al femminile sempre <text:span text:style-name="Emphasis">…ada</text:span> o <text:span text:style-name="Emphasis">…uda</text:span> e, al plurale, <text:span text:style-name="Emphasis">…ade</text:span> o <text:span text:style-name="Emphasis">…ude</text:span>. </text:p>
        </text:list-item>
        <text:list-item>
          <text:p text:style-name="Numbering_20_1_Content"> Le altre parole che terminano con una vocale accentata sono indeclinabili: <text:span text:style-name="Emphasis">satò, zità,</text:span> …. </text:p>
        </text:list-item>
        <text:list-item>
          <text:p text:style-name="Numbering_20_1_Content"> Le parole che terminano in <text:span text:style-name="Emphasis">…cia</text:span> e <text:span text:style-name="Emphasis">…gia</text:span>, i cui plurali sono croce e delizia della lingua italiana perché non si sa mai se vogliono la i o meno, in dialetto fanno il plurale, se esiste, sempre in <text:span text:style-name="Emphasis">…ce</text:span> e <text:span text:style-name="Emphasis">…g</text:span>e: <text:span text:style-name="Emphasis">canocia → canoce, ongia → onge, pus’cia → pus’ce, recia → rece, tecia → tece,</text:span> … .</text:p>
        </text:list-item>
        <text:list-item>
          <text:p text:style-name="Numbering_20_1_Content_Last"> Le parole che terminano in <text:span text:style-name="Strong_20_Emphasis">…ca</text:span>, fanno, di norma, il plurale in <text:span text:style-name="Emphasis">…che</text:span> <text:span text:style-name="Emphasis">(flica → fliche)</text:span> e quelle che terminano in <text:span text:style-name="Strong_20_Emphasis">…co</text:span> lo fanno in …chi, anche se per alcune ormai è diffusa la versione italianeggiante in <text:span text:style-name="Emphasis">…ci</text:span> (<text:span text:style-name="Emphasis">astico → astichi</text:span>, ma <text:span text:style-name="Emphasis">elastico → elastici</text:span> e <text:span text:style-name="Emphasis">sufistico → sufistici</text:span>).  </text:p>
        </text:list-item>
      </text:list>
      <text:p text:style-name="Text_20_body">Moltissime parole terminano in consonante.</text:p>
      <text:list text:style-name="Numbering_20_1" text:continue-numbering="false">
        <text:list-item>
          <text:p text:style-name="Numbering_20_1_Content_First"> Terminazione in <text:span text:style-name="Strong_20_Emphasis">c dura</text:span>: sono parole di genere maschile, per lo più anche se non esclusivamente, di origine tedesca o slava, e restano indeclinate: <text:span text:style-name="Emphasis">clabuc, pec, rusac,</text:span> … . Qualcuna accetta anche un plurale italianeggiante in <text:span text:style-name="Emphasis">…chi: pirulic → pirulichi, sluc → sluchi, scric → scrichi, zacagnac → zacagnachi</text:span>.</text:p>
        </text:list-item>
        <text:list-item>
          <text:p text:style-name="Numbering_20_1_Content"> Terminazione in <text:span text:style-name="Strong_20_Emphasis"><text:span text:style-name="underline">c</text:span> dolce</text:span>: se sono di origine onomatopeica, come <text:span text:style-name="Emphasis">plo<text:span text:style-name="underline">c</text:span></text:span>, restano invariate, se sono troncature di parole neolatine, fanno il plurale aggiungendo la i, <text:span text:style-name="Emphasis">mostri<text:span text:style-name="underline">c</text:span> → mostrici, scarabo<text:span text:style-name="underline">c</text:span> → scaraboci, strafanic → strafanici</text:span>,  se esiste un  femminile lo fanno in <text:span text:style-name="Emphasis">…cia</text:span> e al plurale in <text:span text:style-name="Emphasis">…ce</text:span>; alcune ammettono anche per il maschile la finale in <text:span text:style-name="Emphasis">…cio</text:span>; così <text:span text:style-name="Emphasis">mostri<text:span text:style-name="underline">c</text:span></text:span>, che si può trovare anche come <text:span text:style-name="Emphasis">mostricio</text:span>, al femminile fa <text:span text:style-name="Emphasis">mostricia</text:span> ed al plurale <text:span text:style-name="Emphasis">mostrici</text:span> e <text:span text:style-name="Emphasis">mostrice</text:span>. </text:p>
        </text:list-item>
        <text:list-item>
          <text:p text:style-name="Numbering_20_1_Content"> Ci sono parole che terminano in <text:span text:style-name="Strong_20_Emphasis">f</text:span> (<text:span text:style-name="Emphasis">calif, cuguluf, puf, slaif,</text:span> …) che sono indeclinabili. La parola <text:span text:style-name="Emphasis">cif</text:span> può fare al plurale <text:span text:style-name="Emphasis">cifi</text:span>. </text:p>
        </text:list-item>
        <text:list-item>
          <text:p text:style-name="Numbering_20_1_Content"> Numerosissime parole terminano in <text:span text:style-name="Strong_20_Emphasis">l</text:span>. La regola generale è che se il maschile singolare termina in l, il maschile plurale sostituisce la l con la i, il femminile singolare aggiunge la a, il femminile plurale aggiunge la e: <text:span text:style-name="Emphasis">papagal → papagai → papagala → papagale, pisdrul → pisdrui → pisdrula → pisdrule,</text:span> … . Ci sono, naturalmente, molte eccezioni; <text:span text:style-name="Emphasis">chifel, stifel, tartaifel</text:span>, di origine tedesca, restano indeclinate, mentre <text:span text:style-name="Emphasis">fil</text:span> fa al plurale <text:span text:style-name="Emphasis">fili</text:span>… .</text:p>
        </text:list-item>
        <text:list-item>
          <text:p text:style-name="Numbering_20_1_Content"> Terminano in <text:span text:style-name="Strong_20_Emphasis">m</text:span> poche parole (<text:span text:style-name="Emphasis">brum, sbrataverum</text:span>,…) e sono indeclinabili.</text:p>
        </text:list-item>
        <text:list-item>
          <text:p text:style-name="Numbering_20_1_Content"> Terminazione in <text:span text:style-name="Strong_20_Emphasis">n</text:span>: se di genere maschile fanno il plurale in <text:span text:style-name="Emphasis">…ni</text:span>, al femminile, se è il caso, terminano in <text:span text:style-name="Emphasis">…na</text:span> ed al plurale in <text:span text:style-name="Emphasis">…ne</text:span>: <text:span text:style-name="Emphasis">teston → testoni → testona → testone</text:span>. Importantissima eccezione la parola <text:span text:style-name="Emphasis">man</text:span>, che è indeclinabile.</text:p>
        </text:list-item>
        <text:list-item>
          <text:p text:style-name="Numbering_20_1_Content"> Terminano in <text:span text:style-name="Strong_20_Emphasis">r</text:span> moltissime parole maschili singolari. Il plurale si fa, di regola, aggiungendo la i, il femminile singolare e plurale aggiungendo la a o la e rispettivamente. Anche in questo caso ci sono le eccezioni; indeclinabili sono <text:span text:style-name="Emphasis">angar, asur, caiser, smir,</text:span> … .</text:p>
        </text:list-item>
        <text:list-item>
          <text:p text:style-name="Numbering_20_1_Content"> Le parole che terminano per s sono, di norma indeclinabili: <text:span text:style-name="Emphasis">apis, garas, lais, pens, straus, tarlis, tus …</text:span> . Fanno eccezione <text:span text:style-name="Emphasis">bu<text:span text:style-name="underline">s</text:span></text:span> che, derivando da <text:span text:style-name="Emphasis">buso</text:span>, si declina come quest’ultimo e <text:span text:style-name="Emphasis">mus</text:span>, l'asino, che fa <text:span text:style-name="Emphasis">mus → musi → musa → muse</text:span>.</text:p>
        </text:list-item>
        <text:list-item>
          <text:p text:style-name="Numbering_20_1_Content"> Terminano in t molte parole di genere maschile che restano indeclinate: <text:span text:style-name="Emphasis">amblet, flit, gloriet, marot</text:span>; alcune si declinano aggiungendo la i: così <text:span text:style-name="Emphasis">misiot</text:span> fa <text:span text:style-name="Emphasis">misioti</text:span>, <text:span text:style-name="Emphasis">scagot</text:span> fa <text:span text:style-name="Emphasis">scagoti</text:span>, e così via.</text:p>
        </text:list-item>
        <text:list-item>
          <text:p text:style-name="Numbering_20_1_Content_Last"> Le parole che terminano in <text:span text:style-name="Strong_20_Emphasis">z</text:span>, come quelle in s, restano o indeclinate, se di origine slava o tedesca (<text:span text:style-name="Emphasis">brivez, bubez, chez, clanz, presniz, viz,</text:span> …) o declinate al solito con l’aggiunta delle tre terminazioni vocaliche <text:span text:style-name="Emphasis">…i, …a, …e</text:span>: <text:span text:style-name="Emphasis">fioluz → fioluzi → foluza → fioluze, ominaz → ominazi, sghiribiz → sghiribizi, tremaz → tremazi,</text:span>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2:48</meta:creation-date>
    <dc:creator>Generated</dc:creator>
    <dc:date>2024-06-02T07::32:48</dc:date>
    <dc:language>en-US</dc:language>
    <meta:editing-cycles>1</meta:editing-cycles>
    <meta:editing-duration>PT0S</meta:editing-duration>
    <dc:title>dialetto:plurali</dc:title>
  </office:meta>
</office:document-meta>
</file>