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aletto:x"/><text:bookmark-start text:name="__RefHeading___vocabolario_triestino_-_italiano_1"/><text:bookmark-start text:name="vocabolario_triestino_-_italiano"/>Vocabolario triestino - italiano<text:bookmark-end text:name="__RefHeading___vocabolario_triestino_-_italiano_1"/><text:bookmark-end text:name="vocabolario_triestino_-_italiano"/></text:h>
      <text:p text:style-name="Plugin_Wrap_Paragraph_Centered">Alla <text:a xlink:type="simple" xlink:href="https://www.delise.it/atrieste/Wiki/doku.php?id=start#il_dialetto" text:style-name="Internet_20_link" text:visited-style-name="Visited_20_Internet_20_Link">pagina indice del dialetto</text:a> ci sono i collegamenti per scaricare le versioni pdf, epub, mobi e la versione cartacea del vocabolario.</text:p>
      <text:p text:style-name="Text_20_body"><text:line-break/></text:p>
      <text:line-break/>
      <text:h text:style-name="Heading_20_2" text:outline-level="2"><text:bookmark-start text:name="__RefHeading___navigazione_ipertestuale_2"/><text:bookmark-start text:name="navigazione_ipertestuale"/>Navigazione ipertestuale<text:bookmark-end text:name="__RefHeading___navigazione_ipertestuale_2"/><text:bookmark-end text:name="navigazione_ipertestuale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26">
            <text:p text:style-name="Table_20_Heading">  Navigazione ipertestuale nel vocabolario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center">  <text:a xlink:type="simple" xlink:href="https://www.delise.it/atrieste/Wiki/doku.php?id=dialetto:indice" text:style-name="Internet_20_link" text:visited-style-name="Visited_20_Internet_20_Link">Premessa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a" text:style-name="Internet_20_link" text:visited-style-name="Visited_20_Internet_20_Link">A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b" text:style-name="Internet_20_link" text:visited-style-name="Visited_20_Internet_20_Link">B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c" text:style-name="Internet_20_link" text:visited-style-name="Visited_20_Internet_20_Link">C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d" text:style-name="Internet_20_link" text:visited-style-name="Visited_20_Internet_20_Link">D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e" text:style-name="Internet_20_link" text:visited-style-name="Visited_20_Internet_20_Link">E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f" text:style-name="Internet_20_link" text:visited-style-name="Visited_20_Internet_20_Link">F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g" text:style-name="Internet_20_link" text:visited-style-name="Visited_20_Internet_20_Link">G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h" text:style-name="Internet_20_link" text:visited-style-name="Visited_20_Internet_20_Link">H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i" text:style-name="Internet_20_link" text:visited-style-name="Visited_20_Internet_20_Link">I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l" text:style-name="Internet_20_link" text:visited-style-name="Visited_20_Internet_20_Link">L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m" text:style-name="Internet_20_link" text:visited-style-name="Visited_20_Internet_20_Link">M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n" text:style-name="Internet_20_link" text:visited-style-name="Visited_20_Internet_20_Link">N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o" text:style-name="Internet_20_link" text:visited-style-name="Visited_20_Internet_20_Link">O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p" text:style-name="Internet_20_link" text:visited-style-name="Visited_20_Internet_20_Link">P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q" text:style-name="Internet_20_link" text:visited-style-name="Visited_20_Internet_20_Link">Q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r" text:style-name="Internet_20_link" text:visited-style-name="Visited_20_Internet_20_Link">R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s" text:style-name="Internet_20_link" text:visited-style-name="Visited_20_Internet_20_Link">S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t" text:style-name="Internet_20_link" text:visited-style-name="Visited_20_Internet_20_Link">T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u" text:style-name="Internet_20_link" text:visited-style-name="Visited_20_Internet_20_Link">U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v" text:style-name="Internet_20_link" text:visited-style-name="Visited_20_Internet_20_Link">V</text:a>  </text:p>
          </table:table-cell>
          <table:table-cell office:value-type="string" table:style-name="tablecell">
            <text:p text:style-name="tablealigncenter">  <text:a xlink:type="simple" xlink:href="#dialetto:x" text:style-name="Local_20_link" text:visited-style-name="Visited_20_Local_20_Link">X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z" text:style-name="Internet_20_link" text:visited-style-name="Visited_20_Internet_20_Link">Z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frasi" text:style-name="Internet_20_link" text:visited-style-name="Visited_20_Internet_20_Link">Frasi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metatesi" text:style-name="Internet_20_link" text:visited-style-name="Visited_20_Internet_20_Link">Metatesi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abbr" text:style-name="Internet_20_link" text:visited-style-name="Visited_20_Internet_20_Link">Abbr</text:a>  </text:p>
          </table:table-cell>
        </table:table-row>
        <table:table-row>
          <table:table-cell office:value-type="string" table:style-name="tableheader" table:number-columns-spanned="26">
            <text:p text:style-name="Table_20_Heading">  <text:span text:style-name="sub">Si consiglia, prima di cercare una parola nel vocabolario, di leggere, <text:a xlink:type="simple" xlink:href="https://www.delise.it/atrieste/Wiki/doku.php?id=dialetto:indice" text:style-name="Internet_20_link" text:visited-style-name="Visited_20_Internet_20_Link">nella premessa</text:a>, i criteri ortografici seguiti per la scrittura. Ciò renderà più veloce la ricerca.</text:span>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5">
            <text:p text:style-name="Table_20_Heading">  Navigazione ipertestuale nel sito atrieste.eu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delise.it/atrieste/Wiki/doku.php?id=start#il_dialetto" text:style-name="Internet_20_link" text:visited-style-name="Visited_20_Internet_20_Link">Pagine Wiki sul dialetto</text:a></text:p>
          </table:table-cell>
          <table:table-cell office:value-type="string" table:style-name="tablecell">
            <text:p text:style-name="tablealignleft"><text:a xlink:type="simple" xlink:href="https://www.atrieste.eu/Forum3/viewforum.php?f=23" text:style-name="Internet_20_link" text:visited-style-name="Visited_20_Internet_20_Link">Il dialetto sul forum</text:a></text:p>
          </table:table-cell>
          <table:table-cell office:value-type="string" table:style-name="tablecell">
            <text:p text:style-name="tablealignleft"><text:a xlink:type="simple" xlink:href="https://www.delise.it/atrieste/Wiki/doku.php?id=start" text:style-name="Internet_20_link" text:visited-style-name="Visited_20_Internet_20_Link">Indice delle pagine Wiki</text:a></text:p>
          </table:table-cell>
          <table:table-cell office:value-type="string" table:style-name="tablecell">
            <text:p text:style-name="tablealignleft"><text:a xlink:type="simple" xlink:href="https://www.atrieste.eu/Forum3" text:style-name="Internet_20_link" text:visited-style-name="Visited_20_Internet_20_Link">Pagina indice del forum</text:a></text:p>
          </table:table-cell>
          <table:table-cell office:value-type="string" table:style-name="tablecell">
            <text:p text:style-name="tablealignleft"><text:a xlink:type="simple" xlink:href="https://www.atrieste.eu" text:style-name="Internet_20_link" text:visited-style-name="Visited_20_Internet_20_Link">Home page di atrieste.eu</text:a></text:p>
          </table:table-cell>
        </table:table-row>
      </table:table>
      <text:h text:style-name="Heading_20_1" text:outline-level="1"><text:bookmark-start text:name="__RefHeading___x_3"/><text:bookmark-start text:name="x"/>X<text:bookmark-end text:name="__RefHeading___x_3"/><text:bookmark-end text:name="x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2">
            <text:p text:style-name="Table_20_Heading">  Termine  </text:p>
          </table:table-cell>
          <table:covered-table-cell/>
          <table:table-cell office:value-type="string" table:style-name="tableheader">
            <text:p text:style-name="Table_20_Heading">  Significato  </text:p>
          </table:table-cell>
          <table:table-cell office:value-type="string" table:style-name="tableheader" table:number-columns-spanned="2">
            <text:p text:style-name="Table_20_Heading">  Esempi  </text:p>
          </table:table-cell>
          <table:covered-table-cell/>
        </table:table-row>
        <table:table-row>
          <table:table-cell office:value-type="string" table:style-name="tableheader">
            <text:p text:style-name="Table_20_Heading">Xe</text:p>
          </table:table-cell>
          <table:table-cell office:value-type="string" table:style-name="tablecell">
            <text:p text:style-name="tablealignleft"><text:span text:style-name="Emphasis">v.</text:span></text:p>
          </table:table-cell>
          <table:table-cell office:value-type="string" table:style-name="tablecell">
            <text:p text:style-name="tablealignleft">È, terza persona singolare del presente indicativo del verbo essere. Con le regole ortografiche usate in questo vocabolario si sarebbe dovuta scrivere <text:span text:style-name="Emphasis">“<text:span text:style-name="underline">s</text:span>e”</text:span>, ma <text:span text:style-name="Emphasis">“xe”</text:span> è la grafia tradizionalmente usata. Per una discussione più approfondita sulle regole ortografiche seguite e sull'uso della lettera <text:span text:style-name="Emphasis">“x”</text:span>, si rimanda alla <text:a xlink:type="simple" xlink:href="https://www.delise.it/atrieste/Wiki/doku.php?id=dialetto:indice" text:style-name="Internet_20_link" text:visited-style-name="Visited_20_Internet_20_Link">Premessa</text:a> ed in particolare al paragrafo <text:a xlink:type="simple" xlink:href="https://www.delise.it/atrieste/Wiki/doku.php?id=dialetto:indice#fonologia_e_regole_ortografiche" text:style-name="Internet_20_link" text:visited-style-name="Visited_20_Internet_20_Link">sulla fonologia e le regole ortografiche seguite</text:a>.</text:p>
          </table:table-cell>
          <table:table-cell office:value-type="string" table:style-name="tablecell" table:number-columns-spanned="2">
            <text:p text:style-name="tablealignleft">La coniugazione del verbo essere è riportata in dettaglio <text:a xlink:type="simple" xlink:href="https://www.delise.it/atrieste/Wiki/doku.php?id=dialetto:eser" text:style-name="Internet_20_link" text:visited-style-name="Visited_20_Internet_20_Link">in questa pagina</text:a>. Numerosissimi esempi sull'uso della forma <text:span text:style-name="Emphasis">xe</text:span> sono riportati nella <text:a xlink:type="simple" xlink:href="https://www.delise.it/atrieste/Wiki/doku.php?id=dialetto:frasi" text:style-name="Internet_20_link" text:visited-style-name="Visited_20_Internet_20_Link">pagina delle forme idiomatiche</text:a></text:p>
          </table:table-cell>
          <table:covered-table-cell/>
        </table:table-row>
      </table:table>
      <text:p text:style-name="Horizontal_20_Line"/>
      <text:h text:style-name="Heading_20_2" text:outline-level="2"><text:bookmark-start text:name="__RefHeading___navigazione_ipertestuale_4"/><text:bookmark-start text:name="navigazione_ipertestuale1"/>Navigazione ipertestuale<text:bookmark-end text:name="__RefHeading___navigazione_ipertestuale_4"/><text:bookmark-end text:name="navigazione_ipertestuale1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26">
            <text:p text:style-name="Table_20_Heading">  Navigazione ipertestuale nel vocabolario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center">  <text:a xlink:type="simple" xlink:href="https://www.delise.it/atrieste/Wiki/doku.php?id=dialetto:indice" text:style-name="Internet_20_link" text:visited-style-name="Visited_20_Internet_20_Link">Premessa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a" text:style-name="Internet_20_link" text:visited-style-name="Visited_20_Internet_20_Link">A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b" text:style-name="Internet_20_link" text:visited-style-name="Visited_20_Internet_20_Link">B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c" text:style-name="Internet_20_link" text:visited-style-name="Visited_20_Internet_20_Link">C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d" text:style-name="Internet_20_link" text:visited-style-name="Visited_20_Internet_20_Link">D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e" text:style-name="Internet_20_link" text:visited-style-name="Visited_20_Internet_20_Link">E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f" text:style-name="Internet_20_link" text:visited-style-name="Visited_20_Internet_20_Link">F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g" text:style-name="Internet_20_link" text:visited-style-name="Visited_20_Internet_20_Link">G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h" text:style-name="Internet_20_link" text:visited-style-name="Visited_20_Internet_20_Link">H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i" text:style-name="Internet_20_link" text:visited-style-name="Visited_20_Internet_20_Link">I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l" text:style-name="Internet_20_link" text:visited-style-name="Visited_20_Internet_20_Link">L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m" text:style-name="Internet_20_link" text:visited-style-name="Visited_20_Internet_20_Link">M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n" text:style-name="Internet_20_link" text:visited-style-name="Visited_20_Internet_20_Link">N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o" text:style-name="Internet_20_link" text:visited-style-name="Visited_20_Internet_20_Link">O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p" text:style-name="Internet_20_link" text:visited-style-name="Visited_20_Internet_20_Link">P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q" text:style-name="Internet_20_link" text:visited-style-name="Visited_20_Internet_20_Link">Q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r" text:style-name="Internet_20_link" text:visited-style-name="Visited_20_Internet_20_Link">R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s" text:style-name="Internet_20_link" text:visited-style-name="Visited_20_Internet_20_Link">S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t" text:style-name="Internet_20_link" text:visited-style-name="Visited_20_Internet_20_Link">T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u" text:style-name="Internet_20_link" text:visited-style-name="Visited_20_Internet_20_Link">U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v" text:style-name="Internet_20_link" text:visited-style-name="Visited_20_Internet_20_Link">V</text:a>  </text:p>
          </table:table-cell>
          <table:table-cell office:value-type="string" table:style-name="tablecell">
            <text:p text:style-name="tablealigncenter">  <text:a xlink:type="simple" xlink:href="#dialetto:x" text:style-name="Local_20_link" text:visited-style-name="Visited_20_Local_20_Link">X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z" text:style-name="Internet_20_link" text:visited-style-name="Visited_20_Internet_20_Link">Z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frasi" text:style-name="Internet_20_link" text:visited-style-name="Visited_20_Internet_20_Link">Frasi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metatesi" text:style-name="Internet_20_link" text:visited-style-name="Visited_20_Internet_20_Link">Metatesi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abbr" text:style-name="Internet_20_link" text:visited-style-name="Visited_20_Internet_20_Link">Abbr</text:a> 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5">
            <text:p text:style-name="Table_20_Heading">  Navigazione ipertestuale nel sito atrieste.eu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delise.it/atrieste/Wiki/doku.php?id=start#il_dialetto" text:style-name="Internet_20_link" text:visited-style-name="Visited_20_Internet_20_Link">Pagine Wiki sul dialetto</text:a></text:p>
          </table:table-cell>
          <table:table-cell office:value-type="string" table:style-name="tablecell">
            <text:p text:style-name="tablealignleft"><text:a xlink:type="simple" xlink:href="https://www.atrieste.eu/Forum3/viewforum.php?f=23" text:style-name="Internet_20_link" text:visited-style-name="Visited_20_Internet_20_Link">Il dialetto sul forum</text:a></text:p>
          </table:table-cell>
          <table:table-cell office:value-type="string" table:style-name="tablecell">
            <text:p text:style-name="tablealignleft"><text:a xlink:type="simple" xlink:href="https://www.delise.it/atrieste/Wiki/doku.php?id=start" text:style-name="Internet_20_link" text:visited-style-name="Visited_20_Internet_20_Link">Indice delle pagine Wiki</text:a></text:p>
          </table:table-cell>
          <table:table-cell office:value-type="string" table:style-name="tablecell">
            <text:p text:style-name="tablealignleft"><text:a xlink:type="simple" xlink:href="https://www.atrieste.eu/Forum3" text:style-name="Internet_20_link" text:visited-style-name="Visited_20_Internet_20_Link">Pagina indice del forum</text:a></text:p>
          </table:table-cell>
          <table:table-cell office:value-type="string" table:style-name="tablecell">
            <text:p text:style-name="tablealignleft"><text:a xlink:type="simple" xlink:href="https://www.atrieste.eu" text:style-name="Internet_20_link" text:visited-style-name="Visited_20_Internet_20_Link">Home page di atrieste.eu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5T04::34:19</meta:creation-date>
    <dc:creator>Generated</dc:creator>
    <dc:date>2024-06-15T04::34:19</dc:date>
    <dc:language>en-US</dc:language>
    <meta:editing-cycles>1</meta:editing-cycles>
    <meta:editing-duration>PT0S</meta:editing-duration>
    <dc:title>dialetto:x</dc:title>
  </office:meta>
</office:document-meta>
</file>