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una:uccelli"/><text:bookmark-start text:name="__RefHeading___avifauna_della_provincia_di_trieste_1"/><text:bookmark-start text:name="avifauna_della_provincia_di_trieste"/>Avifauna della provincia di Trieste<text:bookmark-end text:name="__RefHeading___avifauna_della_provincia_di_trieste_1"/><text:bookmark-end text:name="avifauna_della_provincia_di_trieste"/></text:h>
      <text:p text:style-name="Text_20_body">In queste pagine si vorrebbe, col tempo, realizzare delle schede che aiutino ad identificare gli uccelli che sono visibili nella provincia di Trieste.</text:p>
      <text:p text:style-name="Text_20_body">Si tratta di un lavoro che verrà portato avanti nel tempo. </text:p>
      <text:p text:style-name="Text_20_body">Poiché nessuno di noi è esperto in materia, ci possono essere, e ci sono sicuramente, errori ed imprecisioni. Chi le dovesse riscontrare e segnalare farà cosa gradita. Ancora più gradita sarà l'offerta di collaborazione.</text:p>
      <text:h text:style-name="Heading_20_2" text:outline-level="2"><text:bookmark-start text:name="__RefHeading___schede_sugli_uccelli_che_nuotano_o_vivono_a_stretto_contatto_con_l_acqua_2"/><text:bookmark-start text:name="schede_sugli_uccelli_che_nuotano_o_vivono_a_stretto_contatto_con_l_acqua"/>Schede sugli uccelli che nuotano o vivono a stretto contatto con l'acqua<text:bookmark-end text:name="__RefHeading___schede_sugli_uccelli_che_nuotano_o_vivono_a_stretto_contatto_con_l_acqua_2"/><text:bookmark-end text:name="schede_sugli_uccelli_che_nuotano_o_vivono_a_stretto_contatto_con_l_acqua"/></text:h>
      <text:h text:style-name="Heading_20_3" text:outline-level="3"><text:bookmark-start text:name="__RefHeading___ordinati_per_nome_comune_crescente_3"/><text:bookmark-start text:name="ordinati_per_nome_comune_crescente"/>Ordinati per nome comune crescente<text:bookmark-end text:name="__RefHeading___ordinati_per_nome_comune_crescente_3"/><text:bookmark-end text:name="ordinati_per_nome_comune_crescente"/></text:h>
      <text:p text:style-name="Text_20_body"><text:a xlink:type="simple" xlink:href="https://www.delise.it/atrieste/Wiki/doku.php?id=fauna:folaga" text:style-name="Internet_20_link" text:visited-style-name="Visited_20_Internet_20_Link">Folaga</text:a><text:line-break/>
<text:a xlink:type="simple" xlink:href="https://www.delise.it/atrieste/Wiki/doku.php?id=fauna:gavina" text:style-name="Internet_20_link" text:visited-style-name="Visited_20_Internet_20_Link">Gavina</text:a><text:line-break/>
<text:a xlink:type="simple" xlink:href="https://www.delise.it/atrieste/Wiki/doku.php?id=fauna:gabbiano_comune" text:style-name="Internet_20_link" text:visited-style-name="Visited_20_Internet_20_Link">Gabbiano comune</text:a><text:line-break/>
<text:a xlink:type="simple" xlink:href="https://www.delise.it/atrieste/Wiki/doku.php?id=fauna:gabbiano_reale" text:style-name="Internet_20_link" text:visited-style-name="Visited_20_Internet_20_Link">Gabbiano reale</text:a><text:line-break/>
<text:a xlink:type="simple" xlink:href="https://www.delise.it/atrieste/Wiki/doku.php?id=fauna:marangone_dal_ciuffo" text:style-name="Internet_20_link" text:visited-style-name="Visited_20_Internet_20_Link">Marangone dal ciuffo</text:a><text:line-break/>
<text:a xlink:type="simple" xlink:href="https://www.delise.it/atrieste/Wiki/doku.php?id=fauna:svasso" text:style-name="Internet_20_link" text:visited-style-name="Visited_20_Internet_20_Link">Svasso</text:a><text:line-break/></text:p>
      <text:h text:style-name="Heading_20_3" text:outline-level="3"><text:bookmark-start text:name="__RefHeading___ordinati_per_dimensione_crescente_4"/><text:bookmark-start text:name="ordinati_per_dimensione_crescente"/>Ordinati per dimensione crescente<text:bookmark-end text:name="__RefHeading___ordinati_per_dimensione_crescente_4"/><text:bookmark-end text:name="ordinati_per_dimensione_crescente"/></text:h>
      <text:p text:style-name="Text_20_body"><text:a xlink:type="simple" xlink:href="https://www.delise.it/atrieste/Wiki/doku.php?id=fauna:gabbiano_comune" text:style-name="Internet_20_link" text:visited-style-name="Visited_20_Internet_20_Link">Gabbiano comune</text:a><text:line-break/>
<text:a xlink:type="simple" xlink:href="https://www.delise.it/atrieste/Wiki/doku.php?id=fauna:folaga" text:style-name="Internet_20_link" text:visited-style-name="Visited_20_Internet_20_Link">Folaga</text:a><text:line-break/>
<text:a xlink:type="simple" xlink:href="https://www.delise.it/atrieste/Wiki/doku.php?id=fauna:gavina" text:style-name="Internet_20_link" text:visited-style-name="Visited_20_Internet_20_Link">Gavina</text:a><text:line-break/>
<text:a xlink:type="simple" xlink:href="https://www.delise.it/atrieste/Wiki/doku.php?id=fauna:gabbiano_reale" text:style-name="Internet_20_link" text:visited-style-name="Visited_20_Internet_20_Link">Gabbiano reale</text:a></text:p>
      <text:h text:style-name="Heading_20_2" text:outline-level="2"><text:bookmark-start text:name="__RefHeading___schede_sugli_uccelli_che_vivono_in_ambienti_prevalentemente_asciutti_5"/><text:bookmark-start text:name="schede_sugli_uccelli_che_vivono_in_ambienti_prevalentemente_asciutti"/>Schede sugli uccelli che vivono in ambienti prevalentemente asciutti<text:bookmark-end text:name="__RefHeading___schede_sugli_uccelli_che_vivono_in_ambienti_prevalentemente_asciutti_5"/><text:bookmark-end text:name="schede_sugli_uccelli_che_vivono_in_ambienti_prevalentemente_asciutti"/></text:h>
      <text:h text:style-name="Heading_20_3" text:outline-level="3"><text:bookmark-start text:name="__RefHeading___ordinati_per_nome_crescente_6"/><text:bookmark-start text:name="ordinati_per_nome_crescente"/>Ordinati per nome crescente<text:bookmark-end text:name="__RefHeading___ordinati_per_nome_crescente_6"/><text:bookmark-end text:name="ordinati_per_nome_crescente"/></text:h>
      <text:p text:style-name="Text_20_body"><text:a xlink:type="simple" xlink:href="https://www.delise.it/atrieste/Wiki/doku.php?id=fauna:astore" text:style-name="Internet_20_link" text:visited-style-name="Visited_20_Internet_20_Link">Astore</text:a><text:line-break/>
<text:a xlink:type="simple" xlink:href="https://www.delise.it/atrieste/Wiki/doku.php?id=fauna:averla_capirossa" text:style-name="Internet_20_link" text:visited-style-name="Visited_20_Internet_20_Link">Averla capirossa</text:a><text:line-break/>
<text:a xlink:type="simple" xlink:href="https://www.delise.it/atrieste/Wiki/doku.php?id=fauna:averla_piccola" text:style-name="Internet_20_link" text:visited-style-name="Visited_20_Internet_20_Link">Averla piccola</text:a><text:line-break/>
<text:a xlink:type="simple" xlink:href="https://www.delise.it/atrieste/Wiki/doku.php?id=fauna:ballerina_bianca" text:style-name="Internet_20_link" text:visited-style-name="Visited_20_Internet_20_Link">Ballerina bianca</text:a><text:line-break/>
<text:a xlink:type="simple" xlink:href="https://www.delise.it/atrieste/Wiki/doku.php?id=fauna:biancone" text:style-name="Internet_20_link" text:visited-style-name="Visited_20_Internet_20_Link">Biancone</text:a><text:line-break/>
<text:a xlink:type="simple" xlink:href="https://www.delise.it/atrieste/Wiki/doku.php?id=fauna:cardellino" text:style-name="Internet_20_link" text:visited-style-name="Visited_20_Internet_20_Link">Cardellino</text:a><text:line-break/>
<text:a xlink:type="simple" xlink:href="https://www.delise.it/atrieste/Wiki/doku.php?id=fauna:cincia_bigia" text:style-name="Internet_20_link" text:visited-style-name="Visited_20_Internet_20_Link">Cincia bigia</text:a><text:line-break/>
<text:a xlink:type="simple" xlink:href="https://www.delise.it/atrieste/Wiki/doku.php?id=fauna:cinciallegra" text:style-name="Internet_20_link" text:visited-style-name="Visited_20_Internet_20_Link">Cinciallegra</text:a><text:line-break/>
<text:a xlink:type="simple" xlink:href="https://www.delise.it/atrieste/Wiki/doku.php?id=fauna:cincia_mora" text:style-name="Internet_20_link" text:visited-style-name="Visited_20_Internet_20_Link">Cincia mora</text:a><text:line-break/>
<text:a xlink:type="simple" xlink:href="https://www.delise.it/atrieste/Wiki/doku.php?id=fauna:codibugnolo" text:style-name="Internet_20_link" text:visited-style-name="Visited_20_Internet_20_Link">Codibugnolo</text:a><text:line-break/>
<text:a xlink:type="simple" xlink:href="https://www.delise.it/atrieste/Wiki/doku.php?id=fauna:codirosso_spazzacamino" text:style-name="Internet_20_link" text:visited-style-name="Visited_20_Internet_20_Link">Codirosso spazzacamino</text:a><text:line-break/>
<text:a xlink:type="simple" xlink:href="https://www.delise.it/atrieste/Wiki/doku.php?id=fauna:cornacchia_grigia" text:style-name="Internet_20_link" text:visited-style-name="Visited_20_Internet_20_Link">Cornacchia grigia</text:a><text:line-break/>
<text:a xlink:type="simple" xlink:href="https://www.delise.it/atrieste/Wiki/doku.php?id=fauna:crociere" text:style-name="Internet_20_link" text:visited-style-name="Visited_20_Internet_20_Link">Crociere</text:a><text:line-break/>
<text:a xlink:type="simple" xlink:href="https://www.delise.it/atrieste/Wiki/doku.php?id=fauna:culbianco" text:style-name="Internet_20_link" text:visited-style-name="Visited_20_Internet_20_Link">Culbianco</text:a><text:line-break/>
<text:a xlink:type="simple" xlink:href="https://www.delise.it/atrieste/Wiki/doku.php?id=fauna:cuculo" text:style-name="Internet_20_link" text:visited-style-name="Visited_20_Internet_20_Link">Cuculo</text:a><text:line-break/>
<text:a xlink:type="simple" xlink:href="https://www.delise.it/atrieste/Wiki/doku.php?id=fauna:falco_pellegrino" text:style-name="Internet_20_link" text:visited-style-name="Visited_20_Internet_20_Link">Falco pellegrino</text:a><text:line-break/>
<text:a xlink:type="simple" xlink:href="https://www.delise.it/atrieste/Wiki/doku.php?id=fauna:fringuello" text:style-name="Internet_20_link" text:visited-style-name="Visited_20_Internet_20_Link">Fringuello</text:a><text:line-break/>
<text:a xlink:type="simple" xlink:href="https://www.delise.it/atrieste/Wiki/doku.php?id=fauna:frosone" text:style-name="Internet_20_link" text:visited-style-name="Visited_20_Internet_20_Link">Frosone</text:a><text:line-break/>
<text:a xlink:type="simple" xlink:href="https://www.delise.it/atrieste/Wiki/doku.php?id=fauna:gazza" text:style-name="Internet_20_link" text:visited-style-name="Visited_20_Internet_20_Link">Gazza</text:a><text:line-break/>
<text:a xlink:type="simple" xlink:href="https://www.delise.it/atrieste/Wiki/doku.php?id=fauna:ghiandaia" text:style-name="Internet_20_link" text:visited-style-name="Visited_20_Internet_20_Link">Ghiandaia</text:a><text:line-break/>
<text:a xlink:type="simple" xlink:href="https://www.delise.it/atrieste/Wiki/doku.php?id=fauna:lui_piccolo" text:style-name="Internet_20_link" text:visited-style-name="Visited_20_Internet_20_Link">Luì piccolo</text:a><text:line-break/>
<text:a xlink:type="simple" xlink:href="https://www.delise.it/atrieste/Wiki/doku.php?id=fauna:merlo" text:style-name="Internet_20_link" text:visited-style-name="Visited_20_Internet_20_Link">Merlo</text:a><text:line-break/>
<text:a xlink:type="simple" xlink:href="https://www.delise.it/atrieste/Wiki/doku.php?id=fauna:passera_mattugia" text:style-name="Internet_20_link" text:visited-style-name="Visited_20_Internet_20_Link">Passera mattugia</text:a><text:line-break/>
<text:a xlink:type="simple" xlink:href="https://www.delise.it/atrieste/Wiki/doku.php?id=fauna:passera_oltremontana" text:style-name="Internet_20_link" text:visited-style-name="Visited_20_Internet_20_Link">Passera oltremontana</text:a><text:line-break/>
<text:a xlink:type="simple" xlink:href="https://www.delise.it/atrieste/Wiki/doku.php?id=fauna:passera_scopaiola" text:style-name="Internet_20_link" text:visited-style-name="Visited_20_Internet_20_Link">Passera scopaiola</text:a><text:line-break/>
<text:a xlink:type="simple" xlink:href="https://www.delise.it/atrieste/Wiki/doku.php?id=fauna:pettirosso" text:style-name="Internet_20_link" text:visited-style-name="Visited_20_Internet_20_Link">Pettirosso</text:a><text:line-break/>
<text:a xlink:type="simple" xlink:href="https://www.delise.it/atrieste/Wiki/doku.php?id=fauna:picchio_cenerino" text:style-name="Internet_20_link" text:visited-style-name="Visited_20_Internet_20_Link">Picchio cenerino</text:a><text:line-break/>
<text:a xlink:type="simple" xlink:href="https://www.delise.it/atrieste/Wiki/doku.php?id=fauna:picchio_muratore" text:style-name="Internet_20_link" text:visited-style-name="Visited_20_Internet_20_Link">Picchio muratore</text:a><text:line-break/>
<text:a xlink:type="simple" xlink:href="https://www.delise.it/atrieste/Wiki/doku.php?id=fauna:picchio_rosso_maggiore" text:style-name="Internet_20_link" text:visited-style-name="Visited_20_Internet_20_Link">Picchio rosso maggiore</text:a><text:line-break/>
<text:a xlink:type="simple" xlink:href="https://www.delise.it/atrieste/Wiki/doku.php?id=fauna:picchio_verde" text:style-name="Internet_20_link" text:visited-style-name="Visited_20_Internet_20_Link">Picchio verde</text:a><text:line-break/>
<text:a xlink:type="simple" xlink:href="https://www.delise.it/atrieste/Wiki/doku.php?id=fauna:piccione" text:style-name="Internet_20_link" text:visited-style-name="Visited_20_Internet_20_Link">Piccione</text:a><text:line-break/>
<text:a xlink:type="simple" xlink:href="https://www.delise.it/atrieste/Wiki/doku.php?id=fauna:poiana" text:style-name="Internet_20_link" text:visited-style-name="Visited_20_Internet_20_Link">Poiana</text:a><text:line-break/>
<text:a xlink:type="simple" xlink:href="https://www.delise.it/atrieste/Wiki/doku.php?id=fauna:rondine" text:style-name="Internet_20_link" text:visited-style-name="Visited_20_Internet_20_Link">Rondine</text:a><text:line-break/>
<text:a xlink:type="simple" xlink:href="https://www.delise.it/atrieste/Wiki/doku.php?id=fauna:rondone" text:style-name="Internet_20_link" text:visited-style-name="Visited_20_Internet_20_Link">Rondone</text:a><text:line-break/>
<text:a xlink:type="simple" xlink:href="https://www.delise.it/atrieste/Wiki/doku.php?id=fauna:sparviere" text:style-name="Internet_20_link" text:visited-style-name="Visited_20_Internet_20_Link">Sparviere</text:a><text:line-break/>
<text:a xlink:type="simple" xlink:href="https://www.delise.it/atrieste/Wiki/doku.php?id=fauna:storno" text:style-name="Internet_20_link" text:visited-style-name="Visited_20_Internet_20_Link">Storno</text:a><text:line-break/>
<text:a xlink:type="simple" xlink:href="https://www.delise.it/atrieste/Wiki/doku.php?id=fauna:taccola" text:style-name="Internet_20_link" text:visited-style-name="Visited_20_Internet_20_Link">Taccola</text:a><text:line-break/>
<text:a xlink:type="simple" xlink:href="https://www.delise.it/atrieste/Wiki/doku.php?id=fauna:tordela" text:style-name="Internet_20_link" text:visited-style-name="Visited_20_Internet_20_Link">Tordela</text:a><text:line-break/>
<text:a xlink:type="simple" xlink:href="https://www.delise.it/atrieste/Wiki/doku.php?id=fauna:tottavilla" text:style-name="Internet_20_link" text:visited-style-name="Visited_20_Internet_20_Link">Tottavilla</text:a><text:line-break/>
<text:a xlink:type="simple" xlink:href="https://www.delise.it/atrieste/Wiki/doku.php?id=fauna:verdone" text:style-name="Internet_20_link" text:visited-style-name="Visited_20_Internet_20_Link">Verdone</text:a><text:line-break/>
<text:a xlink:type="simple" xlink:href="https://www.delise.it/atrieste/Wiki/doku.php?id=fauna:verzellino" text:style-name="Internet_20_link" text:visited-style-name="Visited_20_Internet_20_Link">Verzellino</text:a><text:line-break/>
<text:a xlink:type="simple" xlink:href="https://www.delise.it/atrieste/Wiki/doku.php?id=fauna:zigolo_giallo" text:style-name="Internet_20_link" text:visited-style-name="Visited_20_Internet_20_Link">Zigolo giallo</text:a><text:line-break/>
<text:a xlink:type="simple" xlink:href="https://www.delise.it/atrieste/Wiki/doku.php?id=fauna:zigolo_muciatto" text:style-name="Internet_20_link" text:visited-style-name="Visited_20_Internet_20_Link">Zigolo muciatto</text:a><text:line-break/>
<text:a xlink:type="simple" xlink:href="https://www.delise.it/atrieste/Wiki/doku.php?id=fauna:zigolo_nero" text:style-name="Internet_20_link" text:visited-style-name="Visited_20_Internet_20_Link">Zigolo nero</text:a><text:line-break/></text:p>
      <text:h text:style-name="Heading_20_3" text:outline-level="3"><text:bookmark-start text:name="__RefHeading___ordinati_per_dimensione_crescente_7"/><text:bookmark-start text:name="ordinati_per_dimensione_crescente1"/>Ordinati per dimensione crescente<text:bookmark-end text:name="__RefHeading___ordinati_per_dimensione_crescente_7"/><text:bookmark-end text:name="ordinati_per_dimensione_crescente1"/></text:h>
      <text:p text:style-name="Text_20_body"><text:a xlink:type="simple" xlink:href="https://www.delise.it/atrieste/Wiki/doku.php?id=fauna:pettirosso" text:style-name="Internet_20_link" text:visited-style-name="Visited_20_Internet_20_Link">Pettirosso</text:a><text:line-break/>
<text:a xlink:type="simple" xlink:href="https://www.delise.it/atrieste/Wiki/doku.php?id=fauna:zigolo_muciatto" text:style-name="Internet_20_link" text:visited-style-name="Visited_20_Internet_20_Link">Zigolo muciatto</text:a><text:line-break/>
<text:a xlink:type="simple" xlink:href="https://www.delise.it/atrieste/Wiki/doku.php?id=fauna:ballerina_bianca" text:style-name="Internet_20_link" text:visited-style-name="Visited_20_Internet_20_Link">Ballerina bianca</text:a><text:line-break/>
<text:a xlink:type="simple" xlink:href="https://www.delise.it/atrieste/Wiki/doku.php?id=fauna:averla_piccola" text:style-name="Internet_20_link" text:visited-style-name="Visited_20_Internet_20_Link">Averla piccola</text:a><text:line-break/>
<text:a xlink:type="simple" xlink:href="https://www.delise.it/atrieste/Wiki/doku.php?id=fauna:cuculo" text:style-name="Internet_20_link" text:visited-style-name="Visited_20_Internet_20_Link">Cuculo</text:a><text:line-break/>
<text:a xlink:type="simple" xlink:href="https://www.delise.it/atrieste/Wiki/doku.php?id=fauna:poiana" text:style-name="Internet_20_link" text:visited-style-name="Visited_20_Internet_20_Link">Poiana</text:a><text:line-break/></text:p>
      <text:h text:style-name="Heading_20_2" text:outline-level="2"><text:bookmark-start text:name="__RefHeading___bibliografia_8"/><text:bookmark-start text:name="bibliografia"/>Bibliografia<text:bookmark-end text:name="__RefHeading___bibliografia_8"/><text:bookmark-end text:name="bibliografia"/></text:h>
      <text:p text:style-name="Text_20_body">Per le informazioni abbiamo fatto riferimento a testi e siti web (in ordine alfabetico per autori):</text:p>
      <text:p text:style-name="Text_20_body">AA. VV., <text:span text:style-name="Strong_20_Emphasis"><text:a xlink:type="simple" xlink:href="http://it.wikipedia.org" text:style-name="Internet_20_link" text:visited-style-name="Visited_20_Internet_20_Link">http://it.wikipedia.org</text:a></text:span><text:line-break/>
AA. VV., <text:span text:style-name="Strong_20_Emphasis"><text:a xlink:type="simple" xlink:href="http://avibase.bsc-eoc.org" text:style-name="Internet_20_link" text:visited-style-name="Visited_20_Internet_20_Link">http://avibase.bsc-eoc.org</text:a></text:span><text:line-break/>
Abram, <text:span text:style-name="Strong_20_Emphasis">Fauna delle Alpi - Uccelli</text:span>, Nitida immagine (1999)<text:line-break/>
Barbina, <text:span text:style-name="Strong_20_Emphasis">Uccelli con noi</text:span>, Collana nature Regione autonoma Friuli-Venezia Giulia (1982) <text:line-break/>
Harrison, <text:span text:style-name="Strong_20_Emphasis">Nidi, uova e nidiacei degli uccelli d'Europa</text:span>, Franco Muzzio Editore (1988)<text:line-break/>
Mullarney, Svensson, Zetterström, Grant, <text:span text:style-name="Strong_20_Emphasis">Bird Guide</text:span>, ed. Collins (1999)<text:line-break/>
Peterson, Mountfort, Hollom, <text:span text:style-name="Strong_20_Emphasis">Guida agli uccelli d'Europa</text:span>, Franco Muzzio Editore (1983) <text:line-break/>
Sfregola, <text:span text:style-name="Strong_20_Emphasis">Fauna del Carso vol. 2</text:span>, Edizioni Italo Svevo (1993)<text:line-break/></text:p>
      <text:p text:style-name="Text_20_body">Altri siti web cui si fa riferimento esplicito sono segnalati nelle singole sche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08::52:03</meta:creation-date>
    <dc:creator>Generated</dc:creator>
    <dc:date>2024-06-15T08::52:03</dc:date>
    <dc:language>en-US</dc:language>
    <meta:editing-cycles>1</meta:editing-cycles>
    <meta:editing-duration>PT0S</meta:editing-duration>
    <dc:title>fauna:uccelli</dc:title>
  </office:meta>
</office:document-meta>
</file>