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inerari:sentieri"/>Il Carso triestino è percorso da tantissimi sentieri, con diverse segnalazioni. In forum ne abbiamo descrizioni con foto, e ci sono anche diverse pagine web che li elencano come sono adesso.
Un elenco corredato dal link alle pagine di foto dei sentieri medesimi
Pagina in costruzione, appena iniziata</text:p>
      <text:h text:style-name="Heading_20_1" text:outline-level="1"><text:bookmark-start text:name="__RefHeading___i_sentieri_cai_con_la_loro_numerazione_1"/><text:bookmark-start text:name="i_sentieri_cai_con_la_loro_numerazione"/>I sentieri CAI con la loro numerazione<text:bookmark-end text:name="__RefHeading___i_sentieri_cai_con_la_loro_numerazione_1"/><text:bookmark-end text:name="i_sentieri_cai_con_la_loro_numerazione"/></text:h>
      <text:h text:style-name="Heading_20_4" text:outline-level="4"><text:bookmark-start text:name="__RefHeading___sentiero_n_1_2"/><text:bookmark-start text:name="sentiero_n_1"/>Sentiero n 1<text:bookmark-end text:name="__RefHeading___sentiero_n_1_2"/><text:bookmark-end text:name="sentiero_n_1"/></text:h>
      <text:p text:style-name="Text_20_body">Un tempo il n 1 era il sentiero che portava all'altipiano dalla città, saliva da  san Giovanni  per la cosiddetta strada romana al valico del Monte Spaccato, e passando per i boschi arrivava all'Obelisco, chiamato allora Valico di Poggioreale. </text:p>
      <text:p text:style-name="Text_20_body">Visto che col tempo pochi si fanno la salita a piedi, il numero 1 progressivamente è andato a coprire tutti i sentieri che percorrono i ciglione carsico e ancor prima da Punta sottile nel Muggesano, identificandosi quasi totalmente con altri sentieri come il sentiero Kugy o delle vedette, la traversata muggesana, la Traversata mediterranea, il sentiero Italia… va dal Lazzaretto alle fonti del Timavo ed è il più lungo degli attuali sentieri carsici</text:p>
      <text:p text:style-name="Text_20_body">se ne parla in forum qua <text:a xlink:type="simple" xlink:href="http://www.atrieste.eu/Forum3/viewtopic.php?t=1340" text:style-name="Internet_20_link" text:visited-style-name="Visited_20_Internet_20_Link">http://www.atrieste.eu/Forum3/viewtopic.php?t=1340</text:a></text:p>
      <text:p text:style-name="Text_20_body">e anche qua <text:a xlink:type="simple" xlink:href="http://www.atrieste.eu/Forum3/viewtopic.php?f=29&amp;t=6198" text:style-name="Internet_20_link" text:visited-style-name="Visited_20_Internet_20_Link">http://www.atrieste.eu/Forum3/viewtopic.php?f=29&amp;t=6198</text:a></text:p>
      <text:h text:style-name="Heading_20_4" text:outline-level="4"><text:bookmark-start text:name="__RefHeading___sentiero_n_2_3"/><text:bookmark-start text:name="sentiero_n_2"/>Sentiero n 2<text:bookmark-end text:name="__RefHeading___sentiero_n_2_3"/><text:bookmark-end text:name="sentiero_n_2"/></text:h>
      <text:p text:style-name="Text_20_body">un tempo dalle case Baiardi a Trebiciano, ora dl parco di Villa Giulia sempre attraverso il valico di Trebiciano</text:p>
      <text:p text:style-name="Text_20_body"><text:a xlink:type="simple" xlink:href="http://www.atrieste.eu/Forum3/viewtopic.php?f=29&amp;t=5259" text:style-name="Internet_20_link" text:visited-style-name="Visited_20_Internet_20_Link">http://www.atrieste.eu/Forum3/viewtopic.php?f=29&amp;t=5259</text:a></text:p>
      <text:h text:style-name="Heading_20_4" text:outline-level="4"><text:bookmark-start text:name="__RefHeading___sentiero_n_3_4"/><text:bookmark-start text:name="sentiero_n_3"/>Sentiero n 3<text:bookmark-end text:name="__RefHeading___sentiero_n_3_4"/><text:bookmark-end text:name="sentiero_n_3"/></text:h>
      <text:p text:style-name="Text_20_body">detto anche Alta Via del Carso. Un tempo il numero era attribuito ad un sentiero che congiungeva Prosecco e la Grotta Gigante.</text:p>
      <text:p text:style-name="Text_20_body">Prima della creazione del n 1, era il più lungo dei sentieri del Carso triestino:era un vanto aver detto “ho fatto il 3 in giornata”</text:p>
      <text:p text:style-name="Text_20_body">Da Iamiano a Pesek</text:p>
      <text:p text:style-name="Text_20_body"><text:a xlink:type="simple" xlink:href="http://www.atrieste.eu/Forum3/viewtopic.php?f=29&amp;t=3675" text:style-name="Internet_20_link" text:visited-style-name="Visited_20_Internet_20_Link">http://www.atrieste.eu/Forum3/viewtopic.php?f=29&amp;t=36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1::27:31</meta:creation-date>
    <dc:creator>Generated</dc:creator>
    <dc:date>2024-06-17T11::27:31</dc:date>
    <dc:language>en-US</dc:language>
    <meta:editing-cycles>1</meta:editing-cycles>
    <meta:editing-duration>PT0S</meta:editing-duration>
    <dc:title>itinerari:sentieri</dc:title>
  </office:meta>
</office:document-meta>
</file>