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ondo:mod:manutenzione"/><text:bookmark-start text:name="__RefHeading___manutenzione_periodica_1"/><text:bookmark-start text:name="manutenzione_periodica"/>Manutenzione periodica<text:bookmark-end text:name="__RefHeading___manutenzione_periodica_1"/><text:bookmark-end text:name="manutenzione_periodica"/></text:h>
      <text:h text:style-name="Heading_20_2" text:outline-level="2"><text:bookmark-start text:name="__RefHeading___importantealmeno_una_volta_alla_settimana_2"/><text:bookmark-start text:name="importantealmeno_una_volta_alla_settimana"/>IMPORTANTE: almeno una volta alla settimana<text:bookmark-end text:name="__RefHeading___importantealmeno_una_volta_alla_settimana_2"/><text:bookmark-end text:name="importantealmeno_una_volta_alla_settimana"/></text:h>
      <text:p text:style-name="Text_20_body">Controllare con cpanel <text:a xlink:type="simple" xlink:href="http://www.atrieste.eu:2082/" text:style-name="Internet_20_link" text:visited-style-name="Visited_20_Internet_20_Link">http://www.atrieste.eu:2082/</text:a> il consumo di banda. Ci possono essere degli attacchi dall'esterno che impegnano molta banda ed in tal caso è necessario bloccarli. In passato si è fatto ricorso alla modifica di .httpdocs, file nascosto presente nella directory public_html. Comunque è inutile fare troppe teorie e bisogna vedere di caso in caso. E' interesse anche del provider di collaborare. </text:p>
      <text:h text:style-name="Heading_20_2" text:outline-level="2"><text:bookmark-start text:name="__RefHeading___importanteai_primi_di_ogni_mese_3"/><text:bookmark-start text:name="importanteai_primi_di_ogni_mese"/>IMPORTANTE: ai primi di ogni mese<text:bookmark-end text:name="__RefHeading___importanteai_primi_di_ogni_mese_3"/><text:bookmark-end text:name="importanteai_primi_di_ogni_mese"/></text:h>
      <text:p text:style-name="Text_20_body">Scaricare da cpanel  <text:a xlink:type="simple" xlink:href="http://www.atrieste.eu:2082/" text:style-name="Internet_20_link" text:visited-style-name="Visited_20_Internet_20_Link">http://www.atrieste.eu:2082/</text:a> i log degli accessi. Sul computer di spmc c'è un sistema per la creazione in locale della pagine di awstats che sono disponibili anche su cpanel. In definitiva è un di più che non vale la pena tenere attivo, ma conservare tutti i logo di accesso è una buona norma. Attualmente spmc li conserva, in duplice copia, nei dischi C1 e B1 nella cartelle Atrieste-backup/access_log.</text:p>
      <text:h text:style-name="Heading_20_2" text:outline-level="2"><text:bookmark-start text:name="__RefHeading___importanteogni_15_giorni_4"/><text:bookmark-start text:name="importanteogni_15_giorni"/>IMPORTANTE: ogni 15 giorni<text:bookmark-end text:name="__RefHeading___importanteogni_15_giorni_4"/><text:bookmark-end text:name="importanteogni_15_giorni"/></text:h>
      <text:p text:style-name="Text_20_body">Scaricare dalla cartella Foto i file di tipo AAAAMMGGlog.txt e conservarli, anche compressi. Cancellare i file scaricati più vecchi di 15 giorni. Per maggiori informazioni si veda <text:a xlink:type="simple" xlink:href="https://www.delise.it/atrieste/Wiki/doku.php?id=mod:fotolog" text:style-name="Internet_20_link" text:visited-style-name="Visited_20_Internet_20_Link">questo capitolo</text:a>.</text:p>
      <text:h text:style-name="Heading_20_2" text:outline-level="2"><text:bookmark-start text:name="__RefHeading___ogni_giorno_5"/><text:bookmark-start text:name="ogni_giorno"/>Ogni giorno<text:bookmark-end text:name="__RefHeading___ogni_giorno_5"/><text:bookmark-end text:name="ogni_giorno"/></text:h>
      <text:p text:style-name="Text_20_body">Ho scritto ogni giorno, ma può essere utile farlo anche più di una volta al giorno e, se non lo si fa per una settimana, non muore nessuno.</text:p>
      <text:p text:style-name="Text_20_body">Si tratta di marcare le foto allegate ai post e cancellare i file delle sessioni di caricamento delle foto.</text:p>
      <text:p text:style-name="Text_20_body">Eseguire lo script <text:a xlink:type="simple" xlink:href="http://www.atrieste.eu/watermark/allegatiWM.php" text:style-name="Internet_20_link" text:visited-style-name="Visited_20_Internet_20_Link">http://www.atrieste.eu/watermark/allegatiWM.php</text:a> che fa tutto lui: marca le foto allegate ai post e poi cancella le sessioni inutilizzate delle foto. Altrimenti la cartella Foto si riempie di tanti piccoli file del tipo sess_xxxxxxxxxxxxxxxxxxxxxxxxxx dove al posto dele x ci sono sequenze casuali di caratteri. Sono file piccoli, ma ogni volta che qualcuno accede per caricare o gestire foto ne viene prodotto uno.</text:p>
      <text:h text:style-name="Heading_20_2" text:outline-level="2"><text:bookmark-start text:name="__RefHeading___collegamenti_per_la_navigazione_6"/><text:bookmark-start text:name="collegamenti_per_la_navigazione"/>Collegamenti per la navigazione<text:bookmark-end text:name="__RefHeading___collegamenti_per_la_navigazione_6"/><text:bookmark-end text:name="collegamenti_per_la_navigazione"/></text:h>
      <text:p text:style-name="Text_20_body"><text:a xlink:type="simple" xlink:href="https://www.delise.it/atrieste/Wiki/doku.php?id=mod:start" text:style-name="Internet_20_link" text:visited-style-name="Visited_20_Internet_20_Link">Pagina indice per i moderatori</text:a><text:line-break/>
<text:a xlink:type="simple" xlink:href="https://www.delise.it/atrieste/Wiki/doku.php?id=start" text:style-name="Internet_20_link" text:visited-style-name="Visited_20_Internet_20_Link">Pagina indice delle Wiki di aTrieste.e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43:15</meta:creation-date>
    <dc:creator>Generated</dc:creator>
    <dc:date>2024-06-01T08::43:15</dc:date>
    <dc:language>en-US</dc:language>
    <meta:editing-cycles>1</meta:editing-cycles>
    <meta:editing-duration>PT0S</meta:editing-duration>
    <dc:title>macondo:mod:manutenzione</dc:title>
  </office:meta>
</office:document-meta>
</file>