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stremare"/>Soprattutto quando era aperto, il museo aveva fatto diverse mostre temporanee</text:p>
      <text:p text:style-name="Text_20_body"><text:a xlink:type="simple" xlink:href="https://www.atrieste.eu/Foto/A002/MuseoDelMare/SanGiustoMuseoMare3novembre307.jpg" text:style-name="Internet_20_link" text:visited-style-name="Visited_20_Internet_20_Link">https://www.atrieste.eu/Foto/A002/MuseoDelMare/SanGiustoMuseoMare3novembre307.jpg</text:a></text:p>
      <text:p text:style-name="Text_20_body"><text:a xlink:type="simple" xlink:href="https://www.atrieste.eu/Foto/A002/MuseoDelMare/SanGiustoMuseoMare3novembre329.jpg" text:style-name="Internet_20_link" text:visited-style-name="Visited_20_Internet_20_Link">https://www.atrieste.eu/Foto/A002/MuseoDelMare/SanGiustoMuseoMare3novembre329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05:13</meta:creation-date>
    <dc:creator>Generated</dc:creator>
    <dc:date>2024-06-02T20::05:13</dc:date>
    <dc:language>en-US</dc:language>
    <meta:editing-cycles>1</meta:editing-cycles>
    <meta:editing-duration>PT0S</meta:editing-duration>
    <dc:title>mostremare</dc:title>
  </office:meta>
</office:document-meta>
</file>