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p_fascismo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2" text:outline-level="2"><text:bookmark-start text:name="__RefHeading___il_periodo_del_fascismo_2"/><text:bookmark-start text:name="il_periodo_del_fascismo"/>Il periodo del fascismo<text:bookmark-end text:name="__RefHeading___il_periodo_del_fascismo_2"/><text:bookmark-end text:name="il_periodo_del_fascismo"/></text:h>
      <text:p text:style-name="Text_20_body">medaglie, simboli, fotografie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23::37:07</meta:creation-date>
    <dc:creator>Generated</dc:creator>
    <dc:date>2024-06-14T23::37:07</dc:date>
    <dc:language>en-US</dc:language>
    <meta:editing-cycles>1</meta:editing-cycles>
    <meta:editing-duration>PT0S</meta:editing-duration>
    <dc:title>museo_dehenriquez_pp_fascismo</dc:title>
  </office:meta>
</office:document-meta>
</file>