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p_seco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a_seconda_guerra_2"/><text:bookmark-start text:name="la_seconda_guerra"/>La seconda guerra<text:bookmark-end text:name="__RefHeading___la_seconda_guerra_2"/><text:bookmark-end text:name="la_seconda_guerra"/></text:h>
      <text:p text:style-name="Text_20_body">la parte esposta sorvola abbastanza sulle prime fasi della seconda guerra, per trattare gli avvenimento più peculiarmente triestini:
L'occupazione tedesca immediatamente dopo l'8 settembre del 43, la vita nella Trieste occupata, i bombardamenti alleati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3::21:53</meta:creation-date>
    <dc:creator>Generated</dc:creator>
    <dc:date>2024-05-29T13::21:53</dc:date>
    <dc:language>en-US</dc:language>
    <meta:editing-cycles>1</meta:editing-cycles>
    <meta:editing-duration>PT0S</meta:editing-duration>
    <dc:title>museo_dehenriquez_pp_seconda</dc:title>
  </office:meta>
</office:document-meta>
</file>