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p_trieste_fine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alla_fine_della_prima_guerra_2"/><text:bookmark-start text:name="alla_fine_della_prima_guerra"/>Alla fine della prima guerra<text:bookmark-end text:name="__RefHeading___alla_fine_della_prima_guerra_2"/><text:bookmark-end text:name="alla_fine_della_prima_guerra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8::11:18</meta:creation-date>
    <dc:creator>Generated</dc:creator>
    <dc:date>2024-06-07T18::11:18</dc:date>
    <dc:language>en-US</dc:language>
    <meta:editing-cycles>1</meta:editing-cycles>
    <meta:editing-duration>PT0S</meta:editing-duration>
    <dc:title>museo_dehenriquez_pp_trieste_fine</dc:title>
  </office:meta>
</office:document-meta>
</file>