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sartorio_01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</text:p></table:table-cell></table:table-row></table:table></draw:text-box></draw:frame></text:p>
      <text:h text:style-name="Heading_20_2" text:outline-level="2"><text:bookmark-start text:name="__RefHeading___la_collezione_dei_disegni_del_tiepolo_2"/><text:bookmark-start text:name="la_collezione_dei_disegni_del_tiepolo"/>La collezione dei disegni del Tiepolo<text:bookmark-end text:name="__RefHeading___la_collezione_dei_disegni_del_tiepolo_2"/><text:bookmark-end text:name="la_collezione_dei_disegni_del_tiepolo"/></text:h>
      <text:p text:style-name="Text_20_body">La collezione comprende 254 disegni di cui 240 di Giambattista e 5 del figlio Giandomenico. La collezione è considerata una delle più importanti del mondo accanto a quelle di New York, Londra Firenze e Stoccarda. il barone Giuseppe Sartorio l'acquistò nel 1893 da un antiquario.</text:p>
      <text:p text:style-name="Text_20_body">alcuni disegni esposti, sotto luce fioca.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<table:table table:style-name="Table"><table:table-column/><table:table-column/><table:table-column/><table:table-column/><table:table-row><table:table-cell office:value-type="string" table:style-name="tablecell"><text:p text:style-name="tablealignleft">Prima pagina</text:p></table:table-cell><table:table-cell office:value-type="string" table:style-name="tablecell"><text:p text:style-name="tablealignleft"><text:a xlink:type="simple" xlink:href="https://www.delise.it/atrieste/Wiki/doku.php?id=museo_sartorio" text:style-name="Internet_20_link" text:visited-style-name="Visited_20_Internet_20_Link">Il civico museo Sartorio: pagina indice</text:a></text:p></table:table-cell><table:table-cell office:value-type="string" table:style-name="tablecell"><text:p text:style-name="tablealignleft"><text:a xlink:type="simple" xlink:href="https://www.delise.it/atrieste/Wiki/doku.php?id=start#musei" text:style-name="Internet_20_link" text:visited-style-name="Visited_20_Internet_20_Link">Indice dei musei triestini</text:a></text:p></table:table-cell><table:table-cell office:value-type="string" table:style-name="tablecell"><text:p text:style-name="tablealignleft"><text:a xlink:type="simple" xlink:href="https://www.delise.it/atrieste/Wiki/doku.php?id=museo_sartorio_02" text:style-name="Internet_20_link" text:visited-style-name="Visited_20_Internet_20_Link">Collezione dipinti istriani ⇒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0::13:37</meta:creation-date>
    <dc:creator>Generated</dc:creator>
    <dc:date>2024-06-11T00::13:37</dc:date>
    <dc:language>en-US</dc:language>
    <meta:editing-cycles>1</meta:editing-cycles>
    <meta:editing-duration>PT0S</meta:editing-duration>
    <dc:title>museo_sartorio_01</dc:title>
  </office:meta>
</office:document-meta>
</file>