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9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2" text:outline-level="2"><text:bookmark-start text:name="__RefHeading___la_quadreria_2"/><text:bookmark-start text:name="la_quadreria"/>La Quadreria<text:bookmark-end text:name="__RefHeading___la_quadreria_2"/><text:bookmark-end text:name="la_quadreria"/></text:h>
      <text:p text:style-name="Text_20_body">Visibile solo su richiesta </text:p>
      <text:p text:style-name="Text_20_body">da una mostra tanti anni fa dei dipinti su tavola, ora non esposto</text:p>
      <text:p text:style-name="Text_20_body"><text:span text:style-name="Emphasis">Madonna Psychosotria“ ( salvatrice delle anime) con angeli di Andrea Ritzos ( Rico) da Candia arte cretese veneziana XV secolo dono Sartorio</text:span></text:p>
      <text:p text:style-name="Text_20_body"><text:span text:style-name="Emphasis">Madonna Eleousa ( compassionevole) scuola cretese veneziana sec XVI p XVII dono Sartorio</text:span></text:p>
      <text:p text:style-name="Text_20_body"><text:span text:style-name="Emphasis">I santi Giovanni Evagelista e Crisostomo Pittore cretese fine sel sec XVI o XVII acquisto di fine Ottocento</text:span></text:p>
      <text:p text:style-name="Text_20_body">Madonna con bambino pittore greco del primo Ottocento forse Giovanni Trigonis, autore di diversi dipinti per la chiesa greco ortodossa.</text:p>
      <text:p text:style-name="Text_20_body">Questa sotto qualche volta la espongono ( adesso no)è la Madonna dell'Umiltà di Jacobello del Fiore  scuola veneta XV secolo:</text:p>
      <text:p text:style-name="Text_20_body">Recentemente hanno esposto qualche quadro.. per richiedere sostegno economico ai restauri</text:p>
      <text:p text:style-name="Text_20_body">sembra quasi un'opera di Cima da Conegliano e invece è di un Pasqualino di Nicolò detto Pasqualino Veneto fine Quattrocento inizi Cinquecento, in attesa di restauro.</text:p>
      <text:p text:style-name="Text_20_body">restaurato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08" text:style-name="Internet_20_link" text:visited-style-name="Visited_20_Internet_20_Link">⇐ Collezioni Costantinides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10" text:style-name="Internet_20_link" text:visited-style-name="Visited_20_Internet_20_Link">Trittico di santa Chiar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2::52:07</meta:creation-date>
    <dc:creator>Generated</dc:creator>
    <dc:date>2024-06-07T22::52:07</dc:date>
    <dc:language>en-US</dc:language>
    <meta:editing-cycles>1</meta:editing-cycles>
    <meta:editing-duration>PT0S</meta:editing-duration>
    <dc:title>museo_sartorio_09</dc:title>
  </office:meta>
</office:document-meta>
</file>