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peleovivarium"/><text:bookmark-start text:name="__RefHeading___speleovivarium_1"/><text:bookmark-start text:name="speleovivarium"/>Speleovivarium<text:bookmark-end text:name="__RefHeading___speleovivarium_1"/><text:bookmark-end text:name="speleoviva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E'trattato a questo indirizzo del forum <text:a xlink:type="simple" xlink:href="http://www.atrieste.eu/Forum3/viewtopic.php?f=90&amp;t=6593" text:style-name="Internet_20_link" text:visited-style-name="Visited_20_Internet_20_Link">http://www.atrieste.eu/Forum3/viewtopic.php?f=90&amp;t=65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45:42</meta:creation-date>
    <dc:creator>Generated</dc:creator>
    <dc:date>2024-06-02T15::45:42</dc:date>
    <dc:language>en-US</dc:language>
    <meta:editing-cycles>1</meta:editing-cycles>
    <meta:editing-duration>PT0S</meta:editing-duration>
    <dc:title>museo_speleovivarium</dc:title>
  </office:meta>
</office:document-meta>
</file>