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seo_storiaearte_gr"/><text:bookmark-start text:name="__RefHeading___il_civico_museo_di_storia_ed_arte_1"/><text:bookmark-start text:name="il_civico_museo_di_storia_ed_arte"/>Il Civico Museo di Storia ed Arte<text:bookmark-end text:name="__RefHeading___il_civico_museo_di_storia_ed_arte_1"/><text:bookmark-end text:name="il_civico_museo_di_storia_ed_art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immagini sono state ridotte e possono essere ingrandite facendo clic con il mouse su di esse.</text:p><text:p text:style-name="Text_20_body">Possiamo metterne tante, ma nulla sostituisce una visita reale, in cui si vede… “much much more!”</text:p></table:table-cell></table:table-row></table:table></draw:text-box></draw:frame></text:p>
      <text:h text:style-name="Heading_20_2" text:outline-level="2"><text:bookmark-start text:name="__RefHeading___la_collezione_grecoromana_2"/><text:bookmark-start text:name="la_collezione_grecoromana"/>La collezione grecoromana<text:bookmark-end text:name="__RefHeading___la_collezione_grecoromana_2"/><text:bookmark-end text:name="la_collezione_grecoromana"/></text:h>
      <text:h text:style-name="Heading_20_3" text:outline-level="3"><text:bookmark-start text:name="__RefHeading___i_bronzetti_3"/><text:bookmark-start text:name="i_bronzetti"/>I bronzetti<text:bookmark-end text:name="__RefHeading___i_bronzetti_3"/><text:bookmark-end text:name="i_bronzetti"/></text:h>
      <text:h text:style-name="Heading_20_4" text:outline-level="4"><text:bookmark-start text:name="__RefHeading___i_lari_4"/><text:bookmark-start text:name="i_lari"/>I Lari<text:bookmark-end text:name="__RefHeading___i_lari_4"/><text:bookmark-end text:name="i_lari"/></text:h>
      <text:p text:style-name="Text_20_body">Statuette di divinità protettrici della casa</text:p>
      <text:line-break/>
      <text:h text:style-name="Heading_20_4" text:outline-level="4"><text:bookmark-start text:name="__RefHeading___le_divinita_5"/><text:bookmark-start text:name="le_divinita"/>Le divinità<text:bookmark-end text:name="__RefHeading___le_divinita_5"/><text:bookmark-end text:name="le_divinita"/></text:h>
      <text:line-break/>
      <text:p text:style-name="Text_20_body"><text:line-break/></text:p>
      <text:p text:style-name="Text_20_body"><text:line-break/></text:p>
      <text:h text:style-name="Heading_20_3" text:outline-level="3"><text:bookmark-start text:name="__RefHeading___iscrizioni_6"/><text:bookmark-start text:name="iscrizioni"/>Iscrizioni<text:bookmark-end text:name="__RefHeading___iscrizioni_6"/><text:bookmark-end text:name="iscrizioni"/></text:h>
      <text:line-break/>
      <text:h text:style-name="Heading_20_3" text:outline-level="3"><text:bookmark-start text:name="__RefHeading___lucerne_7"/><text:bookmark-start text:name="lucerne"/>Lucerne<text:bookmark-end text:name="__RefHeading___lucerne_7"/><text:bookmark-end text:name="lucerne"/></text:h>
      <text:p text:style-name="Text_20_body">Una vasta collezione di lucerne di terracotta di provenienza varia: quelle dei recenti scavi sono o in studio o esposte nell'antiquarium di via Donota</text:p>
      <text:line-break/>
      <text:h text:style-name="Heading_20_3" text:outline-level="3"><text:bookmark-start text:name="__RefHeading___vetri_8"/><text:bookmark-start text:name="vetri"/>Vetri<text:bookmark-end text:name="__RefHeading___vetri_8"/><text:bookmark-end text:name="vetri"/></text:h>
      <text:p text:style-name="Text_20_body">Una sezione dedicata ai vetri</text:p>
      <text:p text:style-name="Text_20_body">“”<text:line-break/></text:p>
      <text:h text:style-name="Heading_20_3" text:outline-level="3"><text:bookmark-start text:name="__RefHeading___sculture_9"/><text:bookmark-start text:name="sculture"/>Sculture<text:bookmark-end text:name="__RefHeading___sculture_9"/><text:bookmark-end text:name="sculture"/></text:h>
      <text:p text:style-name="Text_20_body">Una sala dedicata a statue e in particolare teste romane. Non di provenienza locale, ma dal mercato antiquario di un tempo.</text:p>
      <text:h text:style-name="Heading_20_4" text:outline-level="4"><text:bookmark-start text:name="__RefHeading___sala_1_10"/><text:bookmark-start text:name="sala_1"/>Sala 1<text:bookmark-end text:name="__RefHeading___sala_1_10"/><text:bookmark-end text:name="sala_1"/></text:h>
      <text:p text:style-name="Text_20_body">La prima sala è dedicata alla scultura e alle divinità. I reperti esposti sono prevalentemente privi di notizie sicure circa la provenienza. I confronti suggeriscono sia l'ambito regionale, principalmente Aquileia e il suo territorio, sia, in qualche caso, un ambito più ampiamente “mediterraneo”, soprattutto orientale. Quest'ultimo testimonia l'importante ruolo svolto da Trieste nel circuito commerciale e collezionistico, particolarmente nel corso dell'Ottocento e del primo Novecento. I reperti provengono in gran numero da Aquileia, soprattutto in seguito all’acquisto nel 1870 da parte del Comune della ricca collezione di materiali archeologici di quell’antica città, riuniti dal farmacista triestino Vincenzo Zandonati (più di 34.500 reperti)</text:p>
      <text:line-break/>
      <text:p text:style-name="Text_20_body"><text:line-break/></text:p>
      <text:p text:style-name="Text_20_body">“”<text:line-break/></text:p>
      <text:p text:style-name="Text_20_body">Interessanti alcuni reperti collegati al mondo dei gladiatori</text:p>
      <text:h text:style-name="Heading_20_3" text:outline-level="3"><text:bookmark-start text:name="__RefHeading___ornamenti_e_gioielli_11"/><text:bookmark-start text:name="ornamenti_e_gioielli"/>Ornamenti e gioielli<text:bookmark-end text:name="__RefHeading___ornamenti_e_gioielli_11"/><text:bookmark-end text:name="ornamenti_e_gioielli"/></text:h>
      <text:p text:style-name="Text_20_body">Oggetti di uso comune e gioielli, dall'ambra alle gemme, spesso incastonate in anelli ottocenteschi della collezione Sartorio. terrecotte, , spilloni, aghi…</text:p>
      <text:line-break/>
      <text:p text:style-name="Text_20_body"><text:line-break/></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1::13:47</meta:creation-date>
    <dc:creator>Generated</dc:creator>
    <dc:date>2024-06-02T11::13:47</dc:date>
    <dc:language>en-US</dc:language>
    <meta:editing-cycles>1</meta:editing-cycles>
    <meta:editing-duration>PT0S</meta:editing-duration>
    <dc:title>museo_storiaearte_gr</dc:title>
  </office:meta>
</office:document-meta>
</file>