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artisti"/><text:bookmark-start text:name="__RefHeading___gli_artisti_triestini_1"/><text:bookmark-start text:name="gli_artisti_triestini"/>Gli artisti triestini<text:bookmark-end text:name="__RefHeading___gli_artisti_triestini_1"/><text:bookmark-end text:name="gli_artisti_triestin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Nel forum vi sono diverse pagine dedicate agli artisti triestini, pittori, scultori, architetti… di  ieri e di oggi</text:p>
      <text:h text:style-name="Heading_20_2" text:outline-level="2"><text:bookmark-start text:name="__RefHeading___pittori_e_scultori_2"/><text:bookmark-start text:name="pittori_e_scultori"/>Pittori e scultori<text:bookmark-end text:name="__RefHeading___pittori_e_scultori_2"/><text:bookmark-end text:name="pittori_e_scultori"/></text:h>
      <text:p text:style-name="Text_20_body">Per ora alcuni link:</text:p>
      <text:list text:style-name="List_20_1" text:continue-numbering="false">
        <text:list-item>
          <text:p text:style-name="List_20_1_Content_First"> Alberti Tristano, scultore: <text:a xlink:type="simple" xlink:href="https://www.atrieste.eu/Forum3/viewtopic.php?f=18&amp;t=5195" text:style-name="Internet_20_link" text:visited-style-name="Visited_20_Internet_20_Link">https://www.atrieste.eu/Forum3/viewtopic.php?f=18&amp;t=5195</text:a></text:p>
        </text:list-item>
        <text:list-item>
          <text:p text:style-name="List_20_1_Content"> Asco Franco, pittore: <text:a xlink:type="simple" xlink:href="https://www.atrieste.eu/Forum3/viewtopic.php?f=18&amp;t=7238" text:style-name="Internet_20_link" text:visited-style-name="Visited_20_Internet_20_Link">https://www.atrieste.eu/Forum3/viewtopic.php?f=18&amp;t=7238</text:a></text:p>
        </text:list-item>
        <text:list-item>
          <text:p text:style-name="List_20_1_Content"> Basaldella Afro, pittore: <text:a xlink:type="simple" xlink:href="https://www.atrieste.eu/Forum3/viewtopic.php?f=18&amp;t=6035" text:style-name="Internet_20_link" text:visited-style-name="Visited_20_Internet_20_Link">https://www.atrieste.eu/Forum3/viewtopic.php?f=18&amp;t=6035</text:a></text:p>
        </text:list-item>
        <text:list-item>
          <text:p text:style-name="List_20_1_Content"> Bessarione Mario, pittore: <text:a xlink:type="simple" xlink:href="https://www.atrieste.eu/Forum3/viewtopic.php?f=18&amp;t=6104" text:style-name="Internet_20_link" text:visited-style-name="Visited_20_Internet_20_Link">https://www.atrieste.eu/Forum3/viewtopic.php?f=18&amp;t=6104</text:a></text:p>
        </text:list-item>
        <text:list-item>
          <text:p text:style-name="List_20_1_Content"> Bomben Furio, pittore: <text:a xlink:type="simple" xlink:href="https://www.atrieste.eu/Forum3/viewtopic.php?f=18&amp;t=6233" text:style-name="Internet_20_link" text:visited-style-name="Visited_20_Internet_20_Link">https://www.atrieste.eu/Forum3/viewtopic.php?f=18&amp;t=6233</text:a></text:p>
        </text:list-item>
        <text:list-item>
          <text:p text:style-name="List_20_1_Content"> Bosa Antonio, scultore: <text:a xlink:type="simple" xlink:href="https://www.atrieste.eu/Forum3/viewtopic.php?f=18&amp;t=6666" text:style-name="Internet_20_link" text:visited-style-name="Visited_20_Internet_20_Link">https://www.atrieste.eu/Forum3/viewtopic.php?f=18&amp;t=6666</text:a></text:p>
        </text:list-item>
        <text:list-item>
          <text:p text:style-name="List_20_1_Content"> Bressanutti Aldo, pittore: <text:a xlink:type="simple" xlink:href="https://www.atrieste.eu/Forum3/viewtopic.php?f=18&amp;t=7238" text:style-name="Internet_20_link" text:visited-style-name="Visited_20_Internet_20_Link">https://www.atrieste.eu/Forum3/viewtopic.php?f=18&amp;t=7238</text:a></text:p>
        </text:list-item>
        <text:list-item>
          <text:p text:style-name="List_20_1_Content"> Carella Nora, pittrice: <text:a xlink:type="simple" xlink:href="https://www.atrieste.eu/Forum3/viewtopic.php?f=18&amp;t=5372" text:style-name="Internet_20_link" text:visited-style-name="Visited_20_Internet_20_Link">https://www.atrieste.eu/Forum3/viewtopic.php?f=18&amp;t=5372</text:a></text:p>
        </text:list-item>
        <text:list-item>
          <text:p text:style-name="List_20_1_Content"> Carniel Riccardo, pittore: <text:a xlink:type="simple" xlink:href="https://www.atrieste.eu/Forum3/viewtopic.php?f=18&amp;t=6929" text:style-name="Internet_20_link" text:visited-style-name="Visited_20_Internet_20_Link">https://www.atrieste.eu/Forum3/viewtopic.php?f=18&amp;t=6929</text:a></text:p>
        </text:list-item>
        <text:list-item>
          <text:p text:style-name="List_20_1_Content"> Cernigoj Augusto, pittore: <text:a xlink:type="simple" xlink:href="https://www.atrieste.eu/Forum3/viewtopic.php?f=18&amp;t=6261" text:style-name="Internet_20_link" text:visited-style-name="Visited_20_Internet_20_Link">https://www.atrieste.eu/Forum3/viewtopic.php?f=18&amp;t=6261</text:a></text:p>
        </text:list-item>
        <text:list-item>
          <text:p text:style-name="List_20_1_Content"> Collavini Oloferne, pittore: <text:a xlink:type="simple" xlink:href="https://www.atrieste.eu/Forum3/viewtopic.php?f=18&amp;t=7107" text:style-name="Internet_20_link" text:visited-style-name="Visited_20_Internet_20_Link">https://www.atrieste.eu/Forum3/viewtopic.php?f=18&amp;t=7107</text:a></text:p>
        </text:list-item>
        <text:list-item>
          <text:p text:style-name="List_20_1_Content"> Crivellari Luciano, pittore: <text:a xlink:type="simple" xlink:href="https://www.atrieste.eu/Forum3/viewtopic.php?f=18&amp;t=3470" text:style-name="Internet_20_link" text:visited-style-name="Visited_20_Internet_20_Link">https://www.atrieste.eu/Forum3/viewtopic.php?f=18&amp;t=3470</text:a></text:p>
        </text:list-item>
        <text:list-item>
          <text:p text:style-name="List_20_1_Content"> Croatto Bruno, <text:a xlink:type="simple" xlink:href="https://www.atrieste.eu/Forum3/viewtopic.php?f=18&amp;t=6270" text:style-name="Internet_20_link" text:visited-style-name="Visited_20_Internet_20_Link">https://www.atrieste.eu/Forum3/viewtopic.php?f=18&amp;t=6270</text:a></text:p>
        </text:list-item>
        <text:list-item>
          <text:p text:style-name="List_20_1_Content"> Dell'Acqua Cesare, pittore: <text:a xlink:type="simple" xlink:href="https://www.atrieste.eu/Forum3/viewtopic.php?f=18&amp;t=137" text:style-name="Internet_20_link" text:visited-style-name="Visited_20_Internet_20_Link">https://www.atrieste.eu/Forum3/viewtopic.php?f=18&amp;t=137</text:a></text:p>
        </text:list-item>
        <text:list-item>
          <text:p text:style-name="List_20_1_Content"> De Reya Giordani Frida, pittrice: <text:a xlink:type="simple" xlink:href="https://www.atrieste.eu/Forum3/viewtopic.php?f=18&amp;t=6941" text:style-name="Internet_20_link" text:visited-style-name="Visited_20_Internet_20_Link">https://www.atrieste.eu/Forum3/viewtopic.php?f=18&amp;t=6941</text:a></text:p>
        </text:list-item>
        <text:list-item>
          <text:p text:style-name="List_20_1_Content"> Devescovi Franco, pittore: <text:a xlink:type="simple" xlink:href="https://www.atrieste.eu/Forum3/viewtopic.php?f=18&amp;t=3471" text:style-name="Internet_20_link" text:visited-style-name="Visited_20_Internet_20_Link">https://www.atrieste.eu/Forum3/viewtopic.php?f=18&amp;t=3471</text:a></text:p>
        </text:list-item>
        <text:list-item>
          <text:p text:style-name="List_20_1_Content"> Famà Aldo, pittore: <text:a xlink:type="simple" xlink:href="https://www.atrieste.eu/Forum3/viewtopic.php?f=18&amp;t=6000" text:style-name="Internet_20_link" text:visited-style-name="Visited_20_Internet_20_Link">https://www.atrieste.eu/Forum3/viewtopic.php?f=18&amp;t=6000</text:a></text:p>
        </text:list-item>
        <text:list-item>
          <text:p text:style-name="List_20_1_Content"> Fittke Arturo, pittore: <text:a xlink:type="simple" xlink:href="https://www.atrieste.eu/Forum3/viewtopic.php?f=18&amp;t=1677" text:style-name="Internet_20_link" text:visited-style-name="Visited_20_Internet_20_Link">https://www.atrieste.eu/Forum3/viewtopic.php?f=18&amp;t=1677</text:a></text:p>
        </text:list-item>
        <text:list-item>
          <text:p text:style-name="List_20_1_Content"> Flori Finazzer Eligio, pittore: <text:a xlink:type="simple" xlink:href="https://www.atrieste.eu/Forum3/viewtopic.php?f=18&amp;t=6460" text:style-name="Internet_20_link" text:visited-style-name="Visited_20_Internet_20_Link">https://www.atrieste.eu/Forum3/viewtopic.php?f=18&amp;t=6460</text:a></text:p>
        </text:list-item>
        <text:list-item>
          <text:p text:style-name="List_20_1_Content"> Flumiani Ugo, pittore: <text:a xlink:type="simple" xlink:href="https://www.atrieste.eu/Forum3/viewtopic.php?f=18&amp;t=6258" text:style-name="Internet_20_link" text:visited-style-name="Visited_20_Internet_20_Link">https://www.atrieste.eu/Forum3/viewtopic.php?f=18&amp;t=6258</text:a></text:p>
        </text:list-item>
        <text:list-item>
          <text:p text:style-name="List_20_1_Content"> Forgini Luigi, pittore: <text:a xlink:type="simple" xlink:href="https://www.atrieste.eu/Forum3/viewtopic.php?f=18&amp;t=6533" text:style-name="Internet_20_link" text:visited-style-name="Visited_20_Internet_20_Link">https://www.atrieste.eu/Forum3/viewtopic.php?f=18&amp;t=6533</text:a></text:p>
        </text:list-item>
        <text:list-item>
          <text:p text:style-name="List_20_1_Content"> Frausin Piero, pittore: <text:a xlink:type="simple" xlink:href="https://www.atrieste.eu/Forum3/viewtopic.php?f=18&amp;t=6508" text:style-name="Internet_20_link" text:visited-style-name="Visited_20_Internet_20_Link">https://www.atrieste.eu/Forum3/viewtopic.php?f=18&amp;t=6508</text:a></text:p>
        </text:list-item>
        <text:list-item>
          <text:p text:style-name="List_20_1_Content"> Fulignot Guido, pittore: <text:a xlink:type="simple" xlink:href="https://www.atrieste.eu/Forum3/viewtopic.php?f=18&amp;t=6908" text:style-name="Internet_20_link" text:visited-style-name="Visited_20_Internet_20_Link">https://www.atrieste.eu/Forum3/viewtopic.php?f=18&amp;t=6908</text:a></text:p>
        </text:list-item>
        <text:list-item>
          <text:p text:style-name="List_20_1_Content"> Galli Emma, pittrice: <text:a xlink:type="simple" xlink:href="https://www.atrieste.eu/Forum3/viewtopic.php?f=18&amp;t=5682" text:style-name="Internet_20_link" text:visited-style-name="Visited_20_Internet_20_Link">https://www.atrieste.eu/Forum3/viewtopic.php?f=18&amp;t=5682</text:a></text:p>
        </text:list-item>
        <text:list-item>
          <text:p text:style-name="List_20_1_Content"> Gatteri Giuseppe Lorenzo, pittore <text:a xlink:type="simple" xlink:href="https://www.atrieste.eu/Forum3/viewtopic.php?f=18&amp;t=7239" text:style-name="Internet_20_link" text:visited-style-name="Visited_20_Internet_20_Link">https://www.atrieste.eu/Forum3/viewtopic.php?f=18&amp;t=7239</text:a></text:p>
        </text:list-item>
        <text:list-item>
          <text:p text:style-name="List_20_1_Content"> Giordani Giovanni, pittore: <text:a xlink:type="simple" xlink:href="https://www.atrieste.eu/Forum3/viewtopic.php?f=18&amp;t=6941" text:style-name="Internet_20_link" text:visited-style-name="Visited_20_Internet_20_Link">https://www.atrieste.eu/Forum3/viewtopic.php?f=18&amp;t=6941</text:a></text:p>
        </text:list-item>
        <text:list-item>
          <text:p text:style-name="List_20_1_Content"> Hohenberger Enrico, pitttore: <text:a xlink:type="simple" xlink:href="https://www.atrieste.eu/Forum3/viewtopic.php?f=18&amp;t=1457" text:style-name="Internet_20_link" text:visited-style-name="Visited_20_Internet_20_Link">https://www.atrieste.eu/Forum3/viewtopic.php?f=18&amp;t=1457</text:a></text:p>
        </text:list-item>
        <text:list-item>
          <text:p text:style-name="List_20_1_Content"> Kalvach Rudolf, pittore: <text:a xlink:type="simple" xlink:href="https://www.atrieste.eu/Forum3/viewtopic.php?f=18&amp;t=5984" text:style-name="Internet_20_link" text:visited-style-name="Visited_20_Internet_20_Link">https://www.atrieste.eu/Forum3/viewtopic.php?f=18&amp;t=5984</text:a></text:p>
        </text:list-item>
        <text:list-item>
          <text:p text:style-name="List_20_1_Content"> Klodic Paolo, pittore: <text:a xlink:type="simple" xlink:href="https://www.atrieste.eu/Forum3/viewtopic.php?f=18&amp;t=6269" text:style-name="Internet_20_link" text:visited-style-name="Visited_20_Internet_20_Link">https://www.atrieste.eu/Forum3/viewtopic.php?f=18&amp;t=6269</text:a></text:p>
        </text:list-item>
        <text:list-item>
          <text:p text:style-name="List_20_1_Content"> Marchig Giannino, pittore: <text:a xlink:type="simple" xlink:href="https://www.atrieste.eu/Forum3/viewtopic.php?f=18&amp;t=6101" text:style-name="Internet_20_link" text:visited-style-name="Visited_20_Internet_20_Link">https://www.atrieste.eu/Forum3/viewtopic.php?f=18&amp;t=6101</text:a></text:p>
        </text:list-item>
        <text:list-item>
          <text:p text:style-name="List_20_1_Content"> Marussig Guido, pittore: <text:a xlink:type="simple" xlink:href="https://www.atrieste.eu/Forum3/viewtopic.php?f=18&amp;t=3172" text:style-name="Internet_20_link" text:visited-style-name="Visited_20_Internet_20_Link">https://www.atrieste.eu/Forum3/viewtopic.php?f=18&amp;t=3172</text:a></text:p>
        </text:list-item>
        <text:list-item>
          <text:p text:style-name="List_20_1_Content"> Marussig Piero, pittore: <text:a xlink:type="simple" xlink:href="https://www.atrieste.eu/Forum3/viewtopic.php?f=18&amp;t=1677" text:style-name="Internet_20_link" text:visited-style-name="Visited_20_Internet_20_Link">https://www.atrieste.eu/Forum3/viewtopic.php?f=18&amp;t=1677</text:a> </text:p>
        </text:list-item>
        <text:list-item>
          <text:p text:style-name="List_20_1_Content"> Mascherini Marcello, scultore: <text:a xlink:type="simple" xlink:href="https://www.atrieste.eu/Forum3/viewtopic.php?f=18&amp;t=2248" text:style-name="Internet_20_link" text:visited-style-name="Visited_20_Internet_20_Link">https://www.atrieste.eu/Forum3/viewtopic.php?f=18&amp;t=2248</text:a></text:p>
        </text:list-item>
        <text:list-item>
          <text:p text:style-name="List_20_1_Content"> Metallinò Elettra, pittrice: <text:a xlink:type="simple" xlink:href="https://www.atrieste.eu/Forum3/viewtopic.php?f=18&amp;t=6043" text:style-name="Internet_20_link" text:visited-style-name="Visited_20_Internet_20_Link">https://www.atrieste.eu/Forum3/viewtopic.php?f=18&amp;t=6043</text:a></text:p>
        </text:list-item>
        <text:list-item>
          <text:p text:style-name="List_20_1_Content"> Miceu Giuseppe, pittore: <text:a xlink:type="simple" xlink:href="https://www.atrieste.eu/Forum3/viewtopic.php?f=18&amp;t=6093" text:style-name="Internet_20_link" text:visited-style-name="Visited_20_Internet_20_Link">https://www.atrieste.eu/Forum3/viewtopic.php?f=18&amp;t=6093</text:a></text:p>
        </text:list-item>
        <text:list-item>
          <text:p text:style-name="List_20_1_Content"> Mozina Livio, pittore: <text:a xlink:type="simple" xlink:href="https://www.atrieste.eu/Forum3/viewtopic.php?f=18&amp;t=771" text:style-name="Internet_20_link" text:visited-style-name="Visited_20_Internet_20_Link">https://www.atrieste.eu/Forum3/viewtopic.php?f=18&amp;t=771</text:a></text:p>
        </text:list-item>
        <text:list-item>
          <text:p text:style-name="List_20_1_Content"> Music Zoran, pittore: <text:a xlink:type="simple" xlink:href="https://www.atrieste.eu/Forum3/viewtopic.php?f=18&amp;t=1702" text:style-name="Internet_20_link" text:visited-style-name="Visited_20_Internet_20_Link">https://www.atrieste.eu/Forum3/viewtopic.php?f=18&amp;t=1702</text:a></text:p>
        </text:list-item>
        <text:list-item>
          <text:p text:style-name="List_20_1_Content"> Nathan Arturo, pittore: <text:a xlink:type="simple" xlink:href="https://www.atrieste.eu/Forum3/viewtopic.php?f=18&amp;t=6358" text:style-name="Internet_20_link" text:visited-style-name="Visited_20_Internet_20_Link">https://www.atrieste.eu/Forum3/viewtopic.php?f=18&amp;t=6358</text:a></text:p>
        </text:list-item>
        <text:list-item>
          <text:p text:style-name="List_20_1_Content"> Orell Argio, pittore <text:a xlink:type="simple" xlink:href="https://www.atrieste.eu/Forum3/viewtopic.php?f=18&amp;t=6500" text:style-name="Internet_20_link" text:visited-style-name="Visited_20_Internet_20_Link">https://www.atrieste.eu/Forum3/viewtopic.php?f=18&amp;t=6500</text:a></text:p>
        </text:list-item>
        <text:list-item>
          <text:p text:style-name="List_20_1_Content"> Parin Gino, pittore: <text:a xlink:type="simple" xlink:href="https://www.atrieste.eu/Forum3/viewtopic.php?f=18&amp;t=6460" text:style-name="Internet_20_link" text:visited-style-name="Visited_20_Internet_20_Link">https://www.atrieste.eu/Forum3/viewtopic.php?f=18&amp;t=6460</text:a></text:p>
        </text:list-item>
        <text:list-item>
          <text:p text:style-name="List_20_1_Content"> Pascutto Paolo, pittore: <text:a xlink:type="simple" xlink:href="https://www.atrieste.eu/Forum3/viewtopic.php?f=18&amp;t=6851" text:style-name="Internet_20_link" text:visited-style-name="Visited_20_Internet_20_Link">https://www.atrieste.eu/Forum3/viewtopic.php?f=18&amp;t=6851</text:a></text:p>
        </text:list-item>
        <text:list-item>
          <text:p text:style-name="List_20_1_Content"> Pepeu Megi, pittrice: <text:a xlink:type="simple" xlink:href="https://www.atrieste.eu/Forum3/viewtopic.php?f=18&amp;t=6210" text:style-name="Internet_20_link" text:visited-style-name="Visited_20_Internet_20_Link">https://www.atrieste.eu/Forum3/viewtopic.php?f=18&amp;t=6210</text:a></text:p>
        </text:list-item>
        <text:list-item>
          <text:p text:style-name="List_20_1_Content"> Perizi Nino, pittore, scultore e scenografo: <text:a xlink:type="simple" xlink:href="https://www.atrieste.eu/Forum3/viewtopic.php?f=18&amp;t=6257" text:style-name="Internet_20_link" text:visited-style-name="Visited_20_Internet_20_Link">https://www.atrieste.eu/Forum3/viewtopic.php?f=18&amp;t=6257</text:a></text:p>
        </text:list-item>
        <text:list-item>
          <text:p text:style-name="List_20_1_Content"> Raimondi Aldo, pittore: <text:a xlink:type="simple" xlink:href="https://www.atrieste.eu/Forum3/viewtopic.php?f=18&amp;t=5195" text:style-name="Internet_20_link" text:visited-style-name="Visited_20_Internet_20_Link">https://www.atrieste.eu/Forum3/viewtopic.php?f=18&amp;t=5195</text:a></text:p>
        </text:list-item>
        <text:list-item>
          <text:p text:style-name="List_20_1_Content"> Rathmann Romeo, scultore: <text:a xlink:type="simple" xlink:href="https://www.atrieste.eu/Forum3/viewtopic.php?f=18&amp;t=5881" text:style-name="Internet_20_link" text:visited-style-name="Visited_20_Internet_20_Link">https://www.atrieste.eu/Forum3/viewtopic.php?f=18&amp;t=5881</text:a></text:p>
        </text:list-item>
        <text:list-item>
          <text:p text:style-name="List_20_1_Content"> Rieger Alberto, pittore: <text:a xlink:type="simple" xlink:href="https://www.atrieste.eu/Forum3/viewtopic.php?f=18&amp;t=6108" text:style-name="Internet_20_link" text:visited-style-name="Visited_20_Internet_20_Link">https://www.atrieste.eu/Forum3/viewtopic.php?f=18&amp;t=6108</text:a></text:p>
        </text:list-item>
        <text:list-item>
          <text:p text:style-name="List_20_1_Content"> Rietti Arturo, pittore: <text:a xlink:type="simple" xlink:href="https://www.atrieste.eu/Forum3/viewtopic.php?f=18&amp;t=164" text:style-name="Internet_20_link" text:visited-style-name="Visited_20_Internet_20_Link">https://www.atrieste.eu/Forum3/viewtopic.php?f=18&amp;t=164</text:a></text:p>
        </text:list-item>
        <text:list-item>
          <text:p text:style-name="List_20_1_Content"> Rosignano Livio, pittore: <text:a xlink:type="simple" xlink:href="https://www.atrieste.eu/Forum3/viewtopic.php?f=18&amp;t=6191" text:style-name="Internet_20_link" text:visited-style-name="Visited_20_Internet_20_Link">https://www.atrieste.eu/Forum3/viewtopic.php?f=18&amp;t=6191</text:a></text:p>
        </text:list-item>
        <text:list-item>
          <text:p text:style-name="List_20_1_Content"> Sambo Edgardo, pittore: <text:a xlink:type="simple" xlink:href="https://www.atrieste.eu/Forum3/viewtopic.php?f=18&amp;t=6467" text:style-name="Internet_20_link" text:visited-style-name="Visited_20_Internet_20_Link">https://www.atrieste.eu/Forum3/viewtopic.php?f=18&amp;t=6467</text:a></text:p>
        </text:list-item>
        <text:list-item>
          <text:p text:style-name="List_20_1_Content"> Sbisà Carlo, pittore, scultore: <text:a xlink:type="simple" xlink:href="https://www.atrieste.eu/Forum3/viewtopic.php?f=18&amp;t=163" text:style-name="Internet_20_link" text:visited-style-name="Visited_20_Internet_20_Link">https://www.atrieste.eu/Forum3/viewtopic.php?f=18&amp;t=163</text:a></text:p>
        </text:list-item>
        <text:list-item>
          <text:p text:style-name="List_20_1_Content"> Sbisà Schott Mirella, pittrice: <text:a xlink:type="simple" xlink:href="https://www.atrieste.eu/Forum3/viewtopic.php?f=18&amp;t=163" text:style-name="Internet_20_link" text:visited-style-name="Visited_20_Internet_20_Link">https://www.atrieste.eu/Forum3/viewtopic.php?f=18&amp;t=163</text:a></text:p>
        </text:list-item>
        <text:list-item>
          <text:p text:style-name="List_20_1_Content"> Siauss Olivia, pittrice: <text:a xlink:type="simple" xlink:href="https://www.atrieste.eu/Forum3/viewtopic.php?f=18&amp;t=7161" text:style-name="Internet_20_link" text:visited-style-name="Visited_20_Internet_20_Link">https://www.atrieste.eu/Forum3/viewtopic.php?f=18&amp;t=7161</text:a>  <text:a xlink:type="simple" xlink:href="https://www.atrieste.eu/Forum3/viewtopic.php?f=18&amp;t=6896" text:style-name="Internet_20_link" text:visited-style-name="Visited_20_Internet_20_Link">https://www.atrieste.eu/Forum3/viewtopic.php?f=18&amp;t=6896</text:a>, <text:a xlink:type="simple" xlink:href="https://www.atrieste.eu/Forum3/viewtopic.php?f=18&amp;t=6839" text:style-name="Internet_20_link" text:visited-style-name="Visited_20_Internet_20_Link">https://www.atrieste.eu/Forum3/viewtopic.php?f=18&amp;t=6839</text:a>, <text:a xlink:type="simple" xlink:href="https://www.atrieste.eu/Forum3/viewtopic.php?f=18&amp;t=6840" text:style-name="Internet_20_link" text:visited-style-name="Visited_20_Internet_20_Link">https://www.atrieste.eu/Forum3/viewtopic.php?f=18&amp;t=6840</text:a>, <text:a xlink:type="simple" xlink:href="https://www.atrieste.eu/Forum3/viewtopic.php?f=18&amp;t=6838" text:style-name="Internet_20_link" text:visited-style-name="Visited_20_Internet_20_Link">https://www.atrieste.eu/Forum3/viewtopic.php?f=18&amp;t=6838</text:a>, <text:a xlink:type="simple" xlink:href="https://www.atrieste.eu/Forum3/viewtopic.php?f=18&amp;t=6836" text:style-name="Internet_20_link" text:visited-style-name="Visited_20_Internet_20_Link">https://www.atrieste.eu/Forum3/viewtopic.php?f=18&amp;t=6836</text:a>, <text:a xlink:type="simple" xlink:href="https://www.atrieste.eu/Forum3/viewtopic.php?f=18&amp;t=5525" text:style-name="Internet_20_link" text:visited-style-name="Visited_20_Internet_20_Link">https://www.atrieste.eu/Forum3/viewtopic.php?f=18&amp;t=5525</text:a>, <text:a xlink:type="simple" xlink:href="https://www.atrieste.eu/Forum3/viewtopic.php?f=18&amp;t=6389" text:style-name="Internet_20_link" text:visited-style-name="Visited_20_Internet_20_Link">https://www.atrieste.eu/Forum3/viewtopic.php?f=18&amp;t=6389</text:a>, <text:a xlink:type="simple" xlink:href="https://www.atrieste.eu/Forum3/viewtopic.php?f=18&amp;t=6121" text:style-name="Internet_20_link" text:visited-style-name="Visited_20_Internet_20_Link">https://www.atrieste.eu/Forum3/viewtopic.php?f=18&amp;t=6121</text:a>, <text:a xlink:type="simple" xlink:href="https://www.atrieste.eu/Forum3/viewtopic.php?f=18&amp;t=6239" text:style-name="Internet_20_link" text:visited-style-name="Visited_20_Internet_20_Link">https://www.atrieste.eu/Forum3/viewtopic.php?f=18&amp;t=6239</text:a></text:p>
        </text:list-item>
        <text:list-item>
          <text:p text:style-name="List_20_1_Content"> Sofianopulo Cesare, pittore: <text:a xlink:type="simple" xlink:href="https://www.atrieste.eu/Forum3/viewtopic.php?f=18&amp;t=5821" text:style-name="Internet_20_link" text:visited-style-name="Visited_20_Internet_20_Link">https://www.atrieste.eu/Forum3/viewtopic.php?f=18&amp;t=5821</text:a></text:p>
        </text:list-item>
        <text:list-item>
          <text:p text:style-name="List_20_1_Content"> Spagnoli Nino, scultore: <text:a xlink:type="simple" xlink:href="https://www.atrieste.eu/Forum3/viewtopic.php?f=18&amp;t=70" text:style-name="Internet_20_link" text:visited-style-name="Visited_20_Internet_20_Link">https://www.atrieste.eu/Forum3/viewtopic.php?f=18&amp;t=70</text:a></text:p>
        </text:list-item>
        <text:list-item>
          <text:p text:style-name="List_20_1_Content"> Stultus, Dyalma, pittore: <text:a xlink:type="simple" xlink:href="http://www.atrieste.eu/Forum3/viewtopic.php?f=18&amp;t=5742" text:style-name="Internet_20_link" text:visited-style-name="Visited_20_Internet_20_Link">www.atrieste.eu/Forum3/viewtopic.php?f=18&amp;t=5742</text:a></text:p>
        </text:list-item>
        <text:list-item>
          <text:p text:style-name="List_20_1_Content"> Ticulin Mario, pittore: <text:a xlink:type="simple" xlink:href="https://www.atrieste.eu/Forum3/viewtopic.php?f=18&amp;t=6658" text:style-name="Internet_20_link" text:visited-style-name="Visited_20_Internet_20_Link">https://www.atrieste.eu/Forum3/viewtopic.php?f=18&amp;t=6658</text:a></text:p>
        </text:list-item>
        <text:list-item>
          <text:p text:style-name="List_20_1_Content"> Timmel Vito, pittore: <text:a xlink:type="simple" xlink:href="https://www.atrieste.eu/Forum3/viewtopic.php?f=18&amp;t=6079" text:style-name="Internet_20_link" text:visited-style-name="Visited_20_Internet_20_Link">https://www.atrieste.eu/Forum3/viewtopic.php?f=18&amp;t=6079</text:a></text:p>
        </text:list-item>
        <text:list-item>
          <text:p text:style-name="List_20_1_Content"> Tominz Alfredo, pittore: <text:a xlink:type="simple" xlink:href="https://www.atrieste.eu/Forum3/viewtopic.php?f=18&amp;t=679" text:style-name="Internet_20_link" text:visited-style-name="Visited_20_Internet_20_Link">https://www.atrieste.eu/Forum3/viewtopic.php?f=18&amp;t=679</text:a></text:p>
        </text:list-item>
        <text:list-item>
          <text:p text:style-name="List_20_1_Content"> Tominz Augusto, pittore: <text:a xlink:type="simple" xlink:href="https://www.atrieste.eu/Forum3/viewtopic.php?f=18&amp;t=679" text:style-name="Internet_20_link" text:visited-style-name="Visited_20_Internet_20_Link">https://www.atrieste.eu/Forum3/viewtopic.php?f=18&amp;t=679</text:a></text:p>
        </text:list-item>
        <text:list-item>
          <text:p text:style-name="List_20_1_Content"> Tominz Giuseppe, pittore: <text:a xlink:type="simple" xlink:href="https://www.atrieste.eu/Forum3/viewtopic.php?f=18&amp;t=679" text:style-name="Internet_20_link" text:visited-style-name="Visited_20_Internet_20_Link">https://www.atrieste.eu/Forum3/viewtopic.php?f=18&amp;t=679</text:a></text:p>
        </text:list-item>
        <text:list-item>
          <text:p text:style-name="List_20_1_Content"> Tosti Riccardo, pittore: <text:a xlink:type="simple" xlink:href="https://www.atrieste.eu/Forum3/viewtopic.php?f=18&amp;t=6812" text:style-name="Internet_20_link" text:visited-style-name="Visited_20_Internet_20_Link">https://www.atrieste.eu/Forum3/viewtopic.php?f=18&amp;t=6812</text:a></text:p>
        </text:list-item>
        <text:list-item>
          <text:p text:style-name="List_20_1_Content"> Wimmel Sofia, pittrice: <text:a xlink:type="simple" xlink:href="https://www.atrieste.eu/Forum3/viewtopic.php?f=18&amp;t=3469" text:style-name="Internet_20_link" text:visited-style-name="Visited_20_Internet_20_Link">https://www.atrieste.eu/Forum3/viewtopic.php?f=18&amp;t=3469</text:a></text:p>
        </text:list-item>
        <text:list-item>
          <text:p text:style-name="List_20_1_Content"> Zangrando Giovanni, pittore: <text:a xlink:type="simple" xlink:href="https://www.atrieste.eu/Forum3/viewtopic.php?f=18&amp;t=6469" text:style-name="Internet_20_link" text:visited-style-name="Visited_20_Internet_20_Link">https://www.atrieste.eu/Forum3/viewtopic.php?f=18&amp;t=6469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50:22</meta:creation-date>
    <dc:creator>Generated</dc:creator>
    <dc:date>2024-06-02T16::50:22</dc:date>
    <dc:language>en-US</dc:language>
    <meta:editing-cycles>1</meta:editing-cycles>
    <meta:editing-duration>PT0S</meta:editing-duration>
    <dc:title>pages:artisti</dc:title>
  </office:meta>
</office:document-meta>
</file>