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gesuiti"/><text:bookmark-start text:name="__RefHeading___la_chiesa_di_santa_maria_maggiore_nota_anche_come_dei_gesuiti_1"/><text:bookmark-start text:name="la_chiesa_di_santa_maria_maggiore_nota_anche_come_dei_gesuiti"/>La chiesa di Santa Maria Maggiore, nota anche come  dei Gesuiti<text:bookmark-end text:name="__RefHeading___la_chiesa_di_santa_maria_maggiore_nota_anche_come_dei_gesuiti_1"/><text:bookmark-end text:name="la_chiesa_di_santa_maria_maggiore_nota_anche_come_dei_gesuiti"/></text:h>
      <text:h text:style-name="Heading_20_1" text:outline-level="1"><text:bookmark-start text:name="__RefHeading___la_storia_2"/><text:bookmark-start text:name="la_storia"/>La storia<text:bookmark-end text:name="__RefHeading___la_storia_2"/><text:bookmark-end text:name="la_storia"/></text:h>
      <text:p text:style-name="Text_20_body">Nel 1619 , per contrastare le tendenze protestanti che si manifestavano a Venezia e in Istria, la casa d'Asburgo, impegnata nella Controriforma, volle creare un Collegio gesuitico che fungesse da scuola ed evangelizzazione, rifiutando invece la richiesta di  introdurre a Trieste l'inquisizione. Ospitato dapprima nella chiesa di san Silvestro, ottennero il fondo vicino, da livellare per la costruzione di una chiesa che continuò dal 1637 al 1722, consacrata nel 1682. Il più vistoso esempio di architettura barocca a Trieste.</text:p>
      <text:p text:style-name="Text_20_body">Soppressa la Compagnia di Gesù a fine Settecento, la chiesa mantenne il culto affidata a diversi soggetti, fra cui i francescani. I gesuiti ritornarono a Trieste molto dopo la ricostituzione della Compagnia, nel 1905, e ottennero la chiesa del Sacro Cuore di via del Ronco.
Successivamente  la chiesa è stata gestita da frati francescani, con un’interruzione fra il 2001 e il 2011.  Dal 2011 è stata dichiarata Santuario diocesano</text:p>
      <text:p text:style-name="Text_20_body"><text:a xlink:type="simple" xlink:href="https://www.delise.it/atrieste/Wiki/doku.php?id=pages:esterno" text:style-name="Internet_20_link" text:visited-style-name="Visited_20_Internet_20_Link">l'esterno</text:a></text:p>
      <text:p text:style-name="Text_20_body"><text:a xlink:type="simple" xlink:href="https://www.delise.it/atrieste/Wiki/doku.php?id=pages:interno" text:style-name="Internet_20_link" text:visited-style-name="Visited_20_Internet_20_Link">l'interno</text:a></text:p>
      <text:p text:style-name="Text_20_body"><text:a xlink:type="simple" xlink:href="https://www.delise.it/atrieste/Wiki/doku.php?id=pages:altarilaterali" text:style-name="Internet_20_link" text:visited-style-name="Visited_20_Internet_20_Link"> gli altari laterali</text:a></text:p>
      <text:p text:style-name="Text_20_body"><text:a xlink:type="simple" xlink:href="https://www.delise.it/atrieste/Wiki/doku.php?id=pages:lunette" text:style-name="Internet_20_link" text:visited-style-name="Visited_20_Internet_20_Link">Le lunette con vetrate dipinte</text:a></text:p>
      <text:p text:style-name="Text_20_body"><text:a xlink:type="simple" xlink:href="https://www.delise.it/atrieste/Wiki/doku.php?id=pages:madonnasalute" text:style-name="Internet_20_link" text:visited-style-name="Visited_20_Internet_20_Link">La Madonna della Salute</text:a></text:p>
      <text:p text:style-name="Text_20_body"><text:a xlink:type="simple" xlink:href="https://www.delise.it/atrieste/Wiki/doku.php?id=pages:viacrucis" text:style-name="Internet_20_link" text:visited-style-name="Visited_20_Internet_20_Link">la via Crucis del Wostry</text:a></text:p>
      <text:p text:style-name="Text_20_body"><text:a xlink:type="simple" xlink:href="https://www.delise.it/atrieste/Wiki/doku.php?id=pages:dettagli" text:style-name="Internet_20_link" text:visited-style-name="Visited_20_Internet_20_Link">altri dettagli della chiesa</text:a></text:p>
      <text:p text:style-name="Text_20_body"><text:a xlink:type="simple" xlink:href="https://www.delise.it/atrieste/Wiki/doku.php?id=pages:sgrestia" text:style-name="Internet_20_link" text:visited-style-name="Visited_20_Internet_20_Link">la sacrestia</text:a></text:p>
      <text:p text:style-name="Text_20_body"><text:a xlink:type="simple" xlink:href="https://www.delise.it/atrieste/Wiki/doku.php?id=pages:leggenda" text:style-name="Internet_20_link" text:visited-style-name="Visited_20_Internet_20_Link"> la leggenda nera e i sotterranei</text:a></text:p>
      <text:p text:style-name="Text_20_body"><text:a xlink:type="simple" xlink:href="https://www.delise.it/atrieste/Wiki/doku.php?id=pages:madonnapersa" text:style-name="Internet_20_link" text:visited-style-name="Visited_20_Internet_20_Link"> la Madonna scomparsa</text:a></text:p>
      <text:p text:style-name="Text_20_body"> Nel forum se ne parla, con tante altre discussioni e immagini, a questa pagina <text:a xlink:type="simple" xlink:href="https://www.atrieste.eu/Forum3/viewtopic.php?t=907" text:style-name="Internet_20_link" text:visited-style-name="Visited_20_Internet_20_Link">https://www.atrieste.eu/Forum3/viewtopic.php?t=9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08:04</meta:creation-date>
    <dc:creator>Generated</dc:creator>
    <dc:date>2024-06-02T20::08:04</dc:date>
    <dc:language>en-US</dc:language>
    <meta:editing-cycles>1</meta:editing-cycles>
    <meta:editing-duration>PT0S</meta:editing-duration>
    <dc:title>pages:gesuiti</dc:title>
  </office:meta>
</office:document-meta>
</file>