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ages:itinerari:start"/><text:bookmark-start text:name="__RefHeading___itinerari_triestini_1"/><text:bookmark-start text:name="itinerari_triestini"/>Itinerari triestini<text:bookmark-end text:name="__RefHeading___itinerari_triestini_1"/><text:bookmark-end text:name="itinerari_triestini"/></text:h>
      <text:p text:style-name="Text_20_body">In questa pagina e nelle pagine collegate ad essa si vorrebbero suggerire alcuni percorsi turistici a tema.</text:p>
      <text:p text:style-name="Text_20_body"><text:a xlink:type="simple" xlink:href="https://www.delise.it/atrieste/Wiki/doku.php?id=itinerari:preistoria" text:style-name="Internet_20_link" text:visited-style-name="Visited_20_Internet_20_Link">Dal Cretaceo alla protostoria</text:a> ovvero dal dinosauro Antonio ai castellieri. <text:line-break/>
<text:a xlink:type="simple" xlink:href="https://www.delise.it/atrieste/Wiki/doku.php?id=itinerari:romana" text:style-name="Internet_20_link" text:visited-style-name="Visited_20_Internet_20_Link">La città romana</text:a><text:line-break/>
<text:a xlink:type="simple" xlink:href="https://www.delise.it/atrieste/Wiki/doku.php?id=itinerari:medievale" text:style-name="Internet_20_link" text:visited-style-name="Visited_20_Internet_20_Link">La città medievale</text:a>. <text:line-break/>
<text:a xlink:type="simple" xlink:href="https://www.delise.it/atrieste/Wiki/doku.php?id=itinerari:barocca" text:style-name="Internet_20_link" text:visited-style-name="Visited_20_Internet_20_Link">La città rinascimentale e barocca</text:a>. <text:line-break/>
<text:a xlink:type="simple" xlink:href="https://www.delise.it/atrieste/Wiki/doku.php?id=itinerari:settecentesca" text:style-name="Internet_20_link" text:visited-style-name="Visited_20_Internet_20_Link">La città settecentesca</text:a>. <text:line-break/>
<text:a xlink:type="simple" xlink:href="https://www.delise.it/atrieste/Wiki/doku.php?id=itinerari:neoclassica" text:style-name="Internet_20_link" text:visited-style-name="Visited_20_Internet_20_Link">Il neoclassico triestino</text:a>. <text:line-break/>
<text:a xlink:type="simple" xlink:href="https://www.delise.it/atrieste/Wiki/doku.php?id=itinerari:eclettica" text:style-name="Internet_20_link" text:visited-style-name="Visited_20_Internet_20_Link">Gli edifici eclettici</text:a>. <text:line-break/>
<text:a xlink:type="simple" xlink:href="https://www.delise.it/atrieste/Wiki/doku.php?id=itinerari:liberty" text:style-name="Internet_20_link" text:visited-style-name="Visited_20_Internet_20_Link">La città liberty</text:a>. <text:line-break/>
<text:a xlink:type="simple" xlink:href="https://www.delise.it/atrieste/Wiki/doku.php?id=itinerari:asburgica" text:style-name="Internet_20_link" text:visited-style-name="Visited_20_Internet_20_Link">Le memorie asburgiche</text:a>. <text:line-break/>
<text:a xlink:type="simple" xlink:href="https://www.delise.it/atrieste/Wiki/doku.php?id=itinerari:anni30" text:style-name="Internet_20_link" text:visited-style-name="Visited_20_Internet_20_Link">La città anni 30</text:a>. <text:line-break/>
<text:a xlink:type="simple" xlink:href="https://www.delise.it/atrieste/Wiki/doku.php?id=itinerari:slovena" text:style-name="Internet_20_link" text:visited-style-name="Visited_20_Internet_20_Link">La Trieste slovena</text:a>. <text:line-break/>
<text:a xlink:type="simple" xlink:href="https://www.delise.it/atrieste/Wiki/doku.php?id=itinerari:antiquariato" text:style-name="Internet_20_link" text:visited-style-name="Visited_20_Internet_20_Link">La città dell'antiquariato</text:a>. <text:line-break/>
<text:a xlink:type="simple" xlink:href="https://www.delise.it/atrieste/Wiki/doku.php?id=itinerari:acattolica" text:style-name="Internet_20_link" text:visited-style-name="Visited_20_Internet_20_Link">Edifici di culto non cattolici</text:a>. <text:line-break/>
<text:a xlink:type="simple" xlink:href="https://www.delise.it/atrieste/Wiki/doku.php?id=itinerari:letteratura" text:style-name="Internet_20_link" text:visited-style-name="Visited_20_Internet_20_Link">Itinerari letterari</text:a>. <text:line-break/>
<text:a xlink:type="simple" xlink:href="https://www.delise.it/atrieste/Wiki/doku.php?id=itinerari:sotterranei" text:style-name="Internet_20_link" text:visited-style-name="Visited_20_Internet_20_Link">Itinerari sotterranei</text:a>. <text:line-break/>
<text:a xlink:type="simple" xlink:href="https://www.delise.it/atrieste/Wiki/doku.php?id=itinerari:sentieri" text:style-name="Internet_20_link" text:visited-style-name="Visited_20_Internet_20_Link">Sentieri del Carso</text:a></text:p>
      <text:h text:style-name="Heading_20_2" text:outline-level="2"><text:bookmark-start text:name="__RefHeading___collegamenti_per_la_navigazione_ipertestuale_2"/><text:bookmark-start text:name="collegamenti_per_la_navigazione_ipertestuale"/>Collegamenti per la navigazione ipertestuale<text:bookmark-end text:name="__RefHeading___collegamenti_per_la_navigazione_ipertestuale_2"/><text:bookmark-end text:name="collegamenti_per_la_navigazione_ipertestual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 Indice Wiki  </text:p>
          </table:table-cell>
          <table:table-cell office:value-type="string" table:style-name="tableheader">
            <text:p text:style-name="Table_20_Heading">  Indice Forum  </text:p>
          </table:table-cell>
        </table:table-row>
        <table:table-row>
          <table:table-cell office:value-type="string" table:style-name="tablecell">
            <text:p text:style-name="tablealigncenter">    <text:a xlink:type="simple" xlink:href="https://www.delise.it/atrieste/Wiki/doku.php?id=start" text:style-name="Internet_20_link" text:visited-style-name="Visited_20_Internet_20_Link">www.atrieste.eu/Wiki</text:a>  </text:p>
          </table:table-cell>
          <table:table-cell office:value-type="string" table:style-name="tablecell">
            <text:p text:style-name="tablealigncenter">    <text:a xlink:type="simple" xlink:href="https://www.atrieste.eu/Forum3" text:style-name="Internet_20_link" text:visited-style-name="Visited_20_Internet_20_Link">https://www.atrieste.eu/Forum3</text:a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20::18:56</meta:creation-date>
    <dc:creator>Generated</dc:creator>
    <dc:date>2024-06-02T20::18:56</dc:date>
    <dc:language>en-US</dc:language>
    <meta:editing-cycles>1</meta:editing-cycles>
    <meta:editing-duration>PT0S</meta:editing-duration>
    <dc:title>pages:itinerari:start</dc:title>
  </office:meta>
</office:document-meta>
</file>