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d:bbcodes"/><text:bookmark-start text:name="__RefHeading___i_bbcodes_aggiunti_sul_forum_1"/><text:bookmark-start text:name="i_bbcodes_aggiunti_sul_forum"/>I BBCodes aggiunti sul forum<text:bookmark-end text:name="__RefHeading___i_bbcodes_aggiunti_sul_forum_1"/><text:bookmark-end text:name="i_bbcodes_aggiunti_sul_forum"/></text:h>
      <text:p text:style-name="Text_20_body">Se si entra nel pannello di controllo dell'amministratore, link in fondo alla pagina, è possibile andare nella cartella Posting/BBCodes o, in italiano Contenuti/BBCodes.</text:p>
      <text:p text:style-name="Text_20_body">Sono stati aggiunti alcuni BBCodes la cui descrizione è fatta qui sotto. La seconda e terza colonna contengono le istruzioni che vanno copiate ed incollate nei due campi previsti.</text:p>
      <text:p text:style-name="Text_20_body">La spiegazione dei campi inseriti tra parentesi graffe si trova sulle istruzioni del phpBB3. Comunque<text:line-break/></text:p>
      <text:p text:style-name="Text_20_body">{URL}indica un url completa del tipo http://www.xxx.yy/<text:line-break/>
{LOCAL_URL}indica un url locale che fa riferimento al sito <text:a xlink:type="simple" xlink:href="http://www.atrieste.eu" text:style-name="Internet_20_link" text:visited-style-name="Visited_20_Internet_20_Link">www.atrieste.eu</text:a>&lt;/nowiki&gt;<text:line-break/>
{TEXT}indica un testo qualsiasi http://www.xxx.yy/<text:line-break/></text:p>
      <text:h text:style-name="Heading_20_2" text:outline-level="2"><text:bookmark-start text:name="__RefHeading___inserire_un_pulsante_che_attivi_il_link_ad_una_pagina_2"/><text:bookmark-start text:name="inserire_un_pulsante_che_attivi_il_link_ad_una_pagina"/>Inserire un pulsante che attivi il link ad una pagina<text:bookmark-end text:name="__RefHeading___inserire_un_pulsante_che_attivi_il_link_ad_una_pagina_2"/><text:bookmark-end text:name="inserire_un_pulsante_che_attivi_il_link_ad_una_pagina"/></text:h>
      <text:p text:style-name="Text_20_body">Appare a tutti gli utenti il pulsante aggiuntibo Link che consente di inserire in un post un pulsante che attivi il link ad una pagina</text:p>
      <text:h text:style-name="Heading_20_5" text:outline-level="5"><text:bookmark-start text:name="__RefHeading___bbcode_3"/><text:bookmark-start text:name="bbcode"/>BBCode<text:bookmark-end text:name="__RefHeading___bbcode_3"/><text:bookmark-end text:name="bbcode"/></text:h>
      <text:p text:style-name="Preformatted_20_Text">[link_button]{TEXT},{URL}[/link_button]</text:p>
      <text:h text:style-name="Heading_20_5" text:outline-level="5"><text:bookmark-start text:name="__RefHeading___codice_html_corrispondente_4"/><text:bookmark-start text:name="codice_html_corrispondente"/>Codice HTML corrispondente<text:bookmark-end text:name="__RefHeading___codice_html_corrispondente_4"/><text:bookmark-end text:name="codice_html_corrispondente"/></text:h>
      <text:p text:style-name="Preformatted_20_Text">&lt;input class="button2 btnlite" type="button" value="{TEXT}" onclick="window.open('{URL}', '_blank')" title="{URL}" /&gt;</text:p>
      <text:h text:style-name="Heading_20_5" text:outline-level="5"><text:bookmark-start text:name="__RefHeading___esempio_d_uso_5"/><text:bookmark-start text:name="esempio_d_uso"/>Esempio d'uso<text:bookmark-end text:name="__RefHeading___esempio_d_uso_5"/><text:bookmark-end text:name="esempio_d_uso"/></text:h>
      <text:p text:style-name="Preformatted_20_Text">[link_button]testo da scrivere sul pulsante,https://www.atrieste.eu/Forum3/viewtopic.php?f=55&amp;t=1104&amp;start=20[/link_button]</text:p>
      <text:p text:style-name="Text_20_body">Il testo da far scrivere sul pulsante può avere anche spazi, punteggiature, ecc.</text:p>
      <text:h text:style-name="Heading_20_2" text:outline-level="2"><text:bookmark-start text:name="__RefHeading___inserire_una_qualunque_pagina_html_all_interno_di_un_post_6"/><text:bookmark-start text:name="inserire_una_qualunque_pagina_html_all_interno_di_un_post"/>Inserire una qualunque pagina html all'interno di un post<text:bookmark-end text:name="__RefHeading___inserire_una_qualunque_pagina_html_all_interno_di_un_post_6"/><text:bookmark-end text:name="inserire_una_qualunque_pagina_html_all_interno_di_un_post"/></text:h>
      <text:p text:style-name="Text_20_body">Pulsante predisposto, mai usato e mai reso noto agli utenti. Consente di inserire in una frame larga il 92% dello spazio ed alta 600 pixel, una qualsiasi pagina web. È pronto per eventuali esigenze, ma tutto sommato si potrebbe anche togliere. Se tutti gli utenti fossero a modo sarebbe una cosa bellissima quella di citare una pagina web esterna riportandola in una finestra.</text:p>
      <text:h text:style-name="Heading_20_5" text:outline-level="5"><text:bookmark-start text:name="__RefHeading___bbcode_7"/><text:bookmark-start text:name="bbcode1"/>BBCode<text:bookmark-end text:name="__RefHeading___bbcode_7"/><text:bookmark-end text:name="bbcode1"/></text:h>
      <text:p text:style-name="Preformatted_20_Text">[frame]{URL}[/frame]</text:p>
      <text:h text:style-name="Heading_20_5" text:outline-level="5"><text:bookmark-start text:name="__RefHeading___codice_html_corrispondente_8"/><text:bookmark-start text:name="codice_html_corrispondente1"/>Codice HTML corrispondente<text:bookmark-end text:name="__RefHeading___codice_html_corrispondente_8"/><text:bookmark-end text:name="codice_html_corrispondente1"/></text:h>
      <text:p text:style-name="Preformatted_20_Text">&lt;iframe src="{URL}" width="92%" height=600" border="0"&gt;{URL}&lt;/iframe&gt;&lt;BR&gt;&lt;A HREF="{URL}"&gt;Fa click qua per veder la pagina de sola / Fare click qui per vedere la pagina a pieno schermo / Click here to get the page in a full screen&lt;/A&gt;&lt;BR&gt;</text:p>
      <text:h text:style-name="Heading_20_5" text:outline-level="5"><text:bookmark-start text:name="__RefHeading___esempio_d_uso_9"/><text:bookmark-start text:name="esempio_d_uso1"/>Esempio d'uso<text:bookmark-end text:name="__RefHeading___esempio_d_uso_9"/><text:bookmark-end text:name="esempio_d_uso1"/></text:h>
      <text:p text:style-name="Preformatted_20_Text">[frame]http://www.google.com[/frame]</text:p>
      <text:p text:style-name="Text_20_body">Come si è già detto, forse non è il caso di incoraggiare troppo l'uso di takle funzione.</text:p>
      <text:h text:style-name="Heading_20_2" text:outline-level="2"><text:bookmark-start text:name="__RefHeading___inserire_un_filmato_presente_su_youtube_10"/><text:bookmark-start text:name="inserire_un_filmato_presente_su_youtube"/>Inserire un filmato presente su youtube<text:bookmark-end text:name="__RefHeading___inserire_un_filmato_presente_su_youtube_10"/><text:bookmark-end text:name="inserire_un_filmato_presente_su_youtube"/></text:h>
      <text:h text:style-name="Heading_20_5" text:outline-level="5"><text:bookmark-start text:name="__RefHeading___bbcode_11"/><text:bookmark-start text:name="bbcode2"/>BBCode<text:bookmark-end text:name="__RefHeading___bbcode_11"/><text:bookmark-end text:name="bbcode2"/></text:h>
      <text:p text:style-name="Preformatted_20_Text">[y2b]{LOCAL_URL}[/y2b]</text:p>
      <text:h text:style-name="Heading_20_5" text:outline-level="5"><text:bookmark-start text:name="__RefHeading___codice_html_corrispondente_12"/><text:bookmark-start text:name="codice_html_corrispondente2"/>Codice HTML corrispondente<text:bookmark-end text:name="__RefHeading___codice_html_corrispondente_12"/><text:bookmark-end text:name="codice_html_corrispondente2"/></text:h>
      <text:p text:style-name="Preformatted_20_Text">&lt;object width="425" height="350"&gt;&lt;param name="movie" value="http://www.youtube.com/v/{LOCAL_URL}"&gt;&lt;/param&gt;&lt;param name="wmode" value="transparent"&gt;&lt;/param&gt;&lt;embed src="http://www.youtube.com/v/{LOCAL_URL}" type="application/x-shockwave-flash" wmode="transparent" width="425" height="350"&gt;&lt;/embed&gt;&lt;/object&gt;</text:p>
      <text:h text:style-name="Heading_20_5" text:outline-level="5"><text:bookmark-start text:name="__RefHeading___esempio_d_uso_13"/><text:bookmark-start text:name="esempio_d_uso2"/>Esempio d'uso<text:bookmark-end text:name="__RefHeading___esempio_d_uso_13"/><text:bookmark-end text:name="esempio_d_uso2"/></text:h>
      <text:p text:style-name="Preformatted_20_Text">[y2b]PpnNtD0SJSU#t=1s[/y2b]</text:p>
      <text:p text:style-name="Text_20_body">Inserire tra [y2b][/y2b] la parte dell'indirizzo del video di youtube che viene dopo v=…|</text:p>
      <text:h text:style-name="Heading_20_2" text:outline-level="2"><text:bookmark-start text:name="__RefHeading___visualizzazione_di_un_panorama_con_scorrimento_automatico_14"/><text:bookmark-start text:name="visualizzazione_di_un_panorama_con_scorrimento_automatico"/>Visualizzazione di un panorama con scorrimento automatico<text:bookmark-end text:name="__RefHeading___visualizzazione_di_un_panorama_con_scorrimento_automatico_14"/><text:bookmark-end text:name="visualizzazione_di_un_panorama_con_scorrimento_automatico"/></text:h>
      <text:h text:style-name="Heading_20_5" text:outline-level="5"><text:bookmark-start text:name="__RefHeading___bbcode_15"/><text:bookmark-start text:name="bbcode3"/>BBCode<text:bookmark-end text:name="__RefHeading___bbcode_15"/><text:bookmark-end text:name="bbcode3"/></text:h>
      <text:p text:style-name="Preformatted_20_Text">[panorama]{LOCAL_URL}[/panorama]</text:p>
      <text:h text:style-name="Heading_20_5" text:outline-level="5"><text:bookmark-start text:name="__RefHeading___codice_html_corrispondente_16"/><text:bookmark-start text:name="codice_html_corrispondente3"/>Codice HTML corrispondente<text:bookmark-end text:name="__RefHeading___codice_html_corrispondente_16"/><text:bookmark-end text:name="codice_html_corrispondente3"/></text:h>
      <text:p text:style-name="Preformatted_20_Text">&lt;IFRAME src="https://www.atrieste.eu/Panorami/atspan.php?fn={LOCAL_URL}" width="635" height="401" border="0"&gt;&lt;A HREF="https://www.atrieste.eu/Panorami/atspan.php?fn={LOCAL_URL}"&gt;&lt;BR&gt;El tuo browser no conosi el comando IFRAME.Fa' click qua per veder la pagina a schermo pièn.&lt;BR&gt;Il browser non supporta il comandi IFRAME. Fare click qui per vedere la pagina a pieno schermo&lt;BR&gt;Your browser doesn't support IFRAME tag. Click here to view the page on a full screen&lt;BR&gt;Ihr Browser unterstützt nicht die IFRAME-Tag. Hier klicken, um in den Vollbildmodus zu wechseln&lt;BR&gt;Votre navigateur ne supporte pas les "IFRAME". Cliquez ici pour voir cette image en plein écran&lt;BR&gt;Haga click aqui para verla a pantalla completa&lt;/A&gt;&lt;/IFRAME&gt;</text:p>
      <text:h text:style-name="Heading_20_5" text:outline-level="5"><text:bookmark-start text:name="__RefHeading___esempio_d_uso_17"/><text:bookmark-start text:name="esempio_d_uso3"/>Esempio d'uso<text:bookmark-end text:name="__RefHeading___esempio_d_uso_17"/><text:bookmark-end text:name="esempio_d_uso3"/></text:h>
      <text:p text:style-name="Preformatted_20_Text">[panorama]immagine[/panorama]</text:p>
      <text:p text:style-name="Text_20_body">fa partire automaticamente lo scorrimento dell'immagine. Se si aggiunge in coda all'immagine il comando &amp;fisso come ad esempio </text:p>
      <text:p text:style-name="Preformatted_20_Text">[panorama]immagine.jpg&amp;fisso[/panorama]</text:p>
      <text:p text:style-name="Text_20_body">il panorama è controllato manualmente da una barra di scorrimento. Pur essendo un comando accessibile a tutti, non è documentato in quanto si preferisce tenere l'inserimento dei panorami sotto il controllo degli amministratori. </text:p>
      <text:p text:style-name="Text_20_body"><text:span text:style-name="Strong_20_Emphasis">Le foto panoramiche, che di solito sono molto pesanti, DEVONO essere inserite da un amministratore mediante ftp nella cartella httpdocs/Panorami/immagini.</text:span></text:p>
      <text:h text:style-name="Heading_20_2" text:outline-level="2"><text:bookmark-start text:name="__RefHeading___collegamenti_per_la_navigazione_18"/><text:bookmark-start text:name="collegamenti_per_la_navigazione"/>Collegamenti per la navigazione<text:bookmark-end text:name="__RefHeading___collegamenti_per_la_navigazione_18"/><text:bookmark-end text:name="collegamenti_per_la_navigazione"/></text:h>
      <text:p text:style-name="Text_20_body"><text:a xlink:type="simple" xlink:href="https://www.delise.it/atrieste/Wiki/doku.php?id=mod:start" text:style-name="Internet_20_link" text:visited-style-name="Visited_20_Internet_20_Link">Pagina indice per i moderatori</text:a><text:line-break/>
<text:a xlink:type="simple" xlink:href="https://www.delise.it/atrieste/Wiki/doku.php?id=start" text:style-name="Internet_20_link" text:visited-style-name="Visited_20_Internet_20_Link">Pagina indice delle Wiki di aTrieste.e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08:25</meta:creation-date>
    <dc:creator>Generated</dc:creator>
    <dc:date>2024-06-03T01::08:25</dc:date>
    <dc:language>en-US</dc:language>
    <meta:editing-cycles>1</meta:editing-cycles>
    <meta:editing-duration>PT0S</meta:editing-duration>
    <dc:title>pages:mod:bbcodes</dc:title>
  </office:meta>
</office:document-meta>
</file>