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:mod:ftp"/><text:bookmark-start text:name="__RefHeading___il_server_ftp_1"/><text:bookmark-start text:name="il_server_ftp"/>Il server FTP<text:bookmark-end text:name="__RefHeading___il_server_ftp_1"/><text:bookmark-end text:name="il_server_ftp"/></text:h>
      <text:h text:style-name="Heading_20_2" text:outline-level="2"><text:bookmark-start text:name="__RefHeading___avviso_2"/><text:bookmark-start text:name="avviso"/>Avviso<text:bookmark-end text:name="__RefHeading___avviso_2"/><text:bookmark-end text:name="avviso"/></text:h>
      <table:table table:style-name="Table">
        <table:table-column/>
        <table:table-row>
          <table:table-cell office:value-type="string" table:style-name="tableheader">
            <text:p text:style-name="Table_20_Heading">Si tenga presente che il programma ftp entra nel sistema del server ed con pochi passaggi consente di distruggere l'intero sito. Lo si usi, quindi, con prudenza e su una macchina che sia ragionevolmente sicura da software malevolo che possa intercettare la password che scriverete.</text:p>
          </table:table-cell>
        </table:table-row>
      </table:table>
      <text:h text:style-name="Heading_20_2" text:outline-level="2"><text:bookmark-start text:name="__RefHeading___presentazione_3"/><text:bookmark-start text:name="presentazione"/>Presentazione<text:bookmark-end text:name="__RefHeading___presentazione_3"/><text:bookmark-end text:name="presentazione"/></text:h>
      <text:p text:style-name="Text_20_body">Sul sito remoto è disponibile un server ftp. Ftp sta per <text:span text:style-name="Emphasis">File Transfer Protocol</text:span>, protocollo per il trasferimento di file.</text:p>
      <text:p text:style-name="Text_20_body">Per poter usufruire di questo servizio è necessario possedere sul proprio computer un <text:span text:style-name="Emphasis">client ftp</text:span>. Tutti i sistemi, di solito ne hanno uno che funziona in modalità terminale e non è, oggettivamente, di uso molto amichevole. Esistono delle versioni più comode da usare, che fanno riferimento all'interfaccia grafica.</text:p>
      <text:p text:style-name="Text_20_body">Un client molto popolare e gratuito è <text:a xlink:type="simple" xlink:href="http://filezilla-project.org/" text:style-name="Internet_20_link" text:visited-style-name="Visited_20_Internet_20_Link">Filezilla</text:a> che si può scaricare ed installare su tutte le piattaforme facendo clic su <text:a xlink:type="simple" xlink:href="http://filezilla-project.org/download.php" text:style-name="Internet_20_link" text:visited-style-name="Visited_20_Internet_20_Link">questo link</text:a> o anche sul precedente (in questo caso, però è necessario selezionare, poi il download del client e non del server.</text:p>
      <text:h text:style-name="Heading_20_2" text:outline-level="2"><text:bookmark-start text:name="__RefHeading___configurazione_4"/><text:bookmark-start text:name="configurazione"/>Configurazione<text:bookmark-end text:name="__RefHeading___configurazione_4"/><text:bookmark-end text:name="configurazione"/></text:h>
      <text:p text:style-name="Text_20_body">Il programma va configurato specificando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<text:span text:style-name="Source_20_Text">ftp.atrieste.eu</text:span></text:p>
          </table:table-cell>
        </table:table-row>
        <table:table-row>
          <table:table-cell office:value-type="string" table:style-name="tableheader">
            <text:p text:style-name="Table_20_Heading">Nome utente</text:p>
          </table:table-cell>
          <table:table-cell office:value-type="string" table:style-name="tablecell">
            <text:p text:style-name="tablealignleft"><text:span text:style-name="Source_20_Text">2032171@aruba.it</text:span></text:p>
          </table:table-cell>
        </table:table-row>
        <table:table-row>
          <table:table-cell office:value-type="string" table:style-name="tableheader">
            <text:p text:style-name="Table_20_Heading">Password</text:p>
          </table:table-cell>
          <table:table-cell office:value-type="string" table:style-name="tablecell">
            <text:p text:style-name="tablealignleft"><text:span text:style-name="Source_20_Text">xxxxxxxx</text:span> (Comunicata a parte ai moderatori)</text:p>
          </table:table-cell>
        </table:table-row>
        <table:table-row>
          <table:table-cell office:value-type="string" table:style-name="tableheader">
            <text:p text:style-name="Table_20_Heading">Porta</text:p>
          </table:table-cell>
          <table:table-cell office:value-type="string" table:style-name="tablecell">
            <text:p text:style-name="tablealignleft"><text:span text:style-name="Source_20_Text">21</text:span></text:p>
          </table:table-cell>
        </table:table-row>
      </table:table>
      <text:p text:style-name="Text_20_body">Potrebbe essere opportuno aumentare il Timeout nella pagina <text:span text:style-name="Emphasis">Modifica | Impostazioni</text:span>. </text:p>
      <text:p text:style-name="Horizontal_20_Line"/>
      <text:h text:style-name="Heading_20_2" text:outline-level="2"><text:bookmark-start text:name="__RefHeading___collegamenti_per_la_navigazione_5"/><text:bookmark-start text:name="collegamenti_per_la_navigazione"/>Collegamenti per la navigazione<text:bookmark-end text:name="__RefHeading___collegamenti_per_la_navigazione_5"/><text:bookmark-end text:name="collegamenti_per_la_navigazione"/></text:h>
      <text:p text:style-name="Text_20_body"><text:a xlink:type="simple" xlink:href="https://www.delise.it/atrieste/Wiki/doku.php?id=mod:start" text:style-name="Internet_20_link" text:visited-style-name="Visited_20_Internet_20_Link">Pagina indice per i moderatori</text:a><text:line-break/>
<text:a xlink:type="simple" xlink:href="https://www.delise.it/atrieste/Wiki/doku.php?id=start" text:style-name="Internet_20_link" text:visited-style-name="Visited_20_Internet_20_Link">Pagina indice delle Wiki di aTrieste.e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1::33:37</meta:creation-date>
    <dc:creator>Generated</dc:creator>
    <dc:date>2024-06-03T01::33:37</dc:date>
    <dc:language>en-US</dc:language>
    <meta:editing-cycles>1</meta:editing-cycles>
    <meta:editing-duration>PT0S</meta:editing-duration>
    <dc:title>pages:mod:ftp</dc:title>
  </office:meta>
</office:document-meta>
</file>