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d:portale"/><text:bookmark-start text:name="__RefHeading___aggiunta_della_home_page_del_sito_prima_della_scritta_indice_1"/><text:bookmark-start text:name="aggiunta_della_home_page_del_sito_prima_della_scritta_indice"/>Aggiunta della home page del sito prima della scritta Indice<text:bookmark-end text:name="__RefHeading___aggiunta_della_home_page_del_sito_prima_della_scritta_indice_1"/><text:bookmark-end text:name="aggiunta_della_home_page_del_sito_prima_della_scritta_indice"/></text:h>
      <text:p text:style-name="Text_20_body">Dalla versione 3.2.2 basta definire i dati nel Pannello  di Controllo dell'Amministratore (PCA) scheda generale, voce Impostazioni del menu di sini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6:32</meta:creation-date>
    <dc:creator>Generated</dc:creator>
    <dc:date>2024-06-03T00::16:32</dc:date>
    <dc:language>en-US</dc:language>
    <meta:editing-cycles>1</meta:editing-cycles>
    <meta:editing-duration>PT0S</meta:editing-duration>
    <dc:title>pages:mod:portale</dc:title>
  </office:meta>
</office:document-meta>
</file>