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od:sessioni"/><text:bookmark-start text:name="__RefHeading___gestione_delle_sessioni_1"/><text:bookmark-start text:name="gestione_delle_sessioni"/>Gestione delle sessioni<text:bookmark-end text:name="__RefHeading___gestione_delle_sessioni_1"/><text:bookmark-end text:name="gestione_delle_sessioni"/></text:h>
      <text:p text:style-name="Text_20_body">Il caricamento delle foto fa largo uso delle sessioni. Le sessioni consentono di passare informazioni da una pagina ad un'altra. Per esempio, quando un utente si collega alla pagina indice della gestione delle foto e si autentica, gli viene assegnato un codice che ha determinate caratteristiche e che ogni pagina passa alla successiva. In mancanza di questo codice la pagina successiva non si apre.</text:p>
      <text:p text:style-name="Text_20_body">Ecco un esempio di file di sessione</text:p>
      <text:p text:style-name="Preformatted_20_Text">rnd|i:1331168622;upl|i:1331168622;ra|s:9:"127.0.0.1";gallery|s:0:"";foto|s:0:"";<text:line-break/>sortgall|i:0;sortfoto|i:3;pagina|s:9:"index.php";utente|s:24:"sono piccolo ma crescero";<text:line-break/>dir|s:4:"A004";userlog|s:24:"sono piccolo ma crescero";</text:p>
      <text:h text:style-name="Heading_20_2" text:outline-level="2"><text:bookmark-start text:name="__RefHeading___problemi_con_le_sessioni_2"/><text:bookmark-start text:name="problemi_con_le_sessioni"/>Problemi con le sessioni<text:bookmark-end text:name="__RefHeading___problemi_con_le_sessioni_2"/><text:bookmark-end text:name="problemi_con_le_sessioni"/></text:h>
      <text:p text:style-name="Text_20_body"><text:span text:style-name="Strong_20_Emphasis">Queste note fanno riferimento alle situazioni cui si andava incontro con un vecchio provider e non dovrebbero essere più attuali. Vengono conservate per documentazione. </text:span></text:p>
      <text:p text:style-name="Text_20_body"><text:span text:style-name="del">E' capitato, in passato, che il provider togliesse l'accesso alla directory di sistema per le sessioni. E' necessario, allora cambiare la directory e portare la scrittura delle sessioni su una cartella di cui abbiamo l'accesso. Per farlo basta rinominare il file “RinominareIn-IncludeSession.inc” nel file “IncludeSession.inc” ed i file delle sessioni saranno scritti nella cartella Foto.

I file delle sessioni scritti nella directory /tmp vengono cancellati dal sistema. Se si adotta la soluzione di scriverli nella cartella Foto, non vengono cancellati. Pur non essendoci nulla nel file che consenta ad un intruso di accedere impropriamente alle foto, è opportuno, non fosse altro che per ragioni di spazio, procedere ogni tanto alla cancellazione delle sessioni.

Questo si può fare sia con la pagina che inserisce i watermarks negli allegati (soluzione consigliata) <text:a xlink:type="simple" xlink:href="https://www.atrieste.eu/watermark/allegatiWM.php" text:style-name="Internet_20_link" text:visited-style-name="Visited_20_Internet_20_Link">https://www.atrieste.eu/watermark/allegatiWM.php</text:a> che con la pagina ad hoc che da essa viene chiamata <text:a xlink:type="simple" xlink:href="https://www.atrieste.eu/Foto/vecchiesessioni.php" text:style-name="Internet_20_link" text:visited-style-name="Visited_20_Internet_20_Link">https://www.atrieste.eu/Foto/vecchiesessioni.php</text:a>

Esiste una pagina <text:a xlink:type="simple" xlink:href="https://www.atrieste.eu/Foto/sessioni.php?cosa=sess_xxxxxxxxxxxxxxxxxxxxxxxxxx" text:style-name="Internet_20_link" text:visited-style-name="Visited_20_Internet_20_Link">https://www.atrieste.eu/Foto/sessioni.php?cosa=sess_xxxxxxxxxxxxxxxxxxxxxxxxxx</text:a> che consente di esaminare il contenuto di una sessione; l'utilità è modesta e serve per scopi di controllo di malfunzionamenti. 

Queste pagine non sono protette da password in quanto non fanno nulla di particolarmente critico; sono tuttavia riservate ai moderatori che sono i soli a conoscerne l'indirizzo. La non diffusione dell'indirizzo è la sola misura di protezione presa.</text:span></text:p>
      <text:p text:style-name="Horizontal_20_Line"/>
      <text:p text:style-name="Text_20_body"><text:a xlink:type="simple" xlink:href="https://www.delise.it/atrieste/Wiki/doku.php?id=mod:start" text:style-name="Internet_20_link" text:visited-style-name="Visited_20_Internet_20_Link">Pagina indice per i moderatori</text:a><text:line-break/>
<text:a xlink:type="simple" xlink:href="https://www.delise.it/atrieste/Wiki/doku.php?id=start" text:style-name="Internet_20_link" text:visited-style-name="Visited_20_Internet_20_Link">Pagina indice delle Wiki di aTrieste.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01:36</meta:creation-date>
    <dc:creator>Generated</dc:creator>
    <dc:date>2024-06-03T01::01:36</dc:date>
    <dc:language>en-US</dc:language>
    <meta:editing-cycles>1</meta:editing-cycles>
    <meta:editing-duration>PT0S</meta:editing-duration>
    <dc:title>pages:mod:sessioni</dc:title>
  </office:meta>
</office:document-meta>
</file>