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d:wikiprivacy"/><text:bookmark-start text:name="__RefHeading___messaggio_iniziale_sulla_privacy_1"/><text:bookmark-start text:name="messaggio_iniziale_sulla_privacy"/>Messaggio iniziale sulla privacy<text:bookmark-end text:name="__RefHeading___messaggio_iniziale_sulla_privacy_1"/><text:bookmark-end text:name="messaggio_iniziale_sulla_privacy"/></text:h>
      <text:p text:style-name="Text_20_body">Per inserire un link alla pagina sulla privacy creare nella cartella </text:p>
      <text:p text:style-name="Text_20_body">/home/pd/Wikiwiki/lib/tpl/dokuwiki/ un file header.html con il seguente testo</text:p>
      <text:p text:style-name="Preformatted_20_Text">&lt;A HREF="doku.php?id=privacy"&gt;Informazioni sulla privacy&lt;/A&gt;</text:p>
      <text:p text:style-name="Text_20_body">Naturalmente la pagina wiki privacy deve contenere il testo. Attualmente il testo è</text:p>
      <text:p text:style-name="Preformatted_20_Text">&lt;WRAP info round box&gt;<text:line-break/>====== Privacy sulle pagine Wiki di atrieste.eu ======<text:line-break/>Il sito atrieste.eu non ha fini di lucro,<text:s text:c="2"/>non contiene pubblicità, non effettua profilature dei visitatori. <text:line-break/>Queste pagine Wiki non fanno uso di Google Analytics o di altri servizi di monitoraggio degli accessi.<text:line-break/><text:line-break/>Le pagine wiki fanno uso di cosiddetti cookies tecnici, ai sensi di [[http://garanteprivacy.it/web/guest<text:line-break/>/home/docweb/-/docweb-display/docweb/3118884|quanto pubblicato dal Garante per la privacy]] sulla G.U. n. 126 <text:line-break/>del 3 giugno 2014. Sono cookie di navigazione o di sessione, che garantiscono la normale navigazione e <text:line-break/>fruizione del sito web. Vengono conservati nel browser per un anno dall'ultima visita.<text:line-break/><text:line-break/>I browser hanno le opzioni per cancellare i cookies. Ecco, qui di seguito le istruzioni per i browser più<text:line-break/>diffusi:<text:line-break/><text:line-break/>[[https://support.mozilla.org/it/kb/Attivare%20e%20disattivare%20i%20cookie|Firefox]]\\<text:line-break/>[[http://www.google.com/policies/technologies/managing/|Chrome e Chromium]]\\<text:line-break/>[[http://windows.microsoft.com/it-it/internet-explorer/delete-manage-cookies#ie=ie-11|Internet Explorer]]\\<text:line-break/>[[https://support.apple.com/it-it/HT201265|Safari]]\\<text:line-break/>[[http://help.opera.com/Mac/12.10/it/cookies.html|Opera]]\\<text:line-break/>[[https://wiki.xfce.org/midori/faq#blacklist_cookies|Midori]]<text:line-break/><text:line-break/>I browser Firefox e Chrome/Chromium, ma probabilmente anche gli altri, hanno la possibilità di attivare la<text:line-break/>cosiddetta navigazione anonima.<text:line-break/><text:line-break/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04:32</meta:creation-date>
    <dc:creator>Generated</dc:creator>
    <dc:date>2024-06-02T17::04:32</dc:date>
    <dc:language>en-US</dc:language>
    <meta:editing-cycles>1</meta:editing-cycles>
    <meta:editing-duration>PT0S</meta:editing-duration>
    <dc:title>pages:mod:wikiprivacy</dc:title>
  </office:meta>
</office:document-meta>
</file>