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:stilitrieste"/><text:bookmark-start text:name="__RefHeading___gli_stili_architettonici_e_trieste_1"/><text:bookmark-start text:name="gli_stili_architettonici_e_trieste"/>Gli stili architettonici e Trieste<text:bookmark-end text:name="__RefHeading___gli_stili_architettonici_e_trieste_1"/><text:bookmark-end text:name="gli_stili_architettonici_e_trie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te e immagini possono essere ingrandite facendo clic su di esse con il pulsante sinistro del mouse.</text:p></table:table-cell></table:table-row></table:table></draw:text-box></draw:frame></text:p>
      <text:p text:style-name="Plugin_Wrap_Paragraph_Justify">Vorrei far un cenno agli stili più rappresentati nell'architettura triestina, almeno relativamente agli edifici più noti, ma per alcuni stili particolarmente caratteristici di Trieste, quali il neoclassico e l'eclettico, che hanno dominato l'architettura dell'Ottocento, devo far riferimento a stili anteriori, non sempre presenti a Trieste, ma che hanno influenzato gli architetti che hanno operato qui.</text:p>
      <text:p text:style-name="Text_20_body">Per cominciare, con buona pace di chi esprime dubbi sull'eurocentrismo al riguardo, buona parte dello stile decorativo neoclassico ed eclettico si rifà o direttamente o indirettamente, tramite il rinascimento italiano, all'arte classica greco-romana.
Pertanto è da qua che si può partire. Certo, l'arte grecoromana deve anche all'arte egiziana, ma di stile egizio qui a Trieste non mi sembra di vedere molto. Altre civiltà come la cinese e l'indiana hanno avuto meravigliose architetture e stili, ma i loro influssi qua sono marginali, per non parlare di stili africani o indoamericani.
Anche la grande arte islamica qui ha assai pochi riferimenti..</text:p>
      <text:p text:style-name="Text_20_body"><text:a xlink:type="simple" xlink:href="https://www.delise.it/atrieste/Wiki/doku.php?id=monumenti:stilitrieste_dorico" text:style-name="Internet_20_link" text:visited-style-name="Visited_20_Internet_20_Link">Dorico, ionico, corinzio</text:a><text:line-break/>
<text:a xlink:type="simple" xlink:href="https://www.delise.it/atrieste/Wiki/doku.php?id=monumenti:stilitrieste_romano" text:style-name="Internet_20_link" text:visited-style-name="Visited_20_Internet_20_Link">Stili romani e bizantini</text:a><text:line-break/>
<text:a xlink:type="simple" xlink:href="https://www.delise.it/atrieste/Wiki/doku.php?id=monumenti:stilitrieste_medioevo" text:style-name="Internet_20_link" text:visited-style-name="Visited_20_Internet_20_Link">Arte cristiana medievale</text:a><text:line-break/>
<text:a xlink:type="simple" xlink:href="https://www.delise.it/atrieste/Wiki/doku.php?id=monumenti:stilitrieste_romanico" text:style-name="Internet_20_link" text:visited-style-name="Visited_20_Internet_20_Link">Romanico e gotico</text:a><text:line-break/>
<text:a xlink:type="simple" xlink:href="https://www.delise.it/atrieste/Wiki/doku.php?id=monumenti:stilitrieste_rinascimento" text:style-name="Internet_20_link" text:visited-style-name="Visited_20_Internet_20_Link">Rinascimento e Barocco</text:a><text:line-break/>
<text:a xlink:type="simple" xlink:href="https://www.delise.it/atrieste/Wiki/doku.php?id=monumenti:stilitrieste_rococo" text:style-name="Internet_20_link" text:visited-style-name="Visited_20_Internet_20_Link">Rococò ( a Trieste)</text:a><text:line-break/>
<text:a xlink:type="simple" xlink:href="https://www.delise.it/atrieste/Wiki/doku.php?id=monumenti:stilitrieste_neoclassico" text:style-name="Internet_20_link" text:visited-style-name="Visited_20_Internet_20_Link">Il Neoclassico</text:a><text:line-break/>
<text:a xlink:type="simple" xlink:href="https://www.delise.it/atrieste/Wiki/doku.php?id=monumenti:stilitrieste_storicismo" text:style-name="Internet_20_link" text:visited-style-name="Visited_20_Internet_20_Link">Storicismo ed eclettismo</text:a><text:line-break/>
<text:a xlink:type="simple" xlink:href="https://www.delise.it/atrieste/Wiki/doku.php?id=monumenti:stilitrieste_liberty" text:style-name="Internet_20_link" text:visited-style-name="Visited_20_Internet_20_Link">Liberty</text:a><text:line-break/>
<text:a xlink:type="simple" xlink:href="https://www.delise.it/atrieste/Wiki/doku.php?id=monumenti:stilitrieste_moderno" text:style-name="Internet_20_link" text:visited-style-name="Visited_20_Internet_20_Link">Stile moderno</text:a><text:line-break/>
<text:a xlink:type="simple" xlink:href="https://www.delise.it/atrieste/Wiki/doku.php?id=monumenti:stilitrieste_anni50" text:style-name="Internet_20_link" text:visited-style-name="Visited_20_Internet_20_Link">Gli anni '50 e '60</text:a><text:line-break/>
<text:a xlink:type="simple" xlink:href="https://www.delise.it/atrieste/Wiki/doku.php?id=monumenti:stilitrieste_anni70" text:style-name="Internet_20_link" text:visited-style-name="Visited_20_Internet_20_Link">Gli anni '70</text:a><text:line-break/>
<text:a xlink:type="simple" xlink:href="https://www.delise.it/atrieste/Wiki/doku.php?id=monumenti:stilitrieste_postmoderno" text:style-name="Internet_20_link" text:visited-style-name="Visited_20_Internet_20_Link">Il Postmoderno</text:a><text:line-break/></text:p>
      <text:p text:style-name="Horizontal_20_Line"/>
      <text:h text:style-name="Heading_20_2" text:outline-level="2"><text:bookmark-start text:name="__RefHeading___nota_2"/><text:bookmark-start text:name="nota"/>Nota<text:bookmark-end text:name="__RefHeading___nota_2"/><text:bookmark-end text:name="nota"/></text:h>
      <text:p text:style-name="Plugin_Wrap_Paragraph_Justify">Il testo è la trascrizione e rimpaginazione di <text:a xlink:type="simple" xlink:href="https://www.atrieste.eu/Forum3/viewtopic.php?f=9&amp;t=3304" text:style-name="Internet_20_link" text:visited-style-name="Visited_20_Internet_20_Link">un lungo topic del forum</text:a> dedicato agli stili architettonici e il loro riconoscimento nei monumenti triesti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30:58</meta:creation-date>
    <dc:creator>Generated</dc:creator>
    <dc:date>2024-06-02T20::30:58</dc:date>
    <dc:language>en-US</dc:language>
    <meta:editing-cycles>1</meta:editing-cycles>
    <meta:editing-duration>PT0S</meta:editing-duration>
    <dc:title>pages:monumenti:stilitrieste</dc:title>
  </office:meta>
</office:document-meta>
</file>