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istriani"/><text:bookmark-start text:name="__RefHeading___museo_della_civilta_istriana_1"/><text:bookmark-start text:name="museo_della_civilta_istriana"/>Museo della civiltà istriana<text:bookmark-end text:name="__RefHeading___museo_della_civilta_istriana_1"/><text:bookmark-end text:name="museo_della_civilta_istrian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Il museo della civiltà istriana, in via Torino, vuole conservare soprattutto la memoria degli esuli istriani. Attualmente è chiuso in attesa del trasferimento in Porto Vecchio per riunirsi con le  masserizie abbandonate nell'esodo istriano del magazzino dapprima 22 e poi 26. 
nel forum ce n'è una breve descrizione in questa pagina </text:p>
      <text:p text:style-name="Text_20_body"><text:a xlink:type="simple" xlink:href="https://www.atrieste.eu/Forum3/viewtopic.php?t=7310" text:style-name="Internet_20_link" text:visited-style-name="Visited_20_Internet_20_Link">https://www.atrieste.eu/Forum3/viewtopic.php?t=7310</text:a></text:p>
      <text:p text:style-name="Text_20_body"><text:a xlink:type="simple" xlink:href="https://www.delise.it/atrieste/Wiki/doku.php?id=pages:museo" text:style-name="Internet_20_link" text:visited-style-name="Visited_20_Internet_20_Link">il museo</text:a></text:p>
      <text:p text:style-name="Text_20_body"> Il Museo ha curato molto spesso mostre dedicate ad  aspetti legati a Trieste e l'Istria, con relativi cataloghi. 
In forum ne parliamo spesso</text:p>
      <text:p text:style-name="Text_20_body">la Luxardo <text:a xlink:type="simple" xlink:href="https://www.atrieste.eu/Forum3/viewtopic.php?t=7663" text:style-name="Internet_20_link" text:visited-style-name="Visited_20_Internet_20_Link">https://www.atrieste.eu/Forum3/viewtopic.php?t=7663</text:a></text:p>
      <text:p text:style-name="Text_20_body">Il natale <text:a xlink:type="simple" xlink:href="https://www.atrieste.eu/Forum3/viewtopic.php?t=7305" text:style-name="Internet_20_link" text:visited-style-name="Visited_20_Internet_20_Link">https://www.atrieste.eu/Forum3/viewtopic.php?t=7305</text:a></text:p>
      <text:p text:style-name="Text_20_body">la ditta Modiano</text:p>
      <text:p text:style-name="Text_20_body"><text:a xlink:type="simple" xlink:href="https://www.atrieste.eu/Forum3/viewtopic.php?t=7577&amp;hilit=modiano" text:style-name="Internet_20_link" text:visited-style-name="Visited_20_Internet_20_Link">https://www.atrieste.eu/Forum3/viewtopic.php?t=7577&amp;hilit=modiano</text:a></text:p>
      <text:p text:style-name="Text_20_body">Una sugli idrovolanti</text:p>
      <text:p text:style-name="Text_20_body">Una su Timmel </text:p>
      <text:p text:style-name="Text_20_body">una su Wostry </text:p>
      <text:p text:style-name="Text_20_body">le villeggiature in Istria</text:p>
      <text:p text:style-name="Text_20_body">La Cosulich e l'Austroamerica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41:39</meta:creation-date>
    <dc:creator>Generated</dc:creator>
    <dc:date>2024-06-02T23::41:39</dc:date>
    <dc:language>en-US</dc:language>
    <meta:editing-cycles>1</meta:editing-cycles>
    <meta:editing-duration>PT0S</meta:editing-duration>
    <dc:title>pages:museo_istriani</dc:title>
  </office:meta>
</office:document-meta>
</file>