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revoltella_acq_tardo800"/><text:bookmark-start text:name="__RefHeading___il_museo_d_arte_moderna_pasquale_revoltella_1"/><text:bookmark-start text:name="il_museo_d_arte_moderna_pasquale_revoltella"/>Il museo d'arte moderna Pasquale Revoltella<text:bookmark-end text:name="__RefHeading___il_museo_d_arte_moderna_pasquale_revoltella_1"/><text:bookmark-end text:name="il_museo_d_arte_moderna_pasquale_revoltell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immagini possono essere ingrandite facendo clic con il mouse su di esse</text:p><text:p text:style-name="Text_20_body">Possiamo mettere molte immagini e informazioni, ma nulla sostituisce una visita reale ai  Musei, dove troverete.. “much much more”!</text:p></table:table-cell></table:table-row></table:table></draw:text-box></draw:frame></text:p>
      <text:p text:style-name="Text_20_body">Alcuni dei dipinti qua presentati non sono più esposti,  per la regolare rotazione dei quadri esposti</text:p>
      <text:h text:style-name="Heading_20_2" text:outline-level="2"><text:bookmark-start text:name="__RefHeading___sale_dedicate_all_arte_ottocentesca_italiana_o_europea_acquistata_ad_esposizioni_tardo_ottocentesche_2"/><text:bookmark-start text:name="sale_dedicate_all_arte_ottocentesca_italiana_o_europea_acquistata_ad_esposizioni_tardo_ottocentesche"/>Sale dedicate all'arte ottocentesca, italiana o europea, acquistata ad esposizioni tardo ottocentesche<text:bookmark-end text:name="__RefHeading___sale_dedicate_all_arte_ottocentesca_italiana_o_europea_acquistata_ad_esposizioni_tardo_ottocentesche_2"/><text:bookmark-end text:name="sale_dedicate_all_arte_ottocentesca_italiana_o_europea_acquistata_ad_esposizioni_tardo_ottocentesche"/></text:h>
      <text:p text:style-name="Text_20_body"><text:a xlink:type="simple" xlink:href="https://www.delise.it/atrieste/Wiki/doku.php?id=pages:regionali" text:style-name="Internet_20_link" text:visited-style-name="Visited_20_Internet_20_Link"> Le scuole regionali italiane ottocentesche</text:a></text:p>
      <text:p text:style-name="Text_20_body"><text:a xlink:type="simple" xlink:href="https://www.delise.it/atrieste/Wiki/doku.php?id=pages:italiani" text:style-name="Internet_20_link" text:visited-style-name="Visited_20_Internet_20_Link">Gli italiani di fine ottocento</text:a></text:p>
      <text:p text:style-name="Text_20_body"><text:a xlink:type="simple" xlink:href="https://www.delise.it/atrieste/Wiki/doku.php?id=pages:stranieri" text:style-name="Internet_20_link" text:visited-style-name="Visited_20_Internet_20_Link">Gli stranieri</text:a></text:p>
      <text:p text:style-name="Text_20_body">Altri dipinti ottocenteschi triestini ed europei sono distribuiti nelle sale storiche, in particolare  ritratti spesso di fantasia di Schiavoni, Amerling e nature morte di Hohenberger e Malacrea o  marine di Butti o quadri di soggetto esotico spesso orientalizzante che ornavano le case dei signori abbienti dell'epoca</text:p>
      <text:p text:style-name="Text_20_body"><text:a xlink:type="simple" xlink:href="https://www.delise.it/atrieste/Wiki/doku.php?id=pages:naturemorte" text:style-name="Internet_20_link" text:visited-style-name="Visited_20_Internet_20_Link"> le nature morte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2::59:07</meta:creation-date>
    <dc:creator>Generated</dc:creator>
    <dc:date>2024-06-02T22::59:07</dc:date>
    <dc:language>en-US</dc:language>
    <meta:editing-cycles>1</meta:editing-cycles>
    <meta:editing-duration>PT0S</meta:editing-duration>
    <dc:title>pages:museo_revoltella_acq_tardo800</dc:title>
  </office:meta>
</office:document-meta>
</file>