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necropoli"/>Marchesetti- e altri- fecero  parecchi studi sulle necropoli  e altri siti preistorici 
Si tratta di ritrovamenti dell'età del bronzo e del ferro, tutti siti  allora appartenenti ai dintorni di Trieste, ora oltreconfine; in particolare:</text:p>
      <text:h text:style-name="Heading_20_1" text:outline-level="1"><text:bookmark-start text:name="__RefHeading___san_canziano_1"/><text:bookmark-start text:name="san_canziano"/>san Canziano<text:bookmark-end text:name="__RefHeading___san_canziano_1"/><text:bookmark-end text:name="san_canziano"/></text:h>
      <text:p text:style-name="Text_20_body"> Attorno alle celebri grotte,  si trovano diversi siti archeologici : la necropoli di Bresez  arcaica dove Marchesetti scavò 325 tombe più o meno fra il 100 e il 600 a C </text:p>
      <text:p text:style-name="Text_20_body">Una necropoli celtica di Ponikve sempre scavata da Marchesetti </text:p>
      <text:p text:style-name="Text_20_body">la grotta delle Mosche e </text:p>
      <text:p text:style-name="Text_20_body">il tesoretto di san Canziano</text:p>
      <text:h text:style-name="Heading_20_1" text:outline-level="1"><text:bookmark-start text:name="__RefHeading___pizzughi_2"/><text:bookmark-start text:name="pizzughi"/>Pizzughi<text:bookmark-end text:name="__RefHeading___pizzughi_2"/><text:bookmark-end text:name="pizzughi"/></text:h>
      <text:p text:style-name="Text_20_body">in Istria presso Pizzughi zona di castellieri Marchesetti scavò una necropoli oltre 800 tombe fra XI e VI secolo e fra età del Bronzo ed età del ferro</text:p>
      <text:h text:style-name="Heading_20_1" text:outline-level="1"><text:bookmark-start text:name="__RefHeading___santa_lucia_di_tolmino_most_na_soci_3"/><text:bookmark-start text:name="santa_lucia_di_tolmino_most_na_soci"/>Santa Lucia di Tolmino ( Most na soci)<text:bookmark-end text:name="__RefHeading___santa_lucia_di_tolmino_most_na_soci_3"/><text:bookmark-end text:name="santa_lucia_di_tolmino_most_na_soci"/></text:h>
      <text:p text:style-name="Text_20_body"> Marchesetti ed altri scavarono oltr e6500 tombe, di cui alcune cn corredo “principesco”</text:p>
      <text:h text:style-name="Heading_20_1" text:outline-level="1"><text:bookmark-start text:name="__RefHeading___caporetto_kobarid_4"/><text:bookmark-start text:name="caporetto_kobarid"/>Caporetto/Kobarid<text:bookmark-end text:name="__RefHeading___caporetto_kobarid_4"/><text:bookmark-end text:name="caporetto_kobarid"/></text:h>
      <text:p text:style-name="Text_20_body">una necropoli di oltre 1000 tombe dall'XI sec fino all'epoca romana, dello stesso tipo di quello di s Lu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56:50</meta:creation-date>
    <dc:creator>Generated</dc:creator>
    <dc:date>2024-06-02T21::56:50</dc:date>
    <dc:language>en-US</dc:language>
    <meta:editing-cycles>1</meta:editing-cycles>
    <meta:editing-duration>PT0S</meta:editing-duration>
    <dc:title>pages:necropoli</dc:title>
  </office:meta>
</office:document-meta>
</file>