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9904e24e1d451c3ba9ca1caa91b7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phpbb_bbcodes"/><text:bookmark-start text:name="__RefHeading___comandi_di_formattazione_dei_post_nel_forum_1"/><text:bookmark-start text:name="comandi_di_formattazione_dei_post_nel_forum"/>Comandi di formattazione dei post nel forum<text:bookmark-end text:name="__RefHeading___comandi_di_formattazione_dei_post_nel_forum_1"/><text:bookmark-end text:name="comandi_di_formattazione_dei_post_nel_forum"/></text:h>
      <text:p text:style-name="Text_20_body">Il testo viene formattato usando i cosiddetti BBCodes. L'editor mostra i comandi, ma non il risultato che è possibile vedere solo attraverso il pulsante <text:span text:style-name="Strong_20_Emphasis">Anteprima</text:span>.</text:p>
      <text:p text:style-name="Text_20_body">I comandi sono sempre chiusi in parentesi quadre e ad ogni comando di inizio, per esempio [b] per scrivere in grassetto, deve seguire un comando [/b] per ripristinare la situazione standard. I comandi si possono inserire a tastiera o usando i pulsanti che appaiono sopra alla finestra in cui si sta scrivendo il testo.</text:p>
      <text:p text:style-name="Text_20_body">Se si seleziona una parte di testo e poi si preme un pulsante di formato, il comando di inizio sarà inserito all'inizio del testo selezionato e il comando di chiusura alla fine.</text:p>
      <text:p text:style-name="Text_20_body">I comandi più comuni sono:</text:p>
      <text:h text:style-name="Heading_20_2" text:outline-level="2"><text:bookmark-start text:name="__RefHeading___grassetto_2"/><text:bookmark-start text:name="grassetto"/>Grassetto<text:bookmark-end text:name="__RefHeading___grassetto_2"/><text:bookmark-end text:name="grassetto"/></text:h>
      <text:h text:style-name="Heading_20_4" text:outline-level="4"><text:bookmark-start text:name="__RefHeading___comando_3"/><text:bookmark-start text:name="comando"/>Comando<text:bookmark-end text:name="__RefHeading___comando_3"/><text:bookmark-end text:name="comando"/></text:h>
      <text:p text:style-name="Text_20_body">[b]testo da scrivere in grassetto[/b]</text:p>
      <text:h text:style-name="Heading_20_4" text:outline-level="4"><text:bookmark-start text:name="__RefHeading___apparira_come_4"/><text:bookmark-start text:name="apparira_come"/>Apparirà come<text:bookmark-end text:name="__RefHeading___apparira_come_4"/><text:bookmark-end text:name="apparira_come"/></text:h>
      <text:p text:style-name="Text_20_body"><text:span text:style-name="Strong_20_Emphasis">testo da scrivere in grassetto</text:span></text:p>
      <text:p text:style-name="Horizontal_20_Line"/>
      <text:h text:style-name="Heading_20_2" text:outline-level="2"><text:bookmark-start text:name="__RefHeading___corsivo_o_italico_5"/><text:bookmark-start text:name="corsivo_o_italico"/>Corsivo o italico<text:bookmark-end text:name="__RefHeading___corsivo_o_italico_5"/><text:bookmark-end text:name="corsivo_o_italico"/></text:h>
      <text:h text:style-name="Heading_20_4" text:outline-level="4"><text:bookmark-start text:name="__RefHeading___comando_6"/><text:bookmark-start text:name="comando1"/>Comando<text:bookmark-end text:name="__RefHeading___comando_6"/><text:bookmark-end text:name="comando1"/></text:h>
      <text:p text:style-name="Text_20_body">[i]testo da scrivere in italico[/i]</text:p>
      <text:h text:style-name="Heading_20_4" text:outline-level="4"><text:bookmark-start text:name="__RefHeading___apparira_come_7"/><text:bookmark-start text:name="apparira_come1"/>Apparirà come<text:bookmark-end text:name="__RefHeading___apparira_come_7"/><text:bookmark-end text:name="apparira_come1"/></text:h>
      <text:p text:style-name="Text_20_body"><text:span text:style-name="Emphasis">testo da scrivere in italico</text:span></text:p>
      <text:p text:style-name="Horizontal_20_Line"/>
      <text:h text:style-name="Heading_20_2" text:outline-level="2"><text:bookmark-start text:name="__RefHeading___lista_puntata_8"/><text:bookmark-start text:name="lista_puntata"/>Lista puntata<text:bookmark-end text:name="__RefHeading___lista_puntata_8"/><text:bookmark-end text:name="lista_puntata"/></text:h>
      <text:h text:style-name="Heading_20_4" text:outline-level="4"><text:bookmark-start text:name="__RefHeading___comando_9"/><text:bookmark-start text:name="comando2"/>Comando<text:bookmark-end text:name="__RefHeading___comando_9"/><text:bookmark-end text:name="comando2"/></text:h>
      <text:p text:style-name="Text_20_body">[list][*]prima riga[*]seconda riga[*]…[/list]</text:p>
      <text:h text:style-name="Heading_20_4" text:outline-level="4"><text:bookmark-start text:name="__RefHeading___apparira_come_10"/><text:bookmark-start text:name="apparira_come2"/>Apparirà come<text:bookmark-end text:name="__RefHeading___apparira_come_10"/><text:bookmark-end text:name="apparira_come2"/></text:h>
      <text:p text:style-name="Text_20_body">• prima riga<text:line-break/>• seconda riga<text:line-break/>• ….</text:p>
      <text:p text:style-name="Horizontal_20_Line"/>
      <text:h text:style-name="Heading_20_2" text:outline-level="2"><text:bookmark-start text:name="__RefHeading___lista_indicizzata_da_numeri_11"/><text:bookmark-start text:name="lista_indicizzata_da_numeri"/>Lista indicizzata da numeri<text:bookmark-end text:name="__RefHeading___lista_indicizzata_da_numeri_11"/><text:bookmark-end text:name="lista_indicizzata_da_numeri"/></text:h>
      <text:h text:style-name="Heading_20_4" text:outline-level="4"><text:bookmark-start text:name="__RefHeading___comando_12"/><text:bookmark-start text:name="comando3"/>Comando<text:bookmark-end text:name="__RefHeading___comando_12"/><text:bookmark-end text:name="comando3"/></text:h>
      <text:p text:style-name="Text_20_body">[list=1][*]prima riga[*]seconda riga[*]…[/list]</text:p>
      <text:h text:style-name="Heading_20_4" text:outline-level="4"><text:bookmark-start text:name="__RefHeading___apparira_come_13"/><text:bookmark-start text:name="apparira_come3"/>Apparirà come<text:bookmark-end text:name="__RefHeading___apparira_come_13"/><text:bookmark-end text:name="apparira_come3"/></text:h>
      <text:p text:style-name="Text_20_body">1 prima riga<text:line-break/>2 seconda riga<text:line-break/>3 ….</text:p>
      <text:p text:style-name="Horizontal_20_Line"/>
      <text:h text:style-name="Heading_20_2" text:outline-level="2"><text:bookmark-start text:name="__RefHeading___lista_indicizzata_da_lettere_14"/><text:bookmark-start text:name="lista_indicizzata_da_lettere"/>Lista indicizzata da lettere<text:bookmark-end text:name="__RefHeading___lista_indicizzata_da_lettere_14"/><text:bookmark-end text:name="lista_indicizzata_da_lettere"/></text:h>
      <text:h text:style-name="Heading_20_4" text:outline-level="4"><text:bookmark-start text:name="__RefHeading___comando_15"/><text:bookmark-start text:name="comando4"/>Comando<text:bookmark-end text:name="__RefHeading___comando_15"/><text:bookmark-end text:name="comando4"/></text:h>
      <text:p text:style-name="Text_20_body">[list=a][*]prima riga[*]seconda riga[*]…[/list]</text:p>
      <text:h text:style-name="Heading_20_4" text:outline-level="4"><text:bookmark-start text:name="__RefHeading___apparira_come_16"/><text:bookmark-start text:name="apparira_come4"/>Apparirà come<text:bookmark-end text:name="__RefHeading___apparira_come_16"/><text:bookmark-end text:name="apparira_come4"/></text:h>
      <text:p text:style-name="Text_20_body">a prima riga<text:line-break/>b seconda riga<text:line-break/>c ….</text:p>
      <text:p text:style-name="Horizontal_20_Line"/>
      <text:h text:style-name="Heading_20_2" text:outline-level="2"><text:bookmark-start text:name="__RefHeading___inserimento_di_un_immagine_esterna_17"/><text:bookmark-start text:name="inserimento_di_un_immagine_esterna"/>Inserimento di un'immagine esterna<text:bookmark-end text:name="__RefHeading___inserimento_di_un_immagine_esterna_17"/><text:bookmark-end text:name="inserimento_di_un_immagine_esterna"/></text:h>
      <text:h text:style-name="Heading_20_4" text:outline-level="4"><text:bookmark-start text:name="__RefHeading___comando_18"/><text:bookmark-start text:name="comando5"/>Comando<text:bookmark-end text:name="__RefHeading___comando_18"/><text:bookmark-end text:name="comando5"/></text:h>
      <text:p text:style-name="Text_20_body">[img]https://www.atrieste.eu/Foto/A004/Varie/thmb/f6pa.jpg.png[/img]</text:p>
      <text:h text:style-name="Heading_20_4" text:outline-level="4"><text:bookmark-start text:name="__RefHeading___apparira_come_19"/><text:bookmark-start text:name="apparira_come5"/>Apparirà come<text:bookmark-end text:name="__RefHeading___apparira_come_19"/><text:bookmark-end text:name="apparira_come5"/></text:h>
      <text:p text:style-name="Text_20_body"><draw:a xlink:type="simple" xlink:href="https://www.atrieste.eu/Foto/A004/Varie/thmb/f6pa.jpg.png"><draw:frame draw:style-name="media" draw:name="0" text:anchor-type="as-char" draw:z-index="0" svg:width="1.27cm" svg:height="1.0583333333333cm"><draw:image xlink:href="Pictures/db9904e24e1d451c3ba9ca1caa91b72e.png" xlink:type="simple" xlink:show="embed" xlink:actuate="onLoad"/></draw:frame></draw:a></text:p>
      <text:p text:style-name="Horizontal_20_Line"/>
      <text:h text:style-name="Heading_20_2" text:outline-level="2"><text:bookmark-start text:name="__RefHeading___inserimento_di_una_citazione_anonima_20"/><text:bookmark-start text:name="inserimento_di_una_citazione_anonima"/>Inserimento di una citazione anonima<text:bookmark-end text:name="__RefHeading___inserimento_di_una_citazione_anonima_20"/><text:bookmark-end text:name="inserimento_di_una_citazione_anonima"/></text:h>
      <text:p text:style-name="Text_20_body">[quote]Qui si inserisce una citazione[/quote]</text:p>
      <text:h text:style-name="Heading_20_4" text:outline-level="4"><text:bookmark-start text:name="__RefHeading___NoTitle_21"/><text:bookmark-start text:name="section"/>"<text:bookmark-end text:name="__RefHeading___NoTitle_21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Qui si inserisce una citazione</text:p>
          </table:table-cell>
        </table:table-row>
      </table:table>
      <text:p text:style-name="Text_20_body"><text:span text:style-name="Strong_20_Emphasis">N.B.</text:span> la grafica è diversa da questa e non è riproducibile in questo ambiente</text:p>
      <text:p text:style-name="Horizontal_20_Line"/>
      <text:h text:style-name="Heading_20_2" text:outline-level="2"><text:bookmark-start text:name="__RefHeading___inserimento_di_una_citazione_con_riferimento_all_autore_22"/><text:bookmark-start text:name="inserimento_di_una_citazione_con_riferimento_all_autore"/>Inserimento di una citazione con riferimento all'autore<text:bookmark-end text:name="__RefHeading___inserimento_di_una_citazione_con_riferimento_all_autore_22"/><text:bookmark-end text:name="inserimento_di_una_citazione_con_riferimento_all_autore"/></text:h>
      <text:h text:style-name="Heading_20_4" text:outline-level="4"><text:bookmark-start text:name="__RefHeading___comando_23"/><text:bookmark-start text:name="comando6"/>Comando<text:bookmark-end text:name="__RefHeading___comando_23"/><text:bookmark-end text:name="comando6"/></text:h>
      <text:p text:style-name="Text_20_body">[quote“Pinco Pallino”]Qui si inserisce una citazione di Pinco Pallino[/quote]</text:p>
      <text:h text:style-name="Heading_20_4" text:outline-level="4"><text:bookmark-start text:name="__RefHeading___apparira_come_24"/><text:bookmark-start text:name="apparira_come6"/>Apparirà come<text:bookmark-end text:name="__RefHeading___apparira_come_24"/><text:bookmark-end text:name="apparira_come6"/></text:h>
      <text:h text:style-name="Heading_20_4" text:outline-level="4"><text:bookmark-start text:name="__RefHeading___pinco_pallino_ha_scritto_25"/><text:bookmark-start text:name="pinco_pallino_ha_scritto"/>" Pinco Pallino ha scritto<text:bookmark-end text:name="__RefHeading___pinco_pallino_ha_scritto_25"/><text:bookmark-end text:name="pinco_pallino_ha_scritto"/></text:h>
      <table:table table:style-name="Table_Quotation1">
        <table:table-column/>
        <table:table-row>
          <table:table-cell office:value-type="string" table:style-name="Cell_Quotation1">
            <text:p text:style-name="tablealignleft"> Qui si inserisce una citazione di Pinco Pallino</text:p>
          </table:table-cell>
        </table:table-row>
      </table:table>
      <text:p text:style-name="Text_20_body"><text:span text:style-name="Strong_20_Emphasis">N.B.</text:span> la grafica è diversa da questa e non è riproducibile in questo ambiente. Rispetto alla precedente questa citazione riporta anche il nome dell'autore, può contenere anche collegamenti html, ecc.</text:p>
      <text:p text:style-name="Horizontal_20_Line"/>
      <text:h text:style-name="Heading_20_2" text:outline-level="2"><text:bookmark-start text:name="__RefHeading___inserimento_di_un_collegamento_ipertestuale_26"/><text:bookmark-start text:name="inserimento_di_un_collegamento_ipertestuale"/>Inserimento di un collegamento ipertestuale<text:bookmark-end text:name="__RefHeading___inserimento_di_un_collegamento_ipertestuale_26"/><text:bookmark-end text:name="inserimento_di_un_collegamento_ipertestuale"/></text:h>
      <text:p text:style-name="Text_20_body">Quando si inserisce un indirizzo di una pagina web esso viene riconosciuto e verrà riprodotto, eventualmente accorciato, in maniera che, cliccandolo, si possa andare alla pagina del collegamento stessa. Per esempio se si scrive https://www.atrieste.eu la scritta apparirà come <text:a xlink:type="simple" xlink:href="https://www.atrieste.eu" text:style-name="Internet_20_link" text:visited-style-name="Visited_20_Internet_20_Link">https://www.atrieste.eu</text:a>, ma senza il simbolo a sinistra che fa parte dell'ambiente in cui si stanno scrivendo questi appunti.</text:p>
      <text:p text:style-name="Text_20_body">Per un rimando più sofisticato si può usare il comando qui sotto. </text:p>
      <text:h text:style-name="Heading_20_4" text:outline-level="4"><text:bookmark-start text:name="__RefHeading___comando_27"/><text:bookmark-start text:name="comando7"/>Comando<text:bookmark-end text:name="__RefHeading___comando_27"/><text:bookmark-end text:name="comando7"/></text:h>
      <text:p text:style-name="Text_20_body">[url=https://www.atrieste.eu]Vai alla home page[/url]</text:p>
      <text:h text:style-name="Heading_20_4" text:outline-level="4"><text:bookmark-start text:name="__RefHeading___apparira_come_28"/><text:bookmark-start text:name="apparira_come7"/>Apparirà come<text:bookmark-end text:name="__RefHeading___apparira_come_28"/><text:bookmark-end text:name="apparira_come7"/></text:h>
      <text:p text:style-name="Text_20_body"><text:a xlink:type="simple" xlink:href="https://www.atrieste.eu" text:style-name="Internet_20_link" text:visited-style-name="Visited_20_Internet_20_Link">Vai alla home page</text:a></text:p>
      <text:p text:style-name="Horizontal_20_Line"/>
      <text:h text:style-name="Heading_20_2" text:outline-level="2"><text:bookmark-start text:name="__RefHeading___inserimento_di_un_file_flash_di_tipo_swf_29"/><text:bookmark-start text:name="inserimento_di_un_file_flash_di_tipo_swf"/>Inserimento di un file flash di tipo swf<text:bookmark-end text:name="__RefHeading___inserimento_di_un_file_flash_di_tipo_swf_29"/><text:bookmark-end text:name="inserimento_di_un_file_flash_di_tipo_swf"/></text:h>
      <text:h text:style-name="Heading_20_4" text:outline-level="4"><text:bookmark-start text:name="__RefHeading___comando_30"/><text:bookmark-start text:name="comando8"/>Comando<text:bookmark-end text:name="__RefHeading___comando_30"/><text:bookmark-end text:name="comando8"/></text:h>
      <text:p text:style-name="Text_20_body">[flash=xxx,yyy]Indirizzo dove si trova il file swf[/flash] <text:line-break/>
dove xxx è la larghezza ed yyy l'altezza in pixel della finestra dentro la quale si vedrà il file swf.</text:p>
      <text:h text:style-name="Heading_20_4" text:outline-level="4"><text:bookmark-start text:name="__RefHeading___apparira_come_31"/><text:bookmark-start text:name="apparira_come8"/>Apparirà come<text:bookmark-end text:name="__RefHeading___apparira_come_31"/><text:bookmark-end text:name="apparira_come8"/></text:h>
      <text:p text:style-name="Text_20_body">Non abbiamo esempi da mostrare, anche perché non è previsto il caricamento in proprio da parte degli utenti di fil di tipo swf. E' possibile visualizzare solo file swf che sono stati caricati altrove.</text:p>
      <text:p text:style-name="Horizontal_20_Line"/>
      <text:h text:style-name="Heading_20_2" text:outline-level="2"><text:bookmark-start text:name="__RefHeading___inserimento_di_un_filmato_su_youtube_32"/><text:bookmark-start text:name="inserimento_di_un_filmato_su_youtube"/>Inserimento di un filmato su youtube<text:bookmark-end text:name="__RefHeading___inserimento_di_un_filmato_su_youtube_32"/><text:bookmark-end text:name="inserimento_di_un_filmato_su_youtube"/></text:h>
      <text:h text:style-name="Heading_20_4" text:outline-level="4"><text:bookmark-start text:name="__RefHeading___comando_33"/><text:bookmark-start text:name="comando9"/>Comando<text:bookmark-end text:name="__RefHeading___comando_33"/><text:bookmark-end text:name="comando9"/></text:h>
      <text:p text:style-name="Text_20_body">[y2b]j1umwrJDz6E[/y2b]<text:line-break/>
I filmati pubblicati su youtube sono identificati da un codice, di solito messo su una riga del tipo<text:line-break/> http://www.youtube.com/watch?v=j1umwrJDz6E. <text:line-break/>
Basta selezionare quel codice ed inserirlo tra i due codici.</text:p>
      <text:h text:style-name="Heading_20_4" text:outline-level="4"><text:bookmark-start text:name="__RefHeading___apparira_come_34"/><text:bookmark-start text:name="apparira_come9"/>Apparirà come<text:bookmark-end text:name="__RefHeading___apparira_come_34"/><text:bookmark-end text:name="apparira_come9"/></text:h>
      <text:p text:style-name="Text_20_body">Non è possibile in questo ambiente mostrare il filmato. Comunque nel post verrà riservato uno spazio dove sarà visibile il filmato, senza dover aprire la pagina di youtub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53:30</meta:creation-date>
    <dc:creator>Generated</dc:creator>
    <dc:date>2024-06-03T00::53:30</dc:date>
    <dc:language>en-US</dc:language>
    <meta:editing-cycles>1</meta:editing-cycles>
    <meta:editing-duration>PT0S</meta:editing-duration>
    <dc:title>pages:phpbb_bbcodes</dc:title>
  </office:meta>
</office:document-meta>
</file>