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6c90002ca8b49ffe2a6391d06ef8.png"/>
  <manifest:file-entry manifest:media-type="image/png" manifest:full-path="Pictures/2aac88c09adb1b8def9855c4ed556800.png"/>
  <manifest:file-entry manifest:media-type="image/png" manifest:full-path="Pictures/480d2e819f771c10a07a6a7318b3d61b.png"/>
  <manifest:file-entry manifest:media-type="image/png" manifest:full-path="Pictures/45c1af1f639ec7ba97abeff5283f7ab8.png"/>
  <manifest:file-entry manifest:media-type="image/png" manifest:full-path="Pictures/47d49db8e5312e01036a5093f200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ges:regolamento_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traduzion de l'italian  dela version 2.6.1 del 18/05/2020</text:span><text:line-break/>
(sicome, Dio vardi un mal de note, el regolamento pol gaver valor legale, tegnì presente che, in sti casi, fa testo <text:a xlink:type="simple" xlink:href="https://www.delise.it/atrieste/Wiki/doku.php?id=pages:regolamento_it" text:style-name="Internet_20_link" text:visited-style-name="Visited_20_Internet_20_Link">la version in italia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versioni_per_chi_che_no_capisi_el_triestin_2"/><text:bookmark-start text:name="versioni_per_chi_che_no_capisi_el_triestin"/>Versioni per chi che no capisi el triestin<text:bookmark-end text:name="__RefHeading___versioni_per_chi_che_no_capisi_el_triestin_2"/><text:bookmark-end text:name="versioni_per_chi_che_no_capisi_el_triestin"/></text:h><text:p text:style-name="Text_20_body">Se el nome dela lingua xe in color rosso, vol dir che la pagina no xe ancora pronta</text:p><text:p text:style-name="Text_20_body"><draw:a xlink:type="simple" xlink:href="https://www.atrieste.eu/Forum3//images/smilies/flag_it.png"><draw:frame draw:style-name="media" draw:name="0" text:anchor-type="as-char" draw:z-index="0" svg:width="0.9525cm" svg:height="0.635cm"><draw:image xlink:href="Pictures/5a416c90002ca8b49ffe2a6391d06ef8.png" xlink:type="simple" xlink:show="embed" xlink:actuate="onLoad"/></draw:frame></draw:a> <text:a xlink:type="simple" xlink:href="https://www.delise.it/atrieste/Wiki/doku.php?id=pages:regolamento_it" text:style-name="Internet_20_link" text:visited-style-name="Visited_20_Internet_20_Link">Italiano</text:a>: come za dito, la fa fede in caso de barufe</text:p><text:p text:style-name="Text_20_body"><draw:a xlink:type="simple" xlink:href="https://www.atrieste.eu/Forum3//images/smilies/flag_ts.png"><draw:frame draw:style-name="media" draw:name="1" text:anchor-type="as-char" draw:z-index="1" svg:width="0.9525cm" svg:height="0.635cm"><draw:image xlink:href="Pictures/2aac88c09adb1b8def9855c4ed556800.png" xlink:type="simple" xlink:show="embed" xlink:actuate="onLoad"/></draw:frame></draw:a> <text:span text:style-name="Strong_20_Emphasis">Triestin</text:span>: xe questa pagina, xe inutile farghe click sora</text:p><text:p text:style-name="Text_20_body"><draw:a xlink:type="simple" xlink:href="https://www.atrieste.eu/Forum3//images/smilies/flag_uk.png"><draw:frame draw:style-name="media" draw:name="2" text:anchor-type="as-char" draw:z-index="2" svg:width="0.9525cm" svg:height="0.635cm"><draw:image xlink:href="Pictures/480d2e819f771c10a07a6a7318b3d61b.png" xlink:type="simple" xlink:show="embed" xlink:actuate="onLoad"/></draw:frame></draw:a> <text:a xlink:type="simple" xlink:href="https://www.delise.it/atrieste/Wiki/doku.php?id=pages: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45c1af1f639ec7ba97abeff5283f7ab8.png" xlink:type="simple" xlink:show="embed" xlink:actuate="onLoad"/></draw:frame></draw:a> <text:a xlink:type="simple" xlink:href="https://www.delise.it/atrieste/Wiki/doku.php?id=pages: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47d49db8e5312e01036a5093f200dc51.png" xlink:type="simple" xlink:show="embed" xlink:actuate="onLoad"/></draw:frame></draw:a> <text:a xlink:type="simple" xlink:href="https://www.delise.it/atrieste/Wiki/doku.php?id=pages:regolamento_fr" text:style-name="Internet_20_link" text:visited-style-name="Visited_20_Internet_20_Link">Français</text:a></text:p></table:table-cell></table:table-row></table:table></draw:text-box></draw:frame></text:p>
      <text:h text:style-name="Heading_20_3" text:outline-level="3"><text:bookmark-start text:name="__RefHeading___presentazion_e_finalita_de_sto_forum_3"/><text:bookmark-start text:name="presentazion_e_finalita_de_sto_forum"/>Presentazion e finalità de sto Forum<text:bookmark-end text:name="__RefHeading___presentazion_e_finalita_de_sto_forum_3"/><text:bookmark-end text:name="presentazion_e_finalita_de_sto_forum"/></text:h>
      <text:p text:style-name="Text_20_body">El Forum “A Trieste” el xe nato per parlar dela nostra cità, farla conosser, migliorar la conoscenza, per chi che la conosi za, e el xe per tuti, Triestini e non, che abita qua, via de qua, rivai de fora, e a quei che sta lontan ma ga Trieste sempre nel cuor.</text:p>
      <text:p text:style-name="Text_20_body">El Forum xe tegnù in pie da un ciapo de persone che se dà de far e cura la manutenzion. Sugerimenti e proposte fati per iutar sarà sempre ben aceti, sia che i sia per far funzionar meio el forum sia per far meio sto regolamento.</text:p>
      <text:h text:style-name="Heading_20_3" text:outline-level="3"><text:bookmark-start text:name="__RefHeading___metemose_d_acordo_sule_parole_4"/><text:bookmark-start text:name="metemose_d_acordo_sule_parole"/>Metemose d'acordo sule parole<text:bookmark-end text:name="__RefHeading___metemose_d_acordo_sule_parole_4"/><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text:span> se intendi un utente iscritto che ga diritti de aministrazion, pol rivar in ogni momento a ogni post, el lo pol cambiar, blocar, scancelar, spostar.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e</text:span> se intendi le regole che devi seguir un utente riguardo dei altri utenti e nel doprar el forum. Per una definizion più precisa, andè a  <text:a xlink:type="simple" xlink:href="https://it.wikipedia.org/wiki/Netiquette" text:style-name="Internet_20_link" text:visited-style-name="Visited_20_Internet_20_Link">la pagina de wikipedia sula 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farlo publicar. Se lo 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 alora stemo parlando de tuto el insieme che se trova al indirizzo <text:a xlink:type="simple" xlink:href="https://www.atrieste.eu/Forum3" text:style-name="Internet_20_link" text:visited-style-name="Visited_20_Internet_20_Link">https://www.atrieste.eu/Forum3</text:a></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se intendi un software che xe disponibile sotto “general Public License” (de qua in avanti GPL) e che se pol scarigar liberamente. Per gaver altre informazioni andè a visitar el sito <text:a xlink:type="simple" xlink:href="https://www.phpbb.com" text:style-name="Internet_20_link" text:visited-style-name="Visited_20_Internet_20_Link">www.phpbb.com</text:a>.</text:p>
      <text:p text:style-name="Text_20_body">Cola parola <text:span text:style-name="Strong_20_Emphasis">cookie</text:span> se intendi dele pice informazioni che phpBB salva sul computer de l'utente e che permetti de riconoscerlo co'l torna a visitar el forum o co'l passa de una pagina a un'altra. El forum no ingruma e elabora i dati dei utenti per capir chi che i xe, e i cookies xe solo quei che vien diti tecnici. <text:a xlink:type="simple" xlink:href="https://​www.atrieste.eu/​cookies.php" text:style-name="Internet_20_link" text:visited-style-name="Visited_20_Internet_20_Link">Sta pagina qua</text:a>,  che no dopra nisun cookie, la ve fa la lista dei cookies verti dal forum e, se gavè paura dela vostra pivacy, la ve iuta a scancelarli.</text:p>
      <text:p text:style-name="Text_20_body">Col termine <text:span text:style-name="Strong_20_Emphasis">provider</text:span> se intendi una dita che fornisi servizi Internet (in inglese Internet service provider), in sigla ISP, e che el ghe dà ai utenti, che ga firmà uin contrato, servizi relativi a Internet come l'acceso al World Wide Web, la posta eletronica e la memorizzazion dei dati. </text:p>
      <text:h text:style-name="Heading_20_3" text:outline-level="3"><text:bookmark-start text:name="__RefHeading___obblighi_co_se_se_iscrivi_5"/><text:bookmark-start text:name="obblighi_co_se_se_iscrivi"/>Obblighi co se se iscrivi<text:bookmark-end text:name="__RefHeading___obblighi_co_se_se_iscrivi_5"/><text:bookmark-end text:name="obblighi_co_se_se_iscrivi"/></text:h>
      <text:p text:style-name="Text_20_body">Co se se iscrivi al <text:a xlink:type="simple" xlink:href="https://www.atrieste.eu/Forum3" text:style-name="Internet_20_link" text:visited-style-name="Visited_20_Internet_20_Link">Forum de atrieste.eu</text:a>  (de adeso in avanti “noi“, “nostro”, “aTrieste”, “a Trieste”) se accetta de esser ligai legalmente a queste condizioni. Se un no le accetta, alora xe meo che nol se iscrivi. </text:p>
      <text:p text:style-name="Text_20_body">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https://www.delise.it/atrieste/Wiki/doku.php?id=pages:regolamento.ts#proprieta_intellettual_dele_pubblicazioni" text:style-name="Internet_20_link" text:visited-style-name="Visited_20_Internet_20_Link">proprietà inteletual</text:a> naturalmente riguarda anche chi che vol doprar i contenuti del forum, anche se nol xe iscrito.</text:span></text:p>
      <text:h text:style-name="Heading_20_3" text:outline-level="3"><text:bookmark-start text:name="__RefHeading___regole_per_la_bona_convivenza_6"/><text:bookmark-start text:name="regole_per_la_bona_convivenza"/>Regole per la bona convivenza<text:bookmark-end text:name="__RefHeading___regole_per_la_bona_convivenza_6"/><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 l'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dove che ghe par più giusto, scancellando i altri senza gnanca avertir. Se po' l'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text:span text:style-name="Strong_20_Emphasis">In caso de infrazion de ste regole</text:span>,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No xe che i moderatori devi 'ndar drio de sta trafila proprio ala letter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quando che se lo ga inviado, <text:span text:style-name="Emphasis">un post resta modificabile per chi che lo ga scritto per qualche minuto</text:span>, el tempo per veder se ghe xe sbagli e coreger; ma <text:span text:style-name="Emphasis">el utente non moderator dopo no pol più cambiar i propri messaggi</text:span>; questo xe per evitar che qualchedun fazi un post, un altro fazi riferimento a sto post e dopo el primo cambi o scancelli la roba scrita per prima; vegneria fora confusioni e barufe. Se racomanda de doprar sempre la funzion <text:span text:style-name="Strong_20_Emphasis">Anteprima</text:span> per vardar come che sarà el mesagio, prima de mandarlo.</text:p>
      <text:p text:style-name="Text_20_body">Eventuali erori de battidura pol esser subito corretti dei moderatori o se ghe pol domandar che i coregi. Se se vol cambiar tochi importanti de un post, bisogna proprio domandarghe ai moderatori.</text:p>
      <text:p text:style-name="Text_20_body">Se qualchedun no segui le regole, podemo anche informar de sta roba el fornitor internet del utente (provider) e/o le autorità legali. El indirizzo IP de tuti i utenti xe registratdo aposta per questo.</text:p>
      <text:h text:style-name="Heading_20_3" text:outline-level="3"><text:bookmark-start text:name="__RefHeading___norme_per_iscriverse_7"/><text:bookmark-start text:name="norme_per_iscriverse"/>Norme per iscriverse<text:bookmark-end text:name="__RefHeading___norme_per_iscriverse_7"/><text:bookmark-end text:name="norme_per_iscriverse"/></text:h>
      <text:p text:style-name="Text_20_body">A ogni iscrizion devi corisponder una persona fisica, no val iscrizioni multiple anche se con caselle de posta diferenti: se scoperte, se scancella subito quel in più.</text:p>
      <text:p text:style-name="Text_20_body">No se se pol iscriver se se xe minoreni.</text:p>
      <text:h text:style-name="Heading_20_3" text:outline-level="3"><text:bookmark-start text:name="__RefHeading___cancelazion_de_un_utente_iscrito_8"/><text:bookmark-start text:name="cancelazion_de_un_utente_iscrito"/>Cancelazion de un utente iscrito<text:bookmark-end text:name="__RefHeading___cancelazion_de_un_utente_iscrito_8"/><text:bookmark-end text:name="cancelazion_de_un_utente_iscrito"/></text:h>
      <text:p text:style-name="Text_20_body">Un utente pol vignir disnotà o per decision dei moderatori o perché lui lo ga domandà.</text:p>
      <text:p text:style-name="Text_20_body">Come regola i interventi de un che domanda de eser tirà via o che vegni tirà via i resta sul forum con vizin el soranome original. El soranome de un che ga domandà de eser tirà via torna a disposizion de chi che volesi iscriverse con quel nome. Tanto se vedi dala diversa grafica con cui xe scrito el nome de'l autor che xe dò de lori diversi, perché i utenti disnotai xe scriti in maniera diferente.</text:p>
      <text:h text:style-name="Heading_20_3" text:outline-level="3"><text:bookmark-start text:name="__RefHeading___proprieta_intellettual_dele_pubblicazioni_9"/><text:bookmark-start text:name="proprieta_intellettual_dele_pubblicazioni"/>Proprietà intellettual dele pubblicazioni<text:bookmark-end text:name="__RefHeading___proprieta_intellettual_dele_pubblicazioni_9"/><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 (per saverghene de più 'ndè a veder <text:a xlink:type="simple" xlink:href="https://creativecommons.org/" text:style-name="Internet_20_link" text:visited-style-name="Visited_20_Internet_20_Link">https://creativecommons.org/</text:a> ). </text:p>
      <text:p text:style-name="Text_20_body">In parole povere, questo vol dir che <text:span text:style-name="Emphasis">se pol copiar el material del forum pur de contar de dove che se lo ga ciolto e con che licenza el xe disponibile</text:span>.</text:p>
      <text:p text:style-name="Text_20_body">Come che se ga dito sora, la proprietà de quel che che xe publicà e la responsabilità de quel che se scrivi xe de'l utente. L'aministrazion se ciol el dirito de meter un timbro sule imagini che se trova fisicamente sule risorse del forum, giusto per certificar dove che le se trova. El timbro no vien meso sule foto che se trova de altre parti.</text:p>
      <text:p text:style-name="Text_20_body">Per favor, ricordeve che la legge regola la publicazion dele foto che ritrai gente. I aministratori suponi che chi publica foto con gente dentro conosi la lege e la rispeta. Ogni responsabilità ghe va a chi che ga publicà l'imagine. I aministratori, se informai del mancato rispeto dele legi, tirerà via el material in question anche senza avisar chi che ga publicà la roba.</text:p>
      <text:h text:style-name="Heading_20_3" text:outline-level="3"><text:bookmark-start text:name="__RefHeading___condizioni_per_doprar_el_forum_10"/><text:bookmark-start text:name="condizioni_per_doprar_el_forum"/>Condizioni per doprar el forum<text:bookmark-end text:name="__RefHeading___condizioni_per_doprar_el_forum_10"/><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computer del utente.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aspetti_tecnici_11"/><text:bookmark-start text:name="aspetti_tecnici"/>Aspetti tecnici<text:bookmark-end text:name="__RefHeading___aspetti_tecnici_11"/><text:bookmark-end text:name="aspetti_tecnici"/></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 I dati xe salvai rispetando le legi italiane. </text:p>
      <text:h text:style-name="Heading_20_3" text:outline-level="3"><text:bookmark-start text:name="__RefHeading___dichiarazion_de_non_responsabilita_12"/><text:bookmark-start text:name="dichiarazion_de_non_responsabilita"/>Dichiarazion de non responsabilità<text:bookmark-end text:name="__RefHeading___dichiarazion_de_non_responsabilita_12"/><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text:h text:style-name="Heading_20_2" text:outline-level="2"><text:bookmark-start text:name="__RefHeading___collegamenti_ad_altre_pagine_13"/><text:bookmark-start text:name="collegamenti_ad_altre_pagine"/>Collegamenti ad altre pagine<text:bookmark-end text:name="__RefHeading___collegamenti_ad_altre_pagine_13"/><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www.atrieste.eu/Wiki</text:a>  </text:p>
          </table:table-cell>
          <table:table-cell office:value-type="string" table:style-name="tablecell">
            <text:p text:style-name="tablealigncenter">    <text:a xlink:type="simple" xlink:href="https://www.atrieste.eu/Forum3" text:style-name="Internet_20_link" text:visited-style-name="Visited_20_Internet_20_Link">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48:22</meta:creation-date>
    <dc:creator>Generated</dc:creator>
    <dc:date>2024-06-03T00::48:22</dc:date>
    <dc:language>en-US</dc:language>
    <meta:editing-cycles>1</meta:editing-cycles>
    <meta:editing-duration>PT0S</meta:editing-duration>
    <dc:title>pages:regolamento_ts</dc:title>
  </office:meta>
</office:document-meta>
</file>