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ac88c09adb1b8def9855c4ed556800.png"/>
  <manifest:file-entry manifest:media-type="image/png" manifest:full-path="Pictures/5a416c90002ca8b49ffe2a6391d06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ricette:antipasti"/><text:bookmark-start text:name="__RefHeading___cucina_triestina_1"/><text:bookmark-start text:name="cucina_triestina"/>Cucina triestina<text:bookmark-end text:name="__RefHeading___cucina_triestina_1"/><text:bookmark-end text:name="cucina_triestin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ventuali immagini possono essere, eventualmente, ingrandite, facendoci clic sopra.</text:p></text:list-item><text:list-item><text:p text:style-name="List_20_1_Content_Last"> Le bandierine indicano la lingua (italiano o triestino) in cui è descritta la ricetta.</text:p></text:list-item></text:list></table:table-cell></table:table-row></table:table></draw:text-box></draw:frame></text:p>
      <text:h text:style-name="Heading_20_2" text:outline-level="2"><text:bookmark-start text:name="__RefHeading___collegamenti_ad_altre_pagine_2"/><text:bookmark-start text:name="collegamenti_ad_altre_pagine"/>Collegamenti ad altre pagine<text:bookmark-end text:name="__RefHeading___collegamenti_ad_altre_pagine_2"/><text:bookmark-end text:name="collegamenti_ad_altre_pagine"/></text:h>
      <table:table table:style-name="Table">
        <table:table-column/>
        <table:table-column/>
        <table:table-column/>
        <table:table-row>
          <table:table-cell office:value-type="string" table:style-name="tableheader">
            <text:p text:style-name="Table_20_Heading">  Indice ricette  </text:p>
          </table:table-cell>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ricette:indice" text:style-name="Internet_20_link" text:visited-style-name="Visited_20_Internet_20_Link">Indice del ricettario</text:a>  </text:p>
          </table:table-cell>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text:list text:style-name="List_20_1" text:continue-numbering="false">
        <text:list-item>
          <text:p text:style-name="List_20_1_Content_First"> <text:a xlink:type="simple" xlink:href="https://www.delise.it/atrieste/Wiki/doku.php?id=ricette:antipasti" text:style-name="Internet_20_link" text:visited-style-name="Visited_20_Internet_20_Link">Antipasti</text:a></text:p>
        </text:list-item>
        <text:list-item>
          <text:p text:style-name="List_20_1_Content"> <text:a xlink:type="simple" xlink:href="https://www.delise.it/atrieste/Wiki/doku.php?id=ricette:primi" text:style-name="Internet_20_link" text:visited-style-name="Visited_20_Internet_20_Link">Primi</text:a></text:p>
        </text:list-item>
        <text:list-item>
          <text:p text:style-name="List_20_1_Content"> <text:a xlink:type="simple" xlink:href="https://www.delise.it/atrieste/Wiki/doku.php?id=ricette:secondi" text:style-name="Internet_20_link" text:visited-style-name="Visited_20_Internet_20_Link">Secondi</text:a></text:p>
        </text:list-item>
        <text:list-item>
          <text:p text:style-name="List_20_1_Content"> <text:a xlink:type="simple" xlink:href="https://www.delise.it/atrieste/Wiki/doku.php?id=ricette:salse" text:style-name="Internet_20_link" text:visited-style-name="Visited_20_Internet_20_Link">Salse</text:a></text:p>
        </text:list-item>
        <text:list-item>
          <text:p text:style-name="List_20_1_Content"> <text:a xlink:type="simple" xlink:href="https://www.delise.it/atrieste/Wiki/doku.php?id=ricette:contorni" text:style-name="Internet_20_link" text:visited-style-name="Visited_20_Internet_20_Link">Contorni</text:a></text:p>
        </text:list-item>
        <text:list-item>
          <text:p text:style-name="List_20_1_Content"> <text:a xlink:type="simple" xlink:href="https://www.delise.it/atrieste/Wiki/doku.php?id=ricette:dolci" text:style-name="Internet_20_link" text:visited-style-name="Visited_20_Internet_20_Link">Dolci</text:a></text:p>
        </text:list-item>
        <text:list-item>
          <text:p text:style-name="List_20_1_Content"> <text:a xlink:type="simple" xlink:href="https://www.delise.it/atrieste/Wiki/doku.php?id=ricette:altro" text:style-name="Internet_20_link" text:visited-style-name="Visited_20_Internet_20_Link">Altro</text:a></text:p>
        </text:list-item>
        <text:list-item>
          <text:p text:style-name="List_20_1_Content"> <text:a xlink:type="simple" xlink:href="https://www.delise.it/atrieste/Wiki/doku.php?id=ricette:bibite" text:style-name="Internet_20_link" text:visited-style-name="Visited_20_Internet_20_Link">Bibite</text:a></text:p>
        </text:list-item>
        <text:list-item>
          <text:p text:style-name="List_20_1_Content_Last"> <text:a xlink:type="simple" xlink:href="https://www.delise.it/atrieste/Wiki/doku.php?id=ricette:xantipasti" text:style-name="Internet_20_link" text:visited-style-name="Visited_20_Internet_20_Link">Non triestine</text:a></text:p>
        </text:list-item>
      </text:list>
      <text:h text:style-name="Heading_20_2" text:outline-level="2"><text:bookmark-start text:name="__RefHeading___antipasti_3"/><text:bookmark-start text:name="antipasti"/>Antipasti<text:bookmark-end text:name="__RefHeading___antipasti_3"/><text:bookmark-end text:name="antipasti"/></text:h>
      <text:h text:style-name="Heading_20_3" text:outline-level="3"><text:bookmark-start text:name="__RefHeading___bacala_mantecado_4"/><text:bookmark-start text:name="bacala_mantecado"/>Bacalà mantecado<text:bookmark-end text:name="__RefHeading___bacala_mantecado_4"/><text:bookmark-end text:name="bacala_mantecado"/></text:h>
      <text:p text:style-name="Text_20_body"><text:span text:style-name="Emphasis">Rivisitazione di una ricetta tipica da parte di un forumista residente all estero (Gran Bretagna)</text:span></text:p>
      <text:p text:style-name="Text_20_body">L'intervento originale e la discussione <text:a xlink:type="simple" xlink:href="https://www.atrieste.eu/Forum3/viewtopic.php?f=35&amp;t=4802&amp;p=61908" text:style-name="Internet_20_link" text:visited-style-name="Visited_20_Internet_20_Link">si trovano qui</text:a>.</text:p>
      <text:p text:style-name="Text_20_body">Ingredienti:</text:p>
      <text:list text:style-name="List_20_1" text:continue-numbering="false">
        <text:list-item>
          <text:p text:style-name="List_20_1_Content_First"> 1 kg di filetti di merluzzo fresco</text:p>
        </text:list-item>
        <text:list-item>
          <text:p text:style-name="List_20_1_Content"> Prezzemolo</text:p>
        </text:list-item>
        <text:list-item>
          <text:p text:style-name="List_20_1_Content"> 4 spicchi d'aglio</text:p>
        </text:list-item>
        <text:list-item>
          <text:p text:style-name="List_20_1_Content"> Pepe</text:p>
        </text:list-item>
        <text:list-item>
          <text:p text:style-name="List_20_1_Content_Last"> Olio di oliva quanto basta (tanto quanto ne assorbe l'impasto, ma è tanto).</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a xlink:type="simple" xlink:href="https://www.atrieste.eu/Forum3//images/smilies/flag_ts.png"><draw:frame draw:style-name="media" draw:name="0" text:anchor-type="as-char" draw:z-index="0" svg:width="0.9525cm" svg:height="0.635cm"><draw:image xlink:href="Pictures/2aac88c09adb1b8def9855c4ed556800.png" xlink:type="simple" xlink:show="embed" xlink:actuate="onLoad"/></draw:frame></draw:a></text:p>
            <text:p text:style-name="Text_20_body"><text:span text:style-name="Emphasis">Una specialità veneziana e vicentina che xe sempre stado assai popolar a Trieste. Me ricordo de un spaceto in via Donadoni che lo fazeva tuti i dopopranzi e i clienti fora dela porta spetando pazientemente… Sto piato lo gaveva ricordado qualche giorno fá sono piccolo ma cresceró indove tuta la familia se turnava a misciar. Ben bon, me xe vegnudo voja e me son deciso de far un esperimento. Premesso che el stocafisso normal o ragno xe probabilmente introvabile in queste latitudini e che el bacalá salado, che a cambio se trova facilmente nei alimentari portoghesi o spagnoli, lo trovo abastanza complicado per la preparazion – meterlo a smojo per almeno 24 ore, cambiarghe l'acqua ogni 4 ore ecc.</text:span></text:p>
            <text:p text:style-name="Text_20_body"><text:span text:style-name="Emphasis">Cussí che go comprado 1 kilo de merluzo fresco, che no xe i merluzeti pici che se trova in pescheria in Italia, ma certe sberle de pese, filetade e senza pele e senza spini. Disemo che xe i stessi merluzi del Nord Atlantico che se sala intieri o se meti a secar al sol in Norvegia (penso mi). Cussi che go cusinado per 20 minuti sti fileti freschi, in latte e con un pugneto de sal. Go messo el pese nel frulador con 4 spichi de ajo, prezemolo fresco, pevere e bastanza ojo vergine de oliva. Una bela frulada e via…</text:span></text:p>
          </table:table-cell>
          <table:table-cell office:value-type="string" table:style-name="tablecell">
            <text:p text:style-name="tablealignleft"><draw:a xlink:type="simple" xlink:href="https://www.atrieste.eu/Forum3//images/smilies/flag_it.png"><draw:frame draw:style-name="media" draw:name="1" text:anchor-type="as-char" draw:z-index="1" svg:width="0.9525cm" svg:height="0.635cm"><draw:image xlink:href="Pictures/5a416c90002ca8b49ffe2a6391d06ef8.png" xlink:type="simple" xlink:show="embed" xlink:actuate="onLoad"/></draw:frame></draw:a></text:p>
            <text:p text:style-name="Text_20_body">Una specialità veneziana e vicentina che è sempre stata molto popolare a Trieste. Ricordo una piccola trattoria in via Donadoni dove lo preparavano tutti i gironi, mentre i clienti aspettavano fuori dalla porta, pazientemente… Il ricordo del rito della preparazione manuale presentato nel forum mi ha fatto venire il desiderio di farlo: premesso che lo stoccafisso o ragno è probabilmente introvabile qua e che quello salato che trovo nei negozi portoghesi o spagnoli richiede una preparazione abbastanza complessa -metterlo in ammollo per 24 ore, cambiare l'acqua ogni 4, ecc.- ho adottato una soluzione di ripiego.</text:p>
            <text:p text:style-name="Text_20_body">Così ho comperato 1 kg di merluzzo fresco: si tratta di pesci molto grandi che vengono venduti sfilettati e ripuliti e non corrispondono a quei piccoli merluzzi che si trovano nelle pescherie in Italia. Penso si tratti dello stesso pesce dell'Atlantico che viene salato e fatto seccare in Norvegia. Ho cucinato il pesce per 20 minuti. Ho messo il pesce nel frullatore con 4 spicchi di aglio, prezzemolo, pepe e tanto olio extravergine di oliva. Una frullata e via…|</text:p>
            <text:p text:style-name="Text_20_body"><text:span text:style-name="Emphasis">La ricetta originale ha gli stessi ingredienti tranne il baccalà che deve venir battuto, ammollato, bollito e pelato</text:span></text:p>
          </table:table-cell>
        </table:table-row>
      </table:table>
      <text:p text:style-name="Text_20_body">Una ricetta più tradizionale:</text:p>
      <table:table table:style-name="Table">
        <table:table-column table:style-name="odt_auto_style_table_column_4_1"/>
        <table:table-column table:style-name="odt_auto_style_table_column_4_2"/>
        <table:table-column table:style-name="odt_auto_style_table_column_4_3"/>
        <table:table-column table:style-name="odt_auto_style_table_column_4_4"/>
        <table:table-row>
          <table:table-cell office:value-type="string" table:style-name="tablecell">
            <text:p text:style-name="tablealignleft"><text:span text:style-name="Emphasis">Bacalà mantecado o mantecato<text:line-break/>
Mia mama cioleva sempre e solo stocafiso, bacalà suto, e lo meteva in smoio per un giorno. Dopo bisognava tirar via la pele, i spini, qualche robeta ancora e no’l vigniva taià o masinà, ma solo sbatù e sbatù col cuciar de legno.</text:span></text:p>
          </table:table-cell>
          <table:table-cell office:value-type="string" table:style-name="tablecell">
            <text:p text:style-name="tablealignleft">La mamma prendeva sempre e solo stoccafisso, quello asciutto, lo metteva a mollo in acqua per un giorno. Poi bisognava tirar via  la pelle, le spine, non veniva tagliato o macinato,  ma solo battuto e battuto col cucchiaio di legno</text:p>
          </table:table-cell>
          <text:h text:style-name="Heading_20_3" text:outline-level="3"><text:bookmark-start text:name="__RefHeading___cozze_al_forno_5"/><text:bookmark-start text:name="cozze_al_forno"/>Cozze al forno<text:bookmark-end text:name="__RefHeading___cozze_al_forno_5"/><text:bookmark-end text:name="cozze_al_forno"/></text:h>
          <table:table-cell office:value-type="string" table:style-name="tablecell">
            <text:p text:style-name="tablealignleft"><draw:a xlink:type="simple" xlink:href="https://www.atrieste.eu/Forum3//images/smilies/flag_ts.png"><draw:frame draw:style-name="media" draw:name="2" text:anchor-type="as-char" draw:z-index="2" svg:width="0.9525cm" svg:height="0.635cm"><draw:image xlink:href="Pictures/2aac88c09adb1b8def9855c4ed556800.png" xlink:type="simple" xlink:show="embed" xlink:actuate="onLoad"/></draw:frame></draw:a><text:line-break/>
<text:span text:style-name="Emphasis">pedoci gratin. El quel xe presemolo, aio, oio, pevere/sal, formaio gratà. El problema xe el gratin: devo preriscaldar el forno? se sì, a quanti gradi? a che distanza dal gratin devo meter i pedoci? per quanto devo gratinar?

Mi go forno ventilado e de solito meto 180/190° per un massimo de meza ora.Le griglia un poco più alta dela metà de forno, ma no tropo soto la resistenza…..e no meto formaio…

Assolutamente no formaio gratà : no sta ben col pesce. Usa pan gratà.</text:span></text:p>
          </table:table-cell>
          <table:table-cell office:value-type="string" table:style-name="tablecell">
            <text:p text:style-name="tablealignleft"><draw:a xlink:type="simple" xlink:href="https://www.atrieste.eu/Forum3//images/smilies/flag_it.png"><draw:frame draw:style-name="media" draw:name="3" text:anchor-type="as-char" draw:z-index="3" svg:width="0.9525cm" svg:height="0.635cm"><draw:image xlink:href="Pictures/5a416c90002ca8b49ffe2a6391d06ef8.png" xlink:type="simple" xlink:show="embed" xlink:actuate="onLoad"/></draw:frame></draw:a><text:line-break/>
Per le cozze al gratin, si ricoprono di un misto di prezzemolo, aglio, olio, pepe e sale. Chi dice formaggio grattugiato, chi dice assolutamente no, e suggerisce pangrattato. Si infornano  a metà altezza, ma non troppo vicini alla resistenza elettrica. Oppure a 180/190° in forno ventilato per non più di mezzo'ora.</text:p>
          </table:table-cell>
        </table:table-row>
      </table:table>
      <text:h text:style-name="Heading_20_3" text:outline-level="3"><text:bookmark-start text:name="__RefHeading___liptauer_6"/><text:bookmark-start text:name="liptauer"/>Liptauer<text:bookmark-end text:name="__RefHeading___liptauer_6"/><text:bookmark-end text:name="liptauer"/></text:h>
      <table:table table:style-name="Table">
        <table:table-column table:style-name="odt_auto_style_table_column_5_1"/>
        <table:table-column table:style-name="odt_auto_style_table_column_5_2"/>
        <table:table-row>
          <table:table-cell office:value-type="string" table:style-name="tablecell">
            <text:p text:style-name="tablealignleft"><draw:a xlink:type="simple" xlink:href="https://www.atrieste.eu/Forum3//images/smilies/flag_ts.png"><draw:frame draw:style-name="media" draw:name="4" text:anchor-type="as-char" draw:z-index="4" svg:width="0.9525cm" svg:height="0.635cm"><draw:image xlink:href="Pictures/2aac88c09adb1b8def9855c4ed556800.png" xlink:type="simple" xlink:show="embed" xlink:actuate="onLoad"/></draw:frame></draw:a><text:line-break/><text:span text:style-name="Emphasis">Se andè a zercar su Google, ghe ne troverè tante varianti e sopratutto scoprirè che l'original ungherese prevedi un formaggio ungherese.. ben bon, qua se lo pol comprar pronto de Masè, se pol ciol quel de Masè e zontarghe roba ( Liptatuer guarnido nela Cucina triestina dela Stelvio) o farselo de soli, mi vado a ocio missiando do rizete , una de mia nona e una de una siora viennese. Ghe xe una diferenza fra el triestin e el viennese: el triestin xe bianco, cola paprika rossa sora e senza zivola, el viennese xe arancion cola paprika incorporada. Mi missio nel frulator: burro, puina (=ricotta), un poco de gorgonzola che oviamente no xe nela ricetta tradizional ma sta ssai ben, senape, un pochetin de zivola, caperi e qualche cucumereto sotto asedo, paprika, una bela frulada e el xe pronto per esser spalmado sul pan…</text:span></text:p>
          </table:table-cell>
          <table:table-cell office:value-type="string" table:style-name="tablecell">
            <text:p text:style-name="tablealignleft"><draw:a xlink:type="simple" xlink:href="https://www.atrieste.eu/Forum3//images/smilies/flag_it.png"><draw:frame draw:style-name="media" draw:name="5" text:anchor-type="as-char" draw:z-index="5" svg:width="0.9525cm" svg:height="0.635cm"><draw:image xlink:href="Pictures/5a416c90002ca8b49ffe2a6391d06ef8.png" xlink:type="simple" xlink:show="embed" xlink:actuate="onLoad"/></draw:frame></draw:a><text:line-break/>Se cercate su Google troverete tante varianti e soprattutto scoprirete che l'originale ungherese prevede un formaggio ungherese…. A Trieste, se lo volete pronto lo potete comperare, ad esempio da Masè e poi aggiungergli qualcosa (il cosiddetto liptauer guarnito della Cucina triestina della Stelvio). Ci sono due ricette, una triestina ed una viennese: il liptauer triestino è bianco con la paprica rossa sopra e senza cipolla, il viennese, incorporando la paprica, assume un colore arancio. Per farlo si mescola nel frullatore burro, ricotta, un po' di gorgonzola (che ovviamente non compare nella ricetta tradizionale, ma sta bene), senape, un po' di cipolla, capperi, qualche piccolo cetriolo sotto aceto, paprica. Si mangia spalmato sul pane.</text:p>
          </table:table-cell>
        </table:table-row>
      </table:table>
      <text:h text:style-name="Heading_20_3" text:outline-level="3"><text:bookmark-start text:name="__RefHeading___melanzane_impanate_e_fritte_7"/><text:bookmark-start text:name="melanzane_impanate_e_fritte"/>Melanzane impanate e fritte<text:bookmark-end text:name="__RefHeading___melanzane_impanate_e_fritte_7"/><text:bookmark-end text:name="melanzane_impanate_e_fritte"/></text:h>
      <table:table table:style-name="Table">
        <table:table-column table:style-name="odt_auto_style_table_column_6_1"/>
        <table:table-column table:style-name="odt_auto_style_table_column_6_2"/>
        <table:table-row>
          <table:table-cell office:value-type="string" table:style-name="tablecell">
            <text:p text:style-name="tablealignleft">  <draw:a xlink:type="simple" xlink:href="https://www.atrieste.eu/Forum3//images/smilies/flag_ts.png"><draw:frame draw:style-name="media" draw:name="6" text:anchor-type="as-char" draw:z-index="6" svg:width="0.9525cm" svg:height="0.635cm"><draw:image xlink:href="Pictures/2aac88c09adb1b8def9855c4ed556800.png" xlink:type="simple" xlink:show="embed" xlink:actuate="onLoad"/></draw:frame></draw:a></text:p>
          </table:table-cell>
          <table:table-cell office:value-type="string" table:style-name="tablecell">
            <text:p text:style-name="tablealignleft"><draw:a xlink:type="simple" xlink:href="https://www.atrieste.eu/Forum3//images/smilies/flag_it.png"><draw:frame draw:style-name="media" draw:name="7" text:anchor-type="as-char" draw:z-index="7" svg:width="0.9525cm" svg:height="0.635cm"><draw:image xlink:href="Pictures/5a416c90002ca8b49ffe2a6391d06ef8.png" xlink:type="simple" xlink:show="embed" xlink:actuate="onLoad"/></draw:frame></draw:a><text:line-break/>Si affettano le melanzane non troppo sottili,si salano e per mandare fuori l'acqua si mettono sotto peso, si prepara un uovo sbattuto, a piacere un po' di farina e il pane grattuggiato. Si passano le melanzane nell'uovo, la farina e il pane e poi si friggono nell'olio caldo</text:p>
          </table:table-cell>
        </table:table-row>
      </table:table>
      <text:h text:style-name="Heading_20_3" text:outline-level="3"><text:bookmark-start text:name="__RefHeading___leberpastete_8"/><text:bookmark-start text:name="leberpastete"/>Leberpastete<text:bookmark-end text:name="__RefHeading___leberpastete_8"/><text:bookmark-end text:name="leberpastete"/></text:h>
      <text:p text:style-name="Text_20_body">Man passiert 30 Deka rohe Schweinsleber (auch Kalbsleber), verrührt sie mit 2 in Wasser aufgeweichten Semmeln, etwas gehackter Zwiebel, Salz, Pfeffer, Kümmel, 1 ganzes Ei und einem Löffel Fett zu einer geschmeidigen Masse.
Nun fettet man eine Kasserolle gut ein, bestreut sie mit Semmelbrösel, drückt den Leberfasch hinein, behäufelt ihn obenauf gut mit Fett, streut Bröseln darüber und bäckt die Pastete eine gute halbe Stunde im Rohr.
Schmeckt auch kalt in Scheiben geschnitten sehr gut.</text:p>
      <text:p text:style-name="Text_20_body">flag_it 
Pasticcio di fegato</text:p>
      <text:p text:style-name="Text_20_body">Passare 300 g di fegato di maiale crudo (anche fegato di vitello), mescolare con 2 panini inzuppati d’acqua, cipolla trita, sale, pepe, comino, un uovo intero ed un cucchiaio di grasso a formare una massa morbida. Ingrassare bene una casseruola, spargere pan grattato, mettere in essa la farcia di fegato, coprire bene con grasso e spargere sopra pan grattato. Mettere al forno per una buona mezz’ora. È molto buono anche freddo, tagliato a fette.</text:p>
      <text:p text:style-name="Text_20_body">flag_ts </text:p>
      <text:p text:style-name="Text_20_body">Pasticcio de fegato</text:p>
      <text:p text:style-name="Text_20_body">Cior 30 deca de fegato de porco (va ben anca fegato de vedel), misiar con 2 panini imbombidi de aqua, un poco de zivola tazada, sal, pevere, chimel, un ovo intiero e un cuciar de graso. Far una masa morbida. Ingrasar ben una pignata, sparzer pan gratà, meter dentro el paston, butar sora ben graso e sul graso de novo pan gratà. Rostir in forno per una bona meza ora. Xe bon anca fredo, taià a f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6::21:33</meta:creation-date>
    <dc:creator>Generated</dc:creator>
    <dc:date>2024-06-02T16::21:33</dc:date>
    <dc:language>en-US</dc:language>
    <meta:editing-cycles>1</meta:editing-cycles>
    <meta:editing-duration>PT0S</meta:editing-duration>
    <dc:title>pages:ricette:antipasti</dc:title>
  </office:meta>
</office:document-meta>
</file>