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ges:ricette:indice"/><text:bookmark-start text:name="__RefHeading___le_ricette_del_forum_1"/><text:bookmark-start text:name="le_ricette_del_forum"/>Le ricette del Forum<text:bookmark-end text:name="__RefHeading___le_ricette_del_forum_1"/><text:bookmark-end text:name="le_ricette_del_forum"/></text:h>
      <text:p text:style-name="Text_20_body">Qui sono riportate le ricette raccolte sul forum. Se il caso, di alcune è stata data la provenienza geografica (anche nelle ricette triestine se conseguenza di varianti). Delle ricette in dialetto si sta curando anche la traduzione in lingua italiana, per favorirne la fruizione.</text:p>
      <text:p text:style-name="Text_20_body"><text:span text:style-name="Strong_20_Emphasis"><text:span text:style-name="Emphasis">Le pagine sono in costruzione!!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Ricette triestine  </text:p>
          </table:table-cell>
          <table:table-cell office:value-type="string" table:style-name="tableheader">
            <text:p text:style-name="Table_20_Heading">  Ricette non triestin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ricette:antipasti" text:style-name="Internet_20_link" text:visited-style-name="Visited_20_Internet_20_Link">Antipasti</text:a><text:line-break/> <text:a xlink:type="simple" xlink:href="https://www.delise.it/atrieste/Wiki/doku.php?id=ricette:tortesalate" text:style-name="Internet_20_link" text:visited-style-name="Visited_20_Internet_20_Link">Torte salate</text:a><text:line-break/><text:a xlink:type="simple" xlink:href="https://www.delise.it/atrieste/Wiki/doku.php?id=ricette:primi" text:style-name="Internet_20_link" text:visited-style-name="Visited_20_Internet_20_Link">Primi piatti</text:a><text:line-break/> <text:a xlink:type="simple" xlink:href="https://www.delise.it/atrieste/Wiki/doku.php?id=ricette:secondi" text:style-name="Internet_20_link" text:visited-style-name="Visited_20_Internet_20_Link">Secondi piatti</text:a><text:line-break/> <text:a xlink:type="simple" xlink:href="https://www.delise.it/atrieste/Wiki/doku.php?id=ricette:salse" text:style-name="Internet_20_link" text:visited-style-name="Visited_20_Internet_20_Link">Salse</text:a><text:line-break/> <text:a xlink:type="simple" xlink:href="https://www.delise.it/atrieste/Wiki/doku.php?id=ricette:contorni" text:style-name="Internet_20_link" text:visited-style-name="Visited_20_Internet_20_Link">Contorni e verdure</text:a><text:line-break/> <text:a xlink:type="simple" xlink:href="https://www.delise.it/atrieste/Wiki/doku.php?id=ricette:dolci" text:style-name="Internet_20_link" text:visited-style-name="Visited_20_Internet_20_Link">Dolci triestini </text:a><text:line-break/> <text:a xlink:type="simple" xlink:href="https://www.delise.it/atrieste/Wiki/doku.php?id=ricette:altro" text:style-name="Internet_20_link" text:visited-style-name="Visited_20_Internet_20_Link">Altro </text:a><text:line-break/> <text:a xlink:type="simple" xlink:href="https://www.delise.it/atrieste/Wiki/doku.php?id=ricette:bibite" text:style-name="Internet_20_link" text:visited-style-name="Visited_20_Internet_20_Link">Bibite </text:a>  </text:p>
          </table:table-cell>
          <table:table-cell office:value-type="string" table:style-name="tablecell">
            <text:p text:style-name="tablealignleft"><text:a xlink:type="simple" xlink:href="https://www.delise.it/atrieste/Wiki/doku.php?id=ricette:xantipasti" text:style-name="Internet_20_link" text:visited-style-name="Visited_20_Internet_20_Link">Antipasti</text:a><text:line-break/> <text:a xlink:type="simple" xlink:href="https://www.delise.it/atrieste/Wiki/doku.php?id=ricette:xtortesalate" text:style-name="Internet_20_link" text:visited-style-name="Visited_20_Internet_20_Link">Torte salate</text:a><text:line-break/><text:a xlink:type="simple" xlink:href="https://www.delise.it/atrieste/Wiki/doku.php?id=ricette:xprimi" text:style-name="Internet_20_link" text:visited-style-name="Visited_20_Internet_20_Link">Primi piatti</text:a><text:line-break/> <text:a xlink:type="simple" xlink:href="https://www.delise.it/atrieste/Wiki/doku.php?id=ricette:xsecondi" text:style-name="Internet_20_link" text:visited-style-name="Visited_20_Internet_20_Link">Secondi piatti</text:a><text:line-break/> <text:a xlink:type="simple" xlink:href="https://www.delise.it/atrieste/Wiki/doku.php?id=ricette:xsalse" text:style-name="Internet_20_link" text:visited-style-name="Visited_20_Internet_20_Link">Salse</text:a><text:line-break/> <text:a xlink:type="simple" xlink:href="https://www.delise.it/atrieste/Wiki/doku.php?id=ricette:xcontorni" text:style-name="Internet_20_link" text:visited-style-name="Visited_20_Internet_20_Link">Contorni e verdure</text:a><text:line-break/> <text:a xlink:type="simple" xlink:href="https://www.delise.it/atrieste/Wiki/doku.php?id=ricette:xdolci" text:style-name="Internet_20_link" text:visited-style-name="Visited_20_Internet_20_Link">Dolci </text:a><text:line-break/> <text:a xlink:type="simple" xlink:href="https://www.delise.it/atrieste/Wiki/doku.php?id=ricette:xaltro" text:style-name="Internet_20_link" text:visited-style-name="Visited_20_Internet_20_Link">Altro </text:a><text:line-break/> <text:a xlink:type="simple" xlink:href="https://www.delise.it/atrieste/Wiki/doku.php?id=ricette:xbibite" text:style-name="Internet_20_link" text:visited-style-name="Visited_20_Internet_20_Link">Bibite 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24:31</meta:creation-date>
    <dc:creator>Generated</dc:creator>
    <dc:date>2024-06-02T22::24:31</dc:date>
    <dc:language>en-US</dc:language>
    <meta:editing-cycles>1</meta:editing-cycles>
    <meta:editing-duration>PT0S</meta:editing-duration>
    <dc:title>pages:ricette:indice</dc:title>
  </office:meta>
</office:document-meta>
</file>