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cittadi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pagine_su_trieste_cittadini" text:style-name="Local_20_link" text:visited-style-name="Visited_20_Local_20_Link">Pubblica utiità</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siti_utili_al_cittadino_2"/><text:bookmark-start text:name="siti_utili_al_cittadino"/>Siti utili al cittadino<text:bookmark-end text:name="__RefHeading___siti_utili_al_cittadino_2"/><text:bookmark-end text:name="siti_utili_al_cittadino"/></text:h>
      <table:table table:style-name="Table">
        <table:table-column/>
        <table:table-column/>
        <table:table-row>
          <table:table-cell office:value-type="string" table:style-name="tablecell">
            <text:p text:style-name="tablealignleft"><text:a xlink:type="simple" xlink:href="http://carburanti.regione.fvg.it/frame/framricerc1.htm" text:style-name="Internet_20_link" text:visited-style-name="Visited_20_Internet_20_Link">Benzina</text:a></text:p>
          </table:table-cell>
          <table:table-cell office:value-type="string" table:style-name="tablecell">
            <text:p text:style-name="tablealignleft">Il prezzo di vendita del carburante (senza tener conto dello sconto ottenuto con la tessera regionale)</text:p>
          </table:table-cell>
        </table:table-row>
        <table:table-row>
          <table:table-cell office:value-type="string" table:style-name="tablecell">
            <text:p text:style-name="tablealignleft"><text:a xlink:type="simple" xlink:href="http://www.farmacistitrieste.it/turni.php" text:style-name="Internet_20_link" text:visited-style-name="Visited_20_Internet_20_Link">Farmacie</text:a></text:p>
          </table:table-cell>
          <table:table-cell office:value-type="string" table:style-name="tablecell">
            <text:p text:style-name="tablealignleft">I turni delle farmacie secondo l'ordine dei farmacisti della provincia di Trieste</text:p>
          </table:table-cell>
        </table:table-row>
        <table:table-row>
          <table:table-cell office:value-type="string" table:style-name="tablecell">
            <text:p text:style-name="tablealignleft"><text:a xlink:type="simple" xlink:href="https://servizi.regione.fvg.it/portale/" text:style-name="Internet_20_link" text:visited-style-name="Visited_20_Internet_20_Link">CRS: Carta Regionale dei Servizi</text:a></text:p>
          </table:table-cell>
          <table:table-cell office:value-type="string" table:style-name="tablecell">
            <text:p text:style-name="tablealignleft">Sito cui si può accedere per usufruire dei servizi della Carta Regionale dei Servizi (tessera sanitaria). E' necessario avere, oltre alla tessera sanitaria elettronica attivata, il lettore che si può acquistare, ma che viene distribuito anche gratuitamente (uno per nucleo familiare). Ad alcuni dei servizi si può accedere anche senza  la CRS, usando <text:a xlink:type="simple" xlink:href="http://www.spid.gov.it/" text:style-name="Internet_20_link" text:visited-style-name="Visited_20_Internet_20_Link">SPID</text:a>.</text:p>
          </table:table-cell>
        </table:table-row>
        <table:table-row>
          <table:table-cell office:value-type="string" table:style-name="tablecell" table:number-columns-spanned="2">
            <text:p text:style-name="tablealignright">   <text:line-break/></text:p>
          </table:table-cell>
          <table:covered-table-cell/>
        </table:table-row>
        <table:table-row>
          <table:table-cell office:value-type="string" table:style-name="tablecell">
            <text:p text:style-name="tablealignleft"><text:a xlink:type="simple" xlink:href="http://triestetrasporti.it/index.php?it" text:style-name="Internet_20_link" text:visited-style-name="Visited_20_Internet_20_Link">Trieste Trasporti</text:a></text:p>
          </table:table-cell>
          <table:table-cell office:value-type="string" table:style-name="tablecell">
            <text:p text:style-name="tablealignleft">Orari degli autobus, prezzi dei biglietti, percorsi delle linee</text:p>
          </table:table-cell>
        </table:table-row>
        <table:table-row>
          <table:table-cell office:value-type="string" table:style-name="tablecell">
            <text:p text:style-name="tablealignleft"><text:a xlink:type="simple" xlink:href="http://www.autostazionetrieste.it/" text:style-name="Internet_20_link" text:visited-style-name="Visited_20_Internet_20_Link">Linee extraurbane</text:a></text:p>
          </table:table-cell>
          <table:table-cell office:value-type="string" table:style-name="tablecell">
            <text:p text:style-name="tablealignleft">Sito della stazione delle corriere dal quale è possibile consultare gli orari delle varie linee extraurbane; in generale è necessario conoscere la società che gestisce la linea</text:p>
          </table:table-cell>
        </table:table-row>
        <table:table-row>
          <table:table-cell office:value-type="string" table:style-name="tablecell">
            <text:p text:style-name="tablealignleft"><text:a xlink:type="simple" xlink:href="https://prm.rfi.it/qo_prm/QO_Partenze_SiPMR.aspx?Id=2718&amp;lin=&amp;dalle=04.00&amp;alle=08.00&amp;ora=04.00&amp;guid=0ccf44b7-fb3d-470b-a4a8-785604f64a5c" text:style-name="Internet_20_link" text:visited-style-name="Visited_20_Internet_20_Link">Stazione ferroviaria di Trieste</text:a></text:p>
          </table:table-cell>
          <table:table-cell office:value-type="string" table:style-name="tablecell">
            <text:p text:style-name="tablealignleft">Orari dei treni in arrivo ed in partenza. E' possibile scaricare anche <text:a xlink:type="simple" xlink:href="https://prm.rfi.it/qo_prm/QO_Pdf.aspx?Tipo=P&amp;lin=it&amp;id=2718" text:style-name="Internet_20_link" text:visited-style-name="Visited_20_Internet_20_Link">l'orario in formato pdf</text:a>. Ci sono anche gli eventuali treni non gestiti da Trenitalia.</text:p>
          </table:table-cell>
        </table:table-row>
        <table:table-row>
          <table:table-cell office:value-type="string" table:style-name="tablecell">
            <text:p text:style-name="tablealignleft"><text:a xlink:type="simple" xlink:href="http://www.trenitalia.com/" text:style-name="Internet_20_link" text:visited-style-name="Visited_20_Internet_20_Link">Trenitalia</text:a></text:p>
          </table:table-cell>
          <table:table-cell office:value-type="string" table:style-name="tablecell">
            <text:p text:style-name="tablealignleft">Orari dei treni gestiti da Trenitalia e non necessariamente in arrivo o partenza da Trieste.</text:p>
          </table:table-cell>
        </table:table-row>
        <table:table-row>
          <table:table-cell office:value-type="string" table:style-name="tablecell">
            <text:p text:style-name="tablealignleft"><text:a xlink:type="simple" xlink:href="http://www.aeroporto.fvg.it/it/home/index.htm" text:style-name="Internet_20_link" text:visited-style-name="Visited_20_Internet_20_Link">Aeroporto</text:a></text:p>
          </table:table-cell>
          <table:table-cell office:value-type="string" table:style-name="tablecell">
            <text:p text:style-name="tablealignleft">Orari dell'aeroporto di Trieste (Ronchi)</text:p>
          </table:table-cell>
        </table:table-row>
        <table:table-row>
          <table:table-cell office:value-type="string" table:style-name="tablecell">
            <text:p text:style-name="tablealignleft"><text:a xlink:type="simple" xlink:href="http://www.infotraffico.autovie.it/infotraffico" text:style-name="Internet_20_link" text:visited-style-name="Visited_20_Internet_20_Link">Autostrada</text:a></text:p>
          </table:table-cell>
          <table:table-cell office:value-type="string" table:style-name="tablecell">
            <text:p text:style-name="tablealignleft">Situazione del traffico sulla A4, A23 e A28 nei tratti gestiti da Autovie vene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47:04</meta:creation-date>
    <dc:creator>Generated</dc:creator>
    <dc:date>2024-06-02T10::47:04</dc:date>
    <dc:language>en-US</dc:language>
    <meta:editing-cycles>1</meta:editing-cycles>
    <meta:editing-duration>PT0S</meta:editing-duration>
    <dc:title>pagine_su_trieste_cittadini</dc:title>
  </office:meta>
</office:document-meta>
</file>