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sca"/><text:bookmark-start text:name="__RefHeading___modellini_di_imbarcazioni_locali_e_diorami_di_pesca_in_adriatico_1"/><text:bookmark-start text:name="modellini_di_imbarcazioni_locali_e_diorami_di_pesca_in_adriatico"/>Modellini di imbarcazioni locali e diorami di pesca in Adriatico<text:bookmark-end text:name="__RefHeading___modellini_di_imbarcazioni_locali_e_diorami_di_pesca_in_adriatico_1"/><text:bookmark-end text:name="modellini_di_imbarcazioni_locali_e_diorami_di_pesca_in_adriatico"/></text:h>
      <text:p text:style-name="Text_20_body">Questa sezione si trova ora al Magazzino 26 del Porto Vecchio ed era stata aperta e poi chiusa, ora ne è esposta una parte</text:p>
      <text:p text:style-name="Text_20_body"> Dalla presentazione del Museo </text:p>
      <text:p text:style-name="Text_20_body"><text:span text:style-name="Emphasis">La pesca in Adriatico

La Società Austriaca di Pesca e Piscicoltura Marina utilizza, sin dalla dalla fondazione, nel 1888, strumenti didattici che illustrano l’attività nella zona e che oggi sono in parte conservati dal Museo. I diorami rappresentano diverse tecniche di pesca, come quello in cui si illustra la pesca nel Quarnero e in cui si possono vedere delle tonnare, la pesca delle sardelle, diversi tipi di barche e reti e i fondali rocciosi con pesci di varie qualità.

Nell’alto Adriatico la pesca ha seguito percorsi differenti nei diversi territori, esito dell’incontro tra il mare e la storia umana. La pesca dei tonni a Santa Croce o quella dei cefali a Pirano sono tra gli esempi più originali.
</text:span>
<text:span text:style-name="Emphasis">A Trieste floridi allevamenti di mitili, soprattutto ostriche e cozze nelle valli di Zaule e di Servola sono documentati dal XVIII secolo e sono forse di origine molto più antica.

Caorle, Grado, Isola e Rovigno sono tra le marinerie storicamente più impegnate nella pesca, ma la protagonista è da sempre quella di Chioggia di cui vediamo esposto il tipico bragozzo per la pesca a strascico.</text:span></text:p>
      <text:p text:style-name="Text_20_body"><text:a xlink:type="simple" xlink:href="https://www.delise.it/atrieste/Wiki/doku.php?id=barcheadriatiche" text:style-name="Internet_20_link" text:visited-style-name="Visited_20_Internet_20_Link">i tipi di barche usate per la pesca in Adriatico</text:a></text:p>
      <text:p text:style-name="Text_20_body">La storia della sezione</text:p>
      <text:p text:style-name="Text_20_body">le vecchie immagini della prima esposizione, primo nucleo del museo</text:p>
      <text:p text:style-name="Text_20_body">Dalla nuova presentazione, le tabelle didattiche viennesi del primo novecento. Esposte per un periodo ed ora non più visibili.</text:p>
      <text:p text:style-name="Text_20_body"><text:a xlink:type="simple" xlink:href="https://www.delise.it/atrieste/Wiki/doku.php?id=saline" text:style-name="Internet_20_link" text:visited-style-name="Visited_20_Internet_20_Link">le saline</text:a></text:p>
      <text:p text:style-name="Text_20_body">il bragozzo la Divina Provvidenza</text:p>
      <text:p text:style-name="Text_20_body">nella nuova se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5::10:28</meta:creation-date>
    <dc:creator>Generated</dc:creator>
    <dc:date>2024-06-01T05::10:28</dc:date>
    <dc:language>en-US</dc:language>
    <meta:editing-cycles>1</meta:editing-cycles>
    <meta:editing-duration>PT0S</meta:editing-duration>
    <dc:title>pesca</dc:title>
  </office:meta>
</office:document-meta>
</file>