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to:start"/><text:bookmark-start text:name="__RefHeading___statuti_della_citta_di_trieste_1"/><text:bookmark-start text:name="statuti_della_citta_di_trieste"/>Statuti della città di Trieste<text:bookmark-end text:name="__RefHeading___statuti_della_citta_di_trieste_1"/><text:bookmark-end text:name="statuti_della_citta_di_trieste"/></text:h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All'indirizzo <text:a xlink:type="simple" xlink:href="http://www.fluido.tv/clavis/testi/trieste/index.html" text:style-name="Internet_20_link" text:visited-style-name="Visited_20_Internet_20_Link">http://www.fluido.tv/clavis/testi/trieste/index.html</text:a> sono stati pubblicati gli “Statuti della città di Trieste” del 1727.</text:p>
      <text:p text:style-name="Text_20_body">Riconoscendo con gratitudine a chi li ha pubblicati (e che non ci è noto) il merito di averlo fatto e con il solo intento di renderne più facile la reperibilità, li ripubblichiamo, rimpaginati, su questo sito. Riportiamo anche alcune considerazioni fatte sulla pagina in questione.</text:p>
      <table:table table:style-name="Table">
        <table:table-column/>
        <table:table-row>
          <table:table-cell office:value-type="string" table:style-name="tableheader">
            <text:p text:style-name="Table_20_Heading">Dalla pagina <text:a xlink:type="simple" xlink:href="http://www.fluido.tv/clavis/testi/trieste/index.html" text:style-name="Internet_20_link" text:visited-style-name="Visited_20_Internet_20_Link">http://www.fluido.tv/clavis/testi/trieste/index.html</text:a></text:p>
          </table:table-cell>
        </table:table-row>
        <table:table-row>
          <table:table-cell office:value-type="string" table:style-name="tablecell">
            <text:p text:style-name="tablealignleft">Queste pagine sono dedicate agli Statuti della Città di Trieste nell'edizione del 1727. Gli Statuti risalgono al 1550, impero di Ferdinando I e contengono le regole della Città di Trieste. L'edizione che ho pubblicato su internet è quella del Fongarini ristampata ad Udine per volere di Carlo VI. La prima edizione degli Statuti è stata il primo libro stampato a Trieste.<text:line-break/> <text:line-break/> Il primo libro parla delle cariche istituzionali della Città, di chi è cittadino e delle regole per l'amministrazione della comunità, inoltre definisce i mestieri. Il secondo ed il terzo libro contengono delle “regole” sociali e di comportamento. Il quarto libro contiene le regole per i dazi e per i mestieri.<text:line-break/> <text:line-break/> Ci sono molte cose interessanti o particolari per esempio la regolamentazione di <text:a xlink:type="simple" xlink:href="https://www.atrieste.eu/Statuti/statuto1.php?p=128" text:style-name="Internet_20_link" text:visited-style-name="Visited_20_Internet_20_Link">Di quelli, che caminano, la notte per la Città</text:a> oppure <text:a xlink:type="simple" xlink:href="https://www.atrieste.eu/Statuti/statuto1.php?p=135" text:style-name="Internet_20_link" text:visited-style-name="Visited_20_Internet_20_Link">Delle parole ingiuriose</text:a> e per finire l'equiparazione della pena per i reati <text:a xlink:type="simple" xlink:href="https://www.atrieste.eu/Statuti/statuto1.php?p=123" text:style-name="Internet_20_link" text:visited-style-name="Visited_20_Internet_20_Link">Delli assassini, e sodomitti</text:a><text:line-break/> <text:line-break/> La numerazione è dispari in quanto è presente la versione in latino a fronte (non disponibile)</text:p>
          </table:table-cell>
        </table:table-row>
      </table:table>
      <text:p text:style-name="Text_20_body">Gli statuti sono, quindi, quello che oggi diremo un “testo Unico” che raccoglie tutte le norme di diritto amministrativo, civile e penale. Essi possono venir sfogliati una pagina alla volta. Per facilitarne la lettura, però, si è riportato qui sotto anche l'indice con i rimandi ipertestuali alle pagine interessate (ferma restando, poi, la possibilità di sfogliare le pagine).</text:p>
      <text:p text:style-name="Text_20_body">Se la nostra operazione di rimpaginazione avesse introdotto alcuni errori, saremo grati a chi ce li vorrà segnalare.</text:p>
      <text:p text:style-name="Text_20_body"><text:a xlink:type="simple" xlink:href="https://www.atrieste.eu/Statuti/statuto1.php" text:style-name="Internet_20_link" text:visited-style-name="Visited_20_Internet_20_Link">Il libro sfogliabile a partire dalla prima pagina</text:a></text:p>
      <text:h text:style-name="Heading_20_2" text:outline-level="2"><text:bookmark-start text:name="__RefHeading___indice_3"/><text:bookmark-start text:name="indice"/>Indice<text:bookmark-end text:name="__RefHeading___indice_3"/><text:bookmark-end text:name="indi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ibro  </text:p>
          </table:table-cell>
          <table:table-cell office:value-type="string" table:style-name="tableheader">
            <text:p text:style-name="Table_20_Heading">  Descrizione sommaria (fatta da noi)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ww.delise.it/atrieste/Wiki/doku.php?id=statuto:primo" text:style-name="Internet_20_link" text:visited-style-name="Visited_20_Internet_20_Link">Libro primo</text:a>  </text:p>
          </table:table-cell>
          <table:table-cell office:value-type="string" table:style-name="tablecell">
            <text:p text:style-name="tablealignleft">Organizzazione amministrativa della città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ww.delise.it/atrieste/Wiki/doku.php?id=statuto:secondo" text:style-name="Internet_20_link" text:visited-style-name="Visited_20_Internet_20_Link">Libro secondo</text:a>  </text:p>
          </table:table-cell>
          <table:table-cell office:value-type="string" table:style-name="tablecell">
            <text:p text:style-name="tablealignleft">Diritto civile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ww.delise.it/atrieste/Wiki/doku.php?id=statuto:terzo" text:style-name="Internet_20_link" text:visited-style-name="Visited_20_Internet_20_Link">Libro terzo</text:a>  </text:p>
          </table:table-cell>
          <table:table-cell office:value-type="string" table:style-name="tablecell">
            <text:p text:style-name="tablealignleft">Diritto penale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ww.delise.it/atrieste/Wiki/doku.php?id=statuto:quarto" text:style-name="Internet_20_link" text:visited-style-name="Visited_20_Internet_20_Link">Libro quarto</text:a>  </text:p>
          </table:table-cell>
          <table:table-cell office:value-type="string" table:style-name="tablecell">
            <text:p text:style-name="tablealignleft">Dazi ed altre norme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www.delise.it/atrieste/Wiki/doku.php?id=statuto:dichiarazioni" text:style-name="Internet_20_link" text:visited-style-name="Visited_20_Internet_20_Link">Dichiarazioni e riformazioni delli Statuti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avigazione_ipertestuale_4"/><text:bookmark-start text:name="navigazione_ipertestuale"/>Navigazione ipertestuale<text:bookmark-end text:name="__RefHeading___navigazione_ipertestuale_4"/><text:bookmark-end text:name="navigazione_ipertestua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a xlink:type="simple" xlink:href="#statuto:start" text:style-name="Local_20_link" text:visited-style-name="Visited_20_Local_20_Link"> Indice statuti</text:a>  </text:p>
          </table:table-cell>
          <table:table-cell office:value-type="string" table:style-name="tableheader">
            <text:p text:style-name="Table_20_Heading">    <text:a xlink:type="simple" xlink:href="https://www.delise.it/atrieste/Wiki/doku.php?id=start" text:style-name="Internet_20_link" text:visited-style-name="Visited_20_Internet_20_Link">Indice Wiki</text:a>  </text:p>
          </table:table-cell>
          <table:table-cell office:value-type="string" table:style-name="tableheader">
            <text:p text:style-name="Table_20_Heading">    <text:a xlink:type="simple" xlink:href="https://www.atrieste.eu/Forum3" text:style-name="Internet_20_link" text:visited-style-name="Visited_20_Internet_20_Link"> Indice 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22::46:15</meta:creation-date>
    <dc:creator>Generated</dc:creator>
    <dc:date>2024-06-15T22::46:15</dc:date>
    <dc:language>en-US</dc:language>
    <meta:editing-cycles>1</meta:editing-cycles>
    <meta:editing-duration>PT0S</meta:editing-duration>
    <dc:title>statuto:start</dc:title>
  </office:meta>
</office:document-meta>
</file>