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porti:societa"/><text:bookmark-start text:name="__RefHeading___le_societa_di_gestione_del_trasporto_pubblico_1"/><text:bookmark-start text:name="le_societa_di_gestione_del_trasporto_pubblico"/>Le società di gestione del trasporto pubblico<text:bookmark-end text:name="__RefHeading___le_societa_di_gestione_del_trasporto_pubblico_1"/><text:bookmark-end text:name="le_societa_di_gestione_del_trasporto_pubblico"/></text:h>
      <text:p text:style-name="Text_20_body">Oggi il trasporto pubblico opera spesso in perdita e viene affidato ad aziende che sono supportate con finanziamenti pubblici. Agli inizi, però, il trasporto pubblico si rivelò un'attività lucrosa e furono società private a metterlo in piedi in città.</text:p>
      <text:list text:style-name="List_20_1" text:continue-numbering="false">
        <text:list-item>
          <text:p text:style-name="List_20_1_Content_First"> Dal 1860 la ditta Cimadori e Vitturelli inizia a gestire un servizio di omnibus, carrozze che percorrevano tragitti predefiniti s sulle quali si poteva salire su chiamata.</text:p>
        </text:list-item>
        <text:list-item>
          <text:p text:style-name="List_20_1_Content"> Nel 1876 la Società Triestina Tramway, un'azienda privata i cui soci erano, almeno in parte, importanti operatori economici della città, avvia la prima linea ippotrainata su rotaia.</text:p>
        </text:list-item>
        <text:list-item>
          <text:p text:style-name="List_20_1_Content"> Dal 1900 al 1920 la rete elettrificata  è gestita dalla Società Triestina Tramway.</text:p>
        </text:list-item>
        <text:list-item>
          <text:p text:style-name="List_20_1_Content"> Dal 1913 compare anche la Società del Tramway elettrico comunale, di proprietà del comune e che gestisce alcune linee. All'epoca le linee tramviarie erano redditizie ed il comune, in cambio dell'apertura di alcune gallerie che ne agevolavano il traffico, volle tenerne alcune in gestione.</text:p>
        </text:list-item>
        <text:list-item>
          <text:p text:style-name="List_20_1_Content"> Dal 1921 al 1934, dopo la cessione al comune da parte della Società Triestina Tramway di tutte le sue linee, la gestione viene affidata all'Azienda comunale tranvie municipali.</text:p>
        </text:list-item>
        <text:list-item>
          <text:p text:style-name="List_20_1_Content"> Dal 1934 al 1977 la rete viene gestita dall'Azienda Comunale Elettricità Gas Acqua e Tranvie (ACEGAT).</text:p>
        </text:list-item>
        <text:list-item>
          <text:p text:style-name="List_20_1_Content"> Dal 1970 la rete di trasporti pubblici viene integrata con quella che collega la città alla provincia e viene istituita l'Azienda Consorziale trasporti.</text:p>
        </text:list-item>
        <text:list-item>
          <text:p text:style-name="List_20_1_Content_Last"> Dal 2001 il trasporto pubblico nella provincia viene affidato a Trieste Trasporti S.p.A. una società a capitale misto, per il 60% pubblico e il 40% privato, Un socio privato con il 39,93% delle quote è Arriva del gruppo Deutsche Bahn; un altro con lo 0,01% e la RATP che gestisce i trasporti pubblici di Parigi. Il pubblico è la A.M.T., società in liquidazione di proprietà per l'87,4% del comune di Trieste, 6,406% del comune di Muggia, per il 3,005% del comune di Duino Aurisina, per il 2,16% del comune di San Dorligo della Valle, per lo 0,735 del comune di Sgonico e per lo 0,295% del comune di Monrupino. (dati reperiti sul web il 27/9/2022).</text:p>
        </text:list-item>
      </text:list>
      <text:p text:style-name="Text_20_body">Una storia diversa, agli inizi, ha il tram di Opicina.</text:p>
      <text:list text:style-name="List_20_1" text:continue-numbering="false">
        <text:list-item>
          <text:p text:style-name="List_20_1_Content_First"> Dal 1902 viene gestito dalla Società Piccole Ferrovie. </text:p>
        </text:list-item>
        <text:list-item>
          <text:p text:style-name="List_20_1_Content"> Nel 1961 la linea, ormai in perdita, viene presa in gestione dal comune di Trieste.</text:p>
        </text:list-item>
        <text:list-item>
          <text:p text:style-name="List_20_1_Content_Last"> Nel 1970, pur restando proprietario dell'impianto il comune,  la gestione passa all'ACEGAT e a questo punto la gestione diventa comune alle altre linee di traspor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0:36</meta:creation-date>
    <dc:creator>Generated</dc:creator>
    <dc:date>2024-06-02T09::50:36</dc:date>
    <dc:language>en-US</dc:language>
    <meta:editing-cycles>1</meta:editing-cycles>
    <meta:editing-duration>PT0S</meta:editing-duration>
    <dc:title>trasporti:societa</dc:title>
  </office:meta>
</office:document-meta>
</file>