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aaec1dd85c9e000291a3e06060476.png"/>
  <manifest:file-entry manifest:media-type="image/svg+xml" manifest:full-path="Pictures/117f9c60a87e2f28bff83ed552e843ac.svg"/>
  <manifest:file-entry manifest:media-type="image/svg+xml" manifest:full-path="Pictures/8118f65b0d8bb427ad11a4f5d4c97d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d3aaec1dd85c9e000291a3e0606047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delise.it/atrieste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delise.it/atrieste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17f9c60a87e2f28bff83ed552e843a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17f9c60a87e2f28bff83ed552e843a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17f9c60a87e2f28bff83ed552e843a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17f9c60a87e2f28bff83ed552e843a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17f9c60a87e2f28bff83ed552e843a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118f65b0d8bb427ad11a4f5d4c97dd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22::42:08</meta:creation-date>
    <dc:creator>Generated</dc:creator>
    <dc:date>2024-06-14T22::42:08</dc:date>
    <dc:language>en-US</dc:language>
    <meta:editing-cycles>1</meta:editing-cycles>
    <meta:editing-duration>PT0S</meta:editing-duration>
    <dc:title>wiki:dokuwiki</dc:title>
  </office:meta>
</office:document-meta>
</file>