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attoliche"/>A Trieste convivono diverse religioni e culti:
 per le chiese cristiane non cattoliche e  la Sinagoga c'è questa pagina</text:p>
      <text:p text:style-name="Text_20_body"><text:a xlink:type="simple" xlink:href="https://www.atrieste.eu/Wiki/doku.php?id=itinerari:acattolica" text:style-name="Internet_20_link" text:visited-style-name="Visited_20_Internet_20_Link">https://www.atrieste.eu/Wiki/doku.php?id=itinerari:acattol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25:35</meta:creation-date>
    <dc:creator>Generated</dc:creator>
    <dc:date>2024-05-05T01::25:35</dc:date>
    <dc:language>en-US</dc:language>
    <meta:editing-cycles>1</meta:editing-cycles>
    <meta:editing-duration>PT0S</meta:editing-duration>
    <dc:title>acattoliche</dc:title>
  </office:meta>
</office:document-meta>
</file>