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rche"/>Son custoditi anche alcuni  tipi di imbarcazioni caratteristiche e modellini di imbarcazioni di altri Paesi, non sempre esposti</text:p>
      <text:p text:style-name="Text_20_body">La Čupa o zoppolo barca usata dai pescatori locali, pare ne esistano solo due al mondo, la nostra ed una a Lubiana ( così dicono)</text:p>
      <text:p text:style-name="Text_20_body">questa sorta di piroga si intravede nei depositi</text:p>
      <text:p text:style-name="Text_20_body">la feluca egiziana</text:p>
      <text:p text:style-name="Text_20_body">la giunca cine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04:45</meta:creation-date>
    <dc:creator>Generated</dc:creator>
    <dc:date>2024-05-08T17::04:45</dc:date>
    <dc:language>en-US</dc:language>
    <meta:editing-cycles>1</meta:editing-cycles>
    <meta:editing-duration>PT0S</meta:editing-duration>
    <dc:title>barche</dc:title>
  </office:meta>
</office:document-meta>
</file>