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nzetti"/>I bronzetti sono soprattutto statuette di  divinità familiari e classiche mitologiche</text:p>
      <text:h text:style-name="Heading_20_4" text:outline-level="4"><text:bookmark-start text:name="__RefHeading___i_lari_1"/><text:bookmark-start text:name="i_lari"/>I Lari<text:bookmark-end text:name="__RefHeading___i_lari_1"/><text:bookmark-end text:name="i_lari"/></text:h>
      <text:p text:style-name="Text_20_body">Statuette di divinità protettrici della casa</text:p>
      <text:line-break/>
      <text:p text:style-name="Text_20_body"><text:line-break/></text:p>
      <text:h text:style-name="Heading_20_4" text:outline-level="4"><text:bookmark-start text:name="__RefHeading___le_divinita_2"/><text:bookmark-start text:name="le_divinita"/>Le divinità<text:bookmark-end text:name="__RefHeading___le_divinita_2"/><text:bookmark-end text:name="le_divinita"/></text:h>
      <text:line-break/>
      <text:p text:style-name="Text_20_body"><text:line-break/></text:p>
      <text:p text:style-name="Text_20_body"><text:line-break/></text:p>
      <text:h text:style-name="Heading_20_4" text:outline-level="4"><text:bookmark-start text:name="__RefHeading___portafortuna_di_tipo_fallico_in_bronzo_3"/><text:bookmark-start text:name="portafortuna_di_tipo_fallico_in_bronzo"/>Portafortuna di tipo fallico in bronzo<text:bookmark-end text:name="__RefHeading___portafortuna_di_tipo_fallico_in_bronzo_3"/><text:bookmark-end text:name="portafortuna_di_tipo_fallico_in_bronz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2:12</meta:creation-date>
    <dc:creator>Generated</dc:creator>
    <dc:date>2024-05-09T14::22:12</dc:date>
    <dc:language>en-US</dc:language>
    <meta:editing-cycles>1</meta:editing-cycles>
    <meta:editing-duration>PT0S</meta:editing-duration>
    <dc:title>bronzetti</dc:title>
  </office:meta>
</office:document-meta>
</file>