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7701932b46cba4fe2a62c244dddc68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zonette"/><text:bookmark-start text:name="__RefHeading___canzoni_triestine_1"/><text:bookmark-start text:name="canzoni_triestine"/>Canzoni triestine<text:bookmark-end text:name="__RefHeading___canzoni_triestine_1"/><text:bookmark-end text:name="canzoni_triest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.
E' in costruzione, in particolare, la conversione da midi a mp3</text:p></table:table-cell></table:table-row></table:table></draw:text-box></draw:frame></text:p>
      <text:p text:style-name="Text_20_body"><text:span text:style-name="Strong_20_Emphasis"> BIBLIOGRAFIA</text:span></text:p>
      <text:p text:style-name="Text_20_body">Talvolta in fondo al testo compare la possibilità di eseguire la musica della canzone; viene, allora, citata in forma sintetica la fonte dello spartito. Si può trattare o di file mp3 o di file midi. I file mp3 sono più facilmente riproducibili, dai file midi è possibile, con opportuni programmi, ricavare gli spartiti. I file mp3 sono ricavati dai file midi grazie al programma timidity.  Le fonti degli spartiti sono:<text:line-break/></text:p>
      <text:p text:style-name="Text_20_body"><text:span text:style-name="Strong_20_Emphasis">STAREC nnn</text:span>: Roberto Starec, Canzoniere Triestino, Edizioni Italo Svevo (2001); nnn è il numero della canzone</text:p>
      <text:h text:style-name="Heading_20_2" text:outline-level="2"><text:bookmark-start text:name="__RefHeading___america_america_america_2"/><text:bookmark-start text:name="america_america_america"/>America America America<text:bookmark-end text:name="__RefHeading___america_america_america_2"/><text:bookmark-end text:name="america_america_america"/></text:h>
      <text:p text:style-name="Text_20_body">America 'merica 'merica (ter) <text:line-break/>
'n America mi voio andar<text:line-break/>
magari col monopatino<text:line-break/>
Magari col velozipede<text:line-break/>
Magari coi carabinieri<text:line-break/>
Magari a cavalo de un bacolo<text:line-break/>
magari col caro de Zimolo<text:line-break/>
magari a caval de mia suocera<text:line-break/>
Elga impegnado la bana e anca 'muss<text:line-break/>
'nAmerica el vol andar<text:line-break/>
'nAmerica no xe più dolari<text:line-break/>
Trieste mi voio tornar</text:p>
      <text:p text:style-name="Text_20_body"><text:a xlink:type="simple" xlink:href="https://www.delise.it/atrieste/Wiki/lib/exe/fetch.php?media=canzamericamerica.mid.mp3" text:style-name="Internet_20_link" text:visited-style-name="Visited_20_Internet_20_Link">♫ America. 'Merica - Starec 151 - file mp3</text:a>
<text:a xlink:type="simple" xlink:href="https://www.delise.it/atrieste/Wiki/lib/exe/fetch.php?media=canzamericamerica.mid" text:style-name="Internet_20_link" text:visited-style-name="Visited_20_Internet_20_Link">♫ America. 'Merica - Starec 151 - file midi</text:a></text:p>
      <text:p text:style-name="Text_20_body"><text:line-break/></text:p>
      <text:h text:style-name="Heading_20_2" text:outline-level="2"><text:bookmark-start text:name="__RefHeading___adesso_che_la_moda_3"/><text:bookmark-start text:name="adesso_che_la_moda"/>Adesso che la moda<text:bookmark-end text:name="__RefHeading___adesso_che_la_moda_3"/><text:bookmark-end text:name="adesso_che_la_moda"/></text:h>
      <text:p text:style-name="Text_20_body">Adesso che la moda<text:line-break/>
se ga taià la coda<text:line-break/>
taieve done, <text:line-break/>
putele e none<text:line-break/></text:p>
      <text:p text:style-name="Text_20_body"><text:line-break/></text:p>
      <text:h text:style-name="Heading_20_2" text:outline-level="2"><text:bookmark-start text:name="__RefHeading___al_canto_del_cucu_4"/><text:bookmark-start text:name="al_canto_del_cucu"/>Al canto del cucù<text:bookmark-end text:name="__RefHeading___al_canto_del_cucu_4"/><text:bookmark-end text:name="al_canto_del_cucu"/></text:h>
      <text:p text:style-name="Text_20_body">L'inverno è già passato<text:line-break/>
l'aprile non è più<text:line-break/>
e magio è ritornato<text:line-break/>
al canto dle cucù<text:line-break/></text:p>
      <text:p text:style-name="Text_20_body"><text:span text:style-name="Emphasis">Ritornello</text:span><text:line-break/>
El cucù el cucù<text:line-break/>
El cucù el cucù te m'a fregà una volta  no te me freghi più<text:line-break/></text:p>
      <text:p text:style-name="Text_20_body">La bela ala finestra<text:line-break/>
La guarda su e giù<text:line-break/>
La speta el fidanzato<text:line-break/>
Al canto del cucù<text:line-break/></text:p>
      <text:p text:style-name="Text_20_body"><text:span text:style-name="Emphasis">Ritornello</text:span><text:line-break/>
El cucù el cucù…
El'ora già s'invola <text:line-break/>
l'amante non vien più<text:line-break/>
La bela se consola<text:line-break/>
al canto dle cucù…<text:line-break/></text:p>
      <text:p text:style-name="Text_20_body"><text:span text:style-name="Emphasis">Ritornello</text:span><text:line-break/>
El cucù el cucù…<text:line-break/></text:p>
      <text:p text:style-name="Text_20_body">L'aprile è ritornato<text:line-break/>
ma tu non torni più<text:line-break/>
ormai mi son stancato<text:line-break/>
e no te speto più<text:line-break/></text:p>
      <text:p text:style-name="Text_20_body"><text:span text:style-name="Emphasis">Ritornello</text:span><text:line-break/>
El cucù el cucù…<text:line-break/></text:p>
      <text:p text:style-name="Text_20_body"><text:line-break/></text:p>
      <text:h text:style-name="Heading_20_2" text:outline-level="2"><text:bookmark-start text:name="__RefHeading___antonio_freno_5"/><text:bookmark-start text:name="antonio_freno"/>Antonio Freno<text:bookmark-end text:name="__RefHeading___antonio_freno_5"/><text:bookmark-end text:name="antonio_fren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Iera un sabo de sera<text:line-break/>
quando Antonio Freno,<text:line-break/>
vegnudo fora de un'osteria<text:line-break/>
de via Capiteli,<text:line-break/>
apena imboca' la via Crosada,<text:line-break/>
una guardia lo ga ferma'.<text:line-break/></text:p>
            <text:p text:style-name="Text_20_body">- Lei Freno la vegni qua -<text:line-break/>
lu ghe xe anda' vizin<text:line-break/>
e che ga dito cussì…<text:line-break/>
- La scusi siora guardia,<text:line-break/>
che mi no go fato gnente,<text:line-break/>
in mezo a tanta gente<text:line-break/>
la me fa vergognar. -<text:line-break/></text:p>
            <text:p text:style-name="Text_20_body">- Sta zito, o bel moscardin!<text:line-break/>
Te ciapo pel cupin<text:line-break/>
e te meto in preson! -<text:line-break/>
'lor andai a casa<text:line-break/>
e presi il coltello<text:line-break/>
e feci il macello di quel traditor.<text:line-break/></text:p>
            <text:p text:style-name="Text_20_body">Un sabato de sera<text:line-break/>
le diese za sonade,<text:line-break/>
vignia comeso un fato<text:line-break/>
de grande serieta':<text:line-break/>
'na guardia de patulia<text:line-break/>
de posto in Via Crosada,<text:line-break/>
vigniva asasinada<text:line-break/>
da un nostro zitadin.<text:line-break/></text:p>
          </table:table-cell>
          <table:table-cell office:value-type="string" table:style-name="tablecell">
            <text:p text:style-name="tablealignleft">Tuti lo conosemo:<text:line-break/>
se ciama Antonio Freno<text:line-break/>
e col coltelo in seno<text:line-break/>
girava la cita'.<text:line-break/>
In punto a mezanote<text:line-break/>
la man insanguinada,<text:line-break/>
con l'anima turbada,<text:line-break/>
girava la cita'.<text:line-break/></text:p>
            <text:p text:style-name="Text_20_body">Dopo comeso 'l fato<text:line-break/>
a Isola el xe andado<text:line-break/>
e la' i lo ga arestado<text:line-break/>
pasando in criminal.<text:line-break/></text:p>
            <text:p text:style-name="Text_20_body">Tuti lo conosemo,<text:line-break/>
se ciama Antonio Freno<text:line-break/>
e col coltelo in seno<text:line-break/>
girava la zita'.<text:line-break/></text:p>
          </table:table-cell>
        </table:table-row>
      </table:table>
      <text:p text:style-name="Text_20_body"><text:line-break/></text:p>
      <text:h text:style-name="Heading_20_2" text:outline-level="2"><text:bookmark-start text:name="__RefHeading___ara_che_cana_6"/><text:bookmark-start text:name="ara_che_cana"/>Ara che cana<text:bookmark-end text:name="__RefHeading___ara_che_cana_6"/><text:bookmark-end text:name="ara_che_can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Ara che cana cana cana<text:line-break/>
Ara che cana piena de busi<text:line-break/>
chi me la cusi chi me la cusi<text:line-break/>
Chi me la cusi per un patacon?<text:line-break/></text:p>
          </table:table-cell>
          <table:table-cell office:value-type="string" table:style-name="tablecell">
            <text:p text:style-name="tablealignleft">Ara che cana ontolada<text:line-break/>
Ghe voria una savonada<text:line-break/>
Ghe voria una savonada<text:line-break/>
con tre chili de savon<text:line-break/></text:p>
          </table:table-cell>
        </table:table-row>
      </table:table>
      <text:p text:style-name="Text_20_body"><text:a xlink:type="simple" xlink:href="https://www.delise.it/atrieste/Wiki/lib/exe/fetch.php?media=canzarachecana.mid.mp3" text:style-name="Internet_20_link" text:visited-style-name="Visited_20_Internet_20_Link">♫ Ara che cana - Starec 152 - file mp3</text:a>
<text:a xlink:type="simple" xlink:href="https://www.delise.it/atrieste/Wiki/lib/exe/fetch.php?media=canzarachecana.mid" text:style-name="Internet_20_link" text:visited-style-name="Visited_20_Internet_20_Link">♫ Ara che cana - Starec 152 - file midi</text:a></text:p>
      <text:p text:style-name="Horizontal_20_Line"/>
      <text:h text:style-name="Heading_20_2" text:outline-level="2"><text:bookmark-start text:name="__RefHeading___bionda_petenite_7"/><text:bookmark-start text:name="bionda_petenite"/>Bionda Petenite<text:bookmark-end text:name="__RefHeading___bionda_petenite_7"/><text:bookmark-end text:name="bionda_petenit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Emphasis">Prima versione</text:span></text:p>
            <text:p text:style-name="Text_20_body">Bionda petenite, <text:line-break/>
fate la riga'in banda,<text:line-break/>
se'l moro te la domanda,<text:line-break/>
dighelo pur de no!<text:line-break/></text:p>
          </table:table-cell>
          <table:table-cell office:value-type="string" table:style-name="tablecell">
            <text:p text:style-name="tablealignleft"><text:span text:style-name="Emphasis">Altra versione:</text:span></text:p>
            <text:p text:style-name="Text_20_body">Bionda petenite, <text:line-break/>
fate la riga'in banda,<text:line-break/>
se el vecio te domanda, <text:line-break/>
se el vecio te domanda, <text:line-break/></text:p>
            <text:p text:style-name="Text_20_body">Bionda petenite, <text:line-break/>
fate la riga'in banda,<text:line-break/>
se el vecio te domanda, <text:line-break/>
dighe de no!<text:line-break/></text:p>
          </table:table-cell>
        </table:table-row>
      </table:table>
      <text:p text:style-name="Text_20_body"><text:a xlink:type="simple" xlink:href="https://www.delise.it/atrieste/Wiki/lib/exe/fetch.php?media=canzbiondapetenite.mid.mp3" text:style-name="Internet_20_link" text:visited-style-name="Visited_20_Internet_20_Link">♫ Bionda petenite - Starec 155 - file mp3</text:a>
<text:a xlink:type="simple" xlink:href="https://www.delise.it/atrieste/Wiki/lib/exe/fetch.php?media=canzbiondapetenite.mid" text:style-name="Internet_20_link" text:visited-style-name="Visited_20_Internet_20_Link">♫ Bionda petenite - Starec 155 - file midi</text:a></text:p>
      <text:p text:style-name="Horizontal_20_Line"/>
      <text:h text:style-name="Heading_20_2" text:outline-level="2"><text:bookmark-start text:name="__RefHeading___canta_san_giusto_8"/><text:bookmark-start text:name="canta_san_giusto"/>Canta san Giusto<text:bookmark-end text:name="__RefHeading___canta_san_giusto_8"/><text:bookmark-end text:name="canta_san_giusto"/></text:h>
      <text:p text:style-name="Text_20_body"><text:span text:style-name="Emphasis">Parole di Ernesto Zollia<text:line-break/>
Musica di Guido Natti</text:span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Emphasis">I</text:span><text:line-break/>
I veci brontola<text:line-break/>
Che i tempi xe cambiai.<text:line-break/>
No xe piu` maschere,<text:line-break/>
No xe piu` carnevai,<text:line-break/>
Che come in tempi andai<text:line-break/>
Sta nostra gioventù<text:line-break/>
No se diverti e non la canta più.<text:line-break/></text:p>
          </table:table-cell>
          <table:table-cell office:value-type="string" table:style-name="tablecell">
            <text:p text:style-name="tablealignleft"><text:span text:style-name="Emphasis">II</text:span><text:line-break/>
Se adesso I giovini<text:line-break/>
Xe mati drio el balon.<text:line-break/>
Se fin le suocere<text:line-break/>
Se ga tajà el cocon,<text:line-break/>
Se dura sta passion<text:line-break/>
Pel jezz e pel simi,<text:line-break/>
El nostro canto dunque xe fini!<text:line-break/></text:p>
          </table:table-cell>
        </table:table-row>
      </table:table>
      <text:p text:style-name="Text_20_body"><text:span text:style-name="Emphasis">Ritornello</text:span><text:line-break/>
Canta San Giusto dal suo campanil<text:line-break/>
L'eterno canto che toca ogni cuor<text:line-break/>
Trieste tuta xe un canto gentil<text:line-break/>
Che ghe somiglia al profumo de un fior!<text:line-break/>
Canta la Bora, le onde del mar<text:line-break/>
E le sirene che ciama al lavor,<text:line-break/>
Una canzon che nissun sa cantar<text:line-break/>
Trieste tuta xe un canto de amor!</text:p>
      <text:p text:style-name="Horizontal_20_Line"/>
      <text:h text:style-name="Heading_20_2" text:outline-level="2"><text:bookmark-start text:name="__RefHeading___caro_bebe_9"/><text:bookmark-start text:name="caro_bebe"/>Caro bebè<text:bookmark-end text:name="__RefHeading___caro_bebe_9"/><text:bookmark-end text:name="caro_bebe"/></text:h>
      <text:p text:style-name="Text_20_body"><text:span text:style-name="Strong_20_Emphasis">Chi No Ga Bori</text:span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E anca i caligheri, mestier che va benon<text:line-break/>
inveze del corame ghe fica su el carton<text:line-break/></text:p>
            <text:p text:style-name="Text_20_body"><text:span text:style-name="Emphasis">Ritornello</text:span><text:line-break/>
Caro bebè te ga ragion<text:line-break/>
chi no ga bori no ga religion!<text:line-break/>
Caro bebè te ga ragion<text:line-break/>
chi no ga bori no ga religion!<text:line-break/></text:p>
          </table:table-cell>
          <table:table-cell office:value-type="string" table:style-name="tablecell">
            <text:p text:style-name="tablealignleft">E anca i camerieri mestier che va benon<text:line-break/>
i viagia sete mesi e i ga i corni de castron<text:line-break/></text:p>
            <text:p text:style-name="Text_20_body"><text:span text:style-name="Emphasis">Ritornello</text:span><text:line-break/>
Caro bebè te ga ragion<text:line-break/></text:p>
            <text:p text:style-name="Text_20_body">E anca i tabachini mestier che va benon<text:line-break/>
i ga dimora stabile in giardin de la stazion<text:line-break/></text:p>
            <text:p text:style-name="Text_20_body"><text:span text:style-name="Emphasis">Ritornello</text:span><text:line-break/>
Caro bebè te ga ragion<text:line-break/></text:p>
          </table:table-cell>
        </table:table-row>
      </table:table>
      <text:p text:style-name="Text_20_body"><text:a xlink:type="simple" xlink:href="https://www.delise.it/atrieste/Wiki/lib/exe/fetch.php?media=canzcarobebe.mid.mp3" text:style-name="Internet_20_link" text:visited-style-name="Visited_20_Internet_20_Link">♫ Caro bebè - Starec 400 - file mp3</text:a>
<text:a xlink:type="simple" xlink:href="https://www.delise.it/atrieste/Wiki/lib/exe/fetch.php?media=canzcarobebe.mid" text:style-name="Internet_20_link" text:visited-style-name="Visited_20_Internet_20_Link">♫ Caro bebè - Starec 400 - file midi</text:a></text:p>
      <text:p text:style-name="Horizontal_20_Line"/>
      <text:h text:style-name="Heading_20_2" text:outline-level="2"><text:bookmark-start text:name="__RefHeading___chi_e_nato_in_gennaio_10"/><text:bookmark-start text:name="chi_e_nato_in_gennaio"/>Chi è nato in gennaio<text:bookmark-end text:name="__RefHeading___chi_e_nato_in_gennaio_10"/><text:bookmark-end text:name="chi_e_nato_in_gennaio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Chi è nato in gennaio<text:line-break/>
si alzi, si alzi<text:line-break/>
chi è nato in gennaio<text:line-break/>
si alzi, si alzi in piè<text:line-break/></text:p>
            <text:p text:style-name="Text_20_body">e prenda il suo bichiere in man<text:line-break/>
e bevilo bevilo bevilo<text:line-break/>
e bevilo tuto d'un fià<text:line-break/>
e op-sa-sa e op-sa sa<text:line-break/></text:p>
          </table:table-cell>
          <table:table-cell office:value-type="string" table:style-name="tablecell">
            <text:p text:style-name="tablealignleft"><text:span text:style-name="Emphasis">Altra versione su cui è fatto il file midi più sotto</text:span>
Chi è nato in gennaio<text:line-break/>
si alzi, si alzi<text:line-break/>
chi è nato in gennaio<text:line-break/>
si alzi, si alzi in piè<text:line-break/></text:p>
            <text:p text:style-name="Text_20_body">e prenda il suo bicchiere in man<text:line-break/>
lo beva fino in fondo<text:line-break/>
e bevilo bevilo bevilo<text:line-break/>
bevilo bevilo bevilo<text:line-break/>
bevilo bevilo bevilo<text:line-break/>
bevilo tuto d'un fià<text:line-break/></text:p>
            <text:p text:style-name="Text_20_body">Gennaio, febbraio<text:line-break/>
e op-sa-sa e op-sa-sa <text:span text:style-name="Emphasis">(2 volte)</text:span></text:p>
          </table:table-cell>
        </table:table-row>
      </table:table>
      <text:p text:style-name="Text_20_body"><text:span text:style-name="Emphasis">(Si ripete per ogni mese con la conclusione</text:span> <text:line-break/>
E chi non è mai nato … <text:line-break/>
<text:span text:style-name="Emphasis">perchè xe sempre qualchedun che imbroia <draw:frame draw:style-name="media" draw:name="0" text:anchor-type="as-char" draw:z-index="0" svg:width="" svg:rel-width="100%" svg:height="0cm"><draw:image xlink:href="Pictures/17701932b46cba4fe2a62c244dddc68a.svg" xlink:type="simple" xlink:show="embed" xlink:actuate="onLoad"/></draw:frame> )</text:span><text:line-break/></text:p>
      <text:p text:style-name="Text_20_body"><text:span text:style-name="Emphasis">(È la traduzione del tedesco<text:line-break/>
Wer ist in Januar geboren<text:line-break/>
steht auf steht auf steht auf )</text:span><text:line-break/></text:p>
      <text:p text:style-name="Text_20_body"><text:a xlink:type="simple" xlink:href="https://www.delise.it/atrieste/Wiki/lib/exe/fetch.php?media=chi_e_nato_in_gennaio....mid.mp3" text:style-name="Internet_20_link" text:visited-style-name="Visited_20_Internet_20_Link">♫ Chi è nato in gennaio - Starec 269 con semplice armonizzazione - file mp3</text:a>
<text:a xlink:type="simple" xlink:href="https://www.delise.it/atrieste/Wiki/lib/exe/fetch.php?media=chi_e_nato_in_gennaio....mid" text:style-name="Internet_20_link" text:visited-style-name="Visited_20_Internet_20_Link">♫ Chi è nato in gennaio - Starec 269 con semplice armonizzazione - file midi</text:a></text:p>
      <text:p text:style-name="Horizontal_20_Line"/>
      <text:h text:style-name="Heading_20_2" text:outline-level="2"><text:bookmark-start text:name="__RefHeading___ciola_ciola_pepi_11"/><text:bookmark-start text:name="ciola_ciola_pepi"/>Ciola, ciola Pepi<text:bookmark-end text:name="__RefHeading___ciola_ciola_pepi_11"/><text:bookmark-end text:name="ciola_ciola_pepi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Ciola ciola Pepi <text:line-break/>
che la xe carina, <text:line-break/>
la scova la cusina <text:line-break/>
la neta el fogoler</text:p>
          </table:table-cell>
          <table:table-cell office:value-type="string" table:style-name="tablecell">
            <text:p text:style-name="tablealignleft">E adesso che la go ciolta <text:line-break/>
tuti me disi mona <text:line-break/>
perchè no la xe bona <text:line-break/>
de far gnanche el cafè<text:line-break/></text:p>
          </table:table-cell>
        </table:table-row>
      </table:table>
      <text:p text:style-name="Text_20_body"><text:line-break/>
<text:a xlink:type="simple" xlink:href="https://www.delise.it/atrieste/Wiki/lib/exe/fetch.php?media=ciolaciolapepi.mid.mp3" text:style-name="Internet_20_link" text:visited-style-name="Visited_20_Internet_20_Link">♫ Ciola ciola Pepi - Starec 163 - file mp3</text:a>
<text:a xlink:type="simple" xlink:href="https://www.delise.it/atrieste/Wiki/lib/exe/fetch.php?media=ciolaciolapepi.mid" text:style-name="Internet_20_link" text:visited-style-name="Visited_20_Internet_20_Link">♫ Ciola ciola Pepi - Starec 163 - file midi</text:a></text:p>
      <text:p text:style-name="Horizontal_20_Line"/>
      <text:h text:style-name="Heading_20_2" text:outline-level="2"><text:bookmark-start text:name="__RefHeading___ciribiribin_12"/><text:bookmark-start text:name="ciribiribin"/>Ciribiribin<text:bookmark-end text:name="__RefHeading___ciribiribin_12"/><text:bookmark-end text:name="ciribiribin"/></text:h>
      <text:p text:style-name="Text_20_body"><text:span text:style-name="Strong_20_Emphasis">Ciribiribin paghè 'na bira</text:span><text:line-break/>
<text:span text:style-name="Emphasis">(Popolare)</text:span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I. <text:line-break/>
Ciribiribin, paghè 'na bira,<text:line-break/>
Ciribiribin, no go moneda,<text:line-break/>
Ciribiribin, domàn de sera,<text:line-break/>
Ciribiribin, la pagherò!<text:line-break/></text:p>
            <text:p text:style-name="Text_20_body"><text:span text:style-name="Emphasis">Ritornello:</text:span><text:line-break/>
Sei bella, sei cara,<text:line-break/>
Bella, non piangere!<text:line-break/>
Bella, non piangere!<text:line-break/>
Sei bella, sei cara,<text:line-break/>
Bella, non piangere<text:line-break/>
Non sospirar! <text:line-break/></text:p>
          </table:table-cell>
          <table:table-cell office:value-type="string" table:style-name="tablecell">
            <text:p text:style-name="tablealignleft">II. <text:line-break/>
Ciribiribin, ghe vol persuto,<text:line-break/>
Ciribiribin e mortadela,<text:line-break/>
Ciribiribin, la mula bela<text:line-break/>
Ciribiribin per far l'amor!<text:line-break/></text:p>
            <text:p text:style-name="Text_20_body"><text:span text:style-name="Emphasis">Ritornello:</text:span><text:line-break/>
Sei bella, sei cara,<text:line-break/></text:p>
          </table:table-cell>
        </table:table-row>
      </table:table>
      <text:p text:style-name="Text_20_body"><text:a xlink:type="simple" xlink:href="https://www.delise.it/atrieste/Wiki/lib/exe/fetch.php?media=canzciribiribin.mid.mp3" text:style-name="Internet_20_link" text:visited-style-name="Visited_20_Internet_20_Link">♫ Ciribiribin - Starec 271 - file mp2</text:a>
<text:a xlink:type="simple" xlink:href="https://www.delise.it/atrieste/Wiki/lib/exe/fetch.php?media=canzciribiribin.mid" text:style-name="Internet_20_link" text:visited-style-name="Visited_20_Internet_20_Link">♫ Ciribiribin - Starec 271 - file midi</text:a></text:p>
      <text:p text:style-name="Horizontal_20_Line"/>
      <text:h text:style-name="Heading_20_2" text:outline-level="2"><text:bookmark-start text:name="__RefHeading___comare_che_bora_13"/><text:bookmark-start text:name="comare_che_bora"/>Comare che bora<text:bookmark-end text:name="__RefHeading___comare_che_bora_13"/><text:bookmark-end text:name="comare_che_bora"/></text:h>
      <text:p text:style-name="Text_20_body"><text:span text:style-name="Strong_20_Emphasis">LA BORA (Comare che bora)</text:span><text:line-break/>
<text:span text:style-name="Emphasis">(Parole di “Ermanzio”, Musica di S. Negri - 1903)</text:span></text:p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p text:style-name="tablealignleft">I. <text:line-break/>
La sburta, la sbati,<text:line-break/>
El naso la impizza,<text:line-break/>
La jazza le jozze<text:line-break/>
Che in tera se schizza.<text:line-break/></text:p>
            <text:p text:style-name="Text_20_body">La sufia de soto,<text:line-break/>
La sufia de sora:<text:line-break/>
Ferai e camini<text:line-break/>
La manda in malora.<text:line-break/></text:p>
            <text:p text:style-name="Text_20_body"><text:span text:style-name="Emphasis">Ritornello:</text:span><text:line-break/>
Comare, che bora,<text:line-break/>
Comare, che inferno,<text:line-break/>
Che vadi 'n malora<text:line-break/>
La bora e l'inverno!<text:line-break/></text:p>
          </table:table-cell>
          <table:table-cell office:value-type="string" table:style-name="tablecell">
            <text:p text:style-name="tablealignleft">II. <text:line-break/>
Co' un colpo de bora<text:line-break/>
Un sior se scapela,<text:line-break/>
Le còtole in aria<text:line-break/>
Ghe va ala putela. <text:line-break/></text:p>
            <text:p text:style-name="Text_20_body">Va via la paruca<text:line-break/>
De qualche vecieto,<text:line-break/>
A quel dei maroni<text:line-break/>
Se svoda el bancheto.<text:line-break/></text:p>
            <text:p text:style-name="Text_20_body"><text:span text:style-name="Emphasis">Ritornello:</text:span><text:line-break/>
Comare, che bora,<text:line-break/></text:p>
          </table:table-cell>
          <table:table-cell office:value-type="string" table:style-name="tablecell">
            <text:p text:style-name="tablealignleft">III. <text:line-break/>
La porta nei oci<text:line-break/>
Sabion e scovazze,<text:line-break/>
I muri la passsa,<text:line-break/>
La passa le strazze<text:line-break/></text:p>
            <text:p text:style-name="Text_20_body">La va dapertuto,<text:line-break/>
Ma questa xe bela:<text:line-break/>
Che ti te la trovi<text:line-break/>
Perfin in scarsela! <text:line-break/></text:p>
            <text:p text:style-name="Text_20_body"><text:span text:style-name="Emphasis">Ritornello:</text:span><text:line-break/>
Comare, che bora,<text:line-break/></text:p>
          </table:table-cell>
        </table:table-row>
      </table:table>
      <text:p text:style-name="Horizontal_20_Line"/>
      <text:h text:style-name="Heading_20_2" text:outline-level="2"><text:bookmark-start text:name="__RefHeading___come_bala_ben_quela_la_14"/><text:bookmark-start text:name="come_bala_ben_quela_la"/>Come bala ben quela là<text:bookmark-end text:name="__RefHeading___come_bala_ben_quela_la_14"/><text:bookmark-end text:name="come_bala_ben_quela_la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Scarpetine di veluto<text:line-break/>
calzetine di seta fina<text:line-break/>
per andar sera e matina<text:line-break/>
e su de Caciùn a balar<text:line-break/></text:p>
            <text:p text:style-name="Text_20_body">Come bala ben quela là<text:line-break/>
Come bala ben quela là<text:line-break/>
Come bala ben quela là sul sofà<text:line-break/>
Ancora quatro salti <text:line-break/>
ancora quatro salti<text:line-break/>
a casa po se va<text:line-break/>( var; e po se va al mondo de là oppure le suste in malora andarà)</text:p>
          </table:table-cell>
          <table:table-cell office:value-type="string" table:style-name="tablecell">
            <text:p text:style-name="tablealignleft">Voio nadar sule alte montagne<text:line-break/>
a sentire cantare gli ucelli<text:line-break/>
passerini stornelli e fringueli<text:line-break/>
 e di tute le qualità<text:line-break/></text:p>
          </table:table-cell>
        </table:table-row>
      </table:table>
      <text:p text:style-name="Text_20_body"><text:a xlink:type="simple" xlink:href="https://www.delise.it/atrieste/Wiki/lib/exe/fetch.php?media=canzscarpetinediveluto.mid.mp3" text:style-name="Internet_20_link" text:visited-style-name="Visited_20_Internet_20_Link">♫ Scarpetine di veluto - Starec 243 - file mp3 </text:a>
<text:a xlink:type="simple" xlink:href="https://www.delise.it/atrieste/Wiki/lib/exe/fetch.php?media=canzscarpetinediveluto.mid" text:style-name="Internet_20_link" text:visited-style-name="Visited_20_Internet_20_Link">♫ Scarpetine di veluto - Starec 243 - file midi </text:a></text:p>
      <text:p text:style-name="Horizontal_20_Line"/>
      <text:h text:style-name="Heading_20_2" text:outline-level="2"><text:bookmark-start text:name="__RefHeading___cori_cori_pepi_toni_15"/><text:bookmark-start text:name="cori_cori_pepi_toni"/>Cori cori Pepi/Toni<text:bookmark-end text:name="__RefHeading___cori_cori_pepi_toni_15"/><text:bookmark-end text:name="cori_cori_pepi_toni"/></text:h>
      <text:p text:style-name="Text_20_body">E cori cori Toni<text:line-break/>
se ti me vol ciapar<text:line-break/>
fin ale oto<text:line-break/>
te tocherà subiar<text:line-break/>
Uno due<text:line-break/>
due e tre <text:line-break/>
fin che coro no me ciapè<text:line-break/></text:p>
      <text:p text:style-name="Horizontal_20_Line"/>
      <text:h text:style-name="Heading_20_2" text:outline-level="2"><text:bookmark-start text:name="__RefHeading___co_son_lontan_de_ti_16"/><text:bookmark-start text:name="co_son_lontan_de_ti"/>Co son lontan de ti<text:bookmark-end text:name="__RefHeading___co_son_lontan_de_ti_16"/><text:bookmark-end text:name="co_son_lontan_de_ti"/></text:h>
      <text:p text:style-name="Text_20_body"><text:span text:style-name="Strong_20_Emphasis">TRIESTE MIA</text:span><text:line-break/>
<text:span text:style-name="Emphasis">(Parole di “Corrai”, Musica di Publio Carniel - 1925)</text:span>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I. <text:line-break/>
Co son lontan de ti, Trieste mia,<text:line-break/>
me sento un gran dolor<text:line-break/>
e più che zerco de pararlo via,<text:line-break/>
più me se ingropa el cor.<text:line-break/>
Le lagrime me cori zo pel viso<text:line-break/>
e digo fra de mi<text:line-break/>
che no ghe esisti un altro paradiso<text:line-break/>
più splendido de ti! <text:line-break/></text:p>
            <text:p text:style-name="Text_20_body"><text:span text:style-name="Emphasis">Ritornello:</text:span> <text:line-break/>
Un buso in mia contrada,<text:line-break/>
un vecio fogoler,<text:line-break/>
un sial che pica in strada,<text:line-break/>
do rose in un piter,<text:line-break/>
in alto quatro nuvoli,<text:line-break/>
de soto un fià de mar,<text:line-break/>
xe 'l quadro più magnifico<text:line-break/>
che mai se pol sognar! </text:p>
          </table:table-cell>
          <table:table-cell office:value-type="string" table:style-name="tablecell">
            <text:p text:style-name="tablealignleft">II. <text:line-break/>
Lontan de ti, Trieste, no go pase:<text:line-break/>
me manca el nostro ziel,<text:line-break/>
el verde dei tui pini, le tue case<text:line-break/>
e i muri del castel.<text:line-break/>
E penso al mio balcon in Rena vecia,<text:line-break/>
quel caro balconzin!<text:line-break/>
de dove vedo i monti che se specia<text:line-break/>
nel golfo zelestin. <text:line-break/></text:p>
            <text:p text:style-name="Text_20_body"><text:span text:style-name="Emphasis">Ritornello</text:span> <text:line-break/></text:p>
            <text:p text:style-name="Text_20_body">III.<text:line-break/>
Lontan de ti, son come l'useleto<text:line-break/>
che vivi in s'ciavitù<text:line-break/>
e me dispero e pianzo el mio dialeto<text:line-break/>
che no lo sento più!<text:line-break/>
Ma quando torno, canto de alegria;<text:line-break/>
me salta el cor in sen<text:line-break/>
e zigo: Ah si, Trieste, ti xe mia!<text:line-break/>
te voio tanto ben! <text:line-break/></text:p>
            <text:p text:style-name="Text_20_body"><text:span text:style-name="Emphasis">Ritornello</text:span> <text:line-break/></text:p>
          </table:table-cell>
        </table:table-row>
      </table:table>
      <text:p text:style-name="Text_20_body"><text:a xlink:type="simple" xlink:href="https://www.delise.it/atrieste/Wiki/lib/exe/fetch.php?media=canztsmiasa.mid.mp3" text:style-name="Internet_20_link" text:visited-style-name="Visited_20_Internet_20_Link">♫ Co son lontan de ti - file mmp3</text:a>
<text:a xlink:type="simple" xlink:href="https://www.delise.it/atrieste/Wiki/lib/exe/fetch.php?media=canztsmiasa.mid" text:style-name="Internet_20_link" text:visited-style-name="Visited_20_Internet_20_Link">♫ Co son lontan de ti - file midi codificato a memoria</text:a></text:p>
      <text:p text:style-name="Horizontal_20_Line"/>
      <text:h text:style-name="Heading_20_2" text:outline-level="2"><text:bookmark-start text:name="__RefHeading___demoghela_17"/><text:bookmark-start text:name="demoghela"/>Demoghela<text:bookmark-end text:name="__RefHeading___demoghela_17"/><text:bookmark-end text:name="demoghela"/></text:h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>
            <text:p text:style-name="tablealignleft">Maledeta sia la svelia<text:line-break/>
sia la svelia del matino<text:line-break/>
Se riposa un pochetino<text:line-break/>
per marciare un poco ben<text:line-break/></text:p>
            <text:p text:style-name="Text_20_body">Se qualchidun no marciaria, <text:line-break/>
o marciassi malamente<text:line-break/>
ghe disemo al sior tenente<text:line-break/>
che raporto el ghe farà<text:line-break/></text:p>
          </table:table-cell>
          <table:table-cell office:value-type="string" table:style-name="tablecell">
            <text:p text:style-name="tablealignleft">Se no basta el sior tenente<text:line-break/>
'nunziaremo al capitano<text:line-break/>
povareto quel cristiano<text:line-break/>
che ala forca 'l andarà<text:line-break/></text:p>
            <text:p text:style-name="Text_20_body">Qua se magna qua se bevi<text:line-break/>
qua se lava la gamela<text:line-break/>
zigaremo Demoghèla<text:line-break/>
fin che l'ultimo sarà<text:line-break/></text:p>
          </table:table-cell>
        </table:table-row>
      </table:table>
      <text:p text:style-name="Text_20_body"><text:a xlink:type="simple" xlink:href="https://www.delise.it/atrieste/Wiki/lib/exe/fetch.php?media=canzdemoghela.mid.mp3" text:style-name="Internet_20_link" text:visited-style-name="Visited_20_Internet_20_Link">♫ Demoghela - file mmp3</text:a>
<text:a xlink:type="simple" xlink:href="https://www.delise.it/atrieste/Wiki/lib/exe/fetch.php?media=canzdemoghela.mid" text:style-name="Internet_20_link" text:visited-style-name="Visited_20_Internet_20_Link">♫ Demoghela - file midi codificato a memoria</text:a></text:p>
      <text:p text:style-name="Horizontal_20_Line"/>
      <text:h text:style-name="Heading_20_2" text:outline-level="2"><text:bookmark-start text:name="__RefHeading___de_soto_dela_flaida_18"/><text:bookmark-start text:name="de_soto_dela_flaida"/>De soto dela flaida<text:bookmark-end text:name="__RefHeading___de_soto_dela_flaida_18"/><text:bookmark-end text:name="de_soto_dela_flaida"/></text:h>
      <text:p text:style-name="Text_20_body"><text:span text:style-name="Emphasis">parole di Giulio Piazza musica di Michele Chiesa. concorso 1892 I premio-</text:span>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ext:p text:style-name="tablealignleft">I<text:line-break/>
De soto dela flaida<text:line-break/>
le braghe i ga straponte<text:line-break/>
i ga el capoto al monte<text:line-break/>
ma i vol far carneval<text:line-break/>
Se no ghe xe luganighe<text:line-break/>
i magna pan e aio<text:line-break/>
do croste de formaio<text:line-break/>
ma i vol far carneval<text:line-break/>
Se l'acqua de Ambrosina<text:line-break/>
la costa massa bori<text:line-break/>
i ghe la lassa ai siori<text:line-break/>
che'l vin ghe pol far mal <text:line-break/></text:p>
          </table:table-cell>
          <table:table-cell office:value-type="string" table:style-name="tablecell">
            <text:p text:style-name="tablealignleft">II<text:line-break/>
La bora xe in scarsela<text:line-break/>
no la xe in piazza<text:line-break/>
le babe le se iazza<text:line-break/>
ma i vol far Carneval<text:line-break/>
cavado 'l portofranco<text:line-break/>
xe lì'oio sula fiama<text:line-break/>
ma i va al Politeama<text:line-break/>
per goder carneval <text:line-break/>
Più giorni che luganighe<text:line-break/>
più sorzi che formaio<text:line-break/>
i magna pan e aio<text:line-break/>
ma i vol far carneval<text:line-break/></text:p>
          </table:table-cell>
        </table:table-row>
      </table:table>
      <text:p text:style-name="Horizontal_20_Line"/>
      <text:h text:style-name="Heading_20_2" text:outline-level="2"><text:bookmark-start text:name="__RefHeading___de_trieste_fin_a_zara_19"/><text:bookmark-start text:name="de_trieste_fin_a_zara"/>De Trieste fin a Zara<text:bookmark-end text:name="__RefHeading___de_trieste_fin_a_zara_19"/><text:bookmark-end text:name="de_trieste_fin_a_zara"/></text:h>
      <text:p text:style-name="Text_20_body"><text:span text:style-name="Emphasis">(Popolare)</text:span>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>
            <text:p text:style-name="tablealignleft">I. <text:line-break/>
De Trieste fin a Zara<text:line-break/>
go impegnà la mia chitara,<text:line-break/>
Amor, amor, amor!<text:line-break/>
Amor, amor, amor!<text:line-break/></text:p>
            <text:p text:style-name="Text_20_body">De Trieste fin a Zara<text:line-break/>
go impegnà la mia chitara.<text:line-break/>
Amor, amor, amor<text:line-break/>
che Trieste xe un bel fior!\ </text:p>
            <text:p text:style-name="Text_20_body"><text:span text:style-name="Emphasis">Ritornello:</text:span><text:line-break/>
Iero in campagna<text:line-break/>
col primo amore,<text:line-break/>
oh, che bel fior!<text:line-break/>
Oh, che bel fior!<text:line-break/>
Oh, che bel fiore!<text:line-break/></text:p>
            <text:p text:style-name="Text_20_body">Iero in campagna<text:line-break/>
col primo amore<text:line-break/>
oh, che bel fior!<text:line-break/>
Oh, che bel fior!<text:line-break/>
Viva l'amor! <text:line-break/></text:p>
          </table:table-cell>
          <table:table-cell office:value-type="string" table:style-name="tablecell">
            <text:p text:style-name="tablealignleft">II. <text:line-break/>
De Trieste fin Duino<text:line-break/>
go impegnado el mandolino,<text:line-break/>
Amor, amor, amor!<text:line-break/>
Amor, amor, amor!<text:line-break/></text:p>
            <text:p text:style-name="Text_20_body">De Trieste fin Duino<text:line-break/>
go impegnado el mandolino,<text:line-break/>
Amor, amor, amor<text:line-break/>
che Trieste xe un bel fior!<text:line-break/></text:p>
            <text:p text:style-name="Text_20_body"><text:span text:style-name="Emphasis">Ritornello</text:span><text:line-break/></text:p>
            <text:p text:style-name="Text_20_body">III. <text:line-break/>
De Trieste fin a Pola<text:line-break/>
go impegnà la mia zivola,<text:line-break/>
Amor, amor, amor!<text:line-break/>
Amor, amor, amor!<text:line-break/></text:p>
            <text:p text:style-name="Text_20_body">De Trieste fin a Pola<text:line-break/>
go impegnà la mia zivola,<text:line-break/>
Amor, amor, amor<text:line-break/>
che Trieste xe un bel fior!<text:line-break/></text:p>
            <text:p text:style-name="Text_20_body"><text:span text:style-name="Emphasis">Ritornello</text:span> <text:line-break/></text:p>
          </table:table-cell>
        </table:table-row>
      </table:table>
      <text:p text:style-name="Horizontal_20_Line"/>
      <text:p text:style-name="Text_20_body"><text:span text:style-name="Emphasis">Apocrife:</text:span>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>
            <text:p text:style-name="tablealignleft">De Trieste fin a Pola <text:line-break/>
go lassà la mula sola<text:line-break/></text:p>
            <text:p text:style-name="Text_20_body">De Trieste fin Ragusa<text:line-break/>
go tentà, la xe andà sbusa<text:line-break/></text:p>
            <text:p text:style-name="Text_20_body">de Trieste a S Polaj<text:line-break/>
go impegnà un per de stivai<text:line-break/></text:p>
            <text:p text:style-name="Text_20_body">De Trieste fin a Viena<text:line-break/>
go lassà la mula piena<text:line-break/></text:p>
          </table:table-cell>
          <table:table-cell office:value-type="string" table:style-name="tablecell">
            <text:p text:style-name="tablealignleft">De Trieste a Basovizza <text:line-break/>
go basà la mula rizza<text:line-break/></text:p>
            <text:p text:style-name="Text_20_body">A Trieste con la bora<text:line-break/>
ti ho baciata per un'ora<text:line-break/></text:p>
            <text:p text:style-name="Text_20_body"><text:span text:style-name="Emphasis">e per finire un recente:</text:span></text:p>
            <text:p text:style-name="Text_20_body">De Trieste fin Villesse<text:line-break/>
Go ciapado l'aidiesse<text:line-break/></text:p>
          </table:table-cell>
        </table:table-row>
      </table:table>
      <text:p text:style-name="Text_20_body"><text:a xlink:type="simple" xlink:href="https://www.delise.it/atrieste/Wiki/lib/exe/fetch.php?media=canzdetriestefinazara.mid.mp3" text:style-name="Internet_20_link" text:visited-style-name="Visited_20_Internet_20_Link">♫ De trieste fin a Zara - Starec - 168 - file mp3</text:a>
<text:a xlink:type="simple" xlink:href="https://www.delise.it/atrieste/Wiki/lib/exe/fetch.php?media=canzdetriestefinazara.mid" text:style-name="Internet_20_link" text:visited-style-name="Visited_20_Internet_20_Link">♫ De Trieste fin a Zara - Starec - 168 - file midi</text:a></text:p>
      <text:p text:style-name="Horizontal_20_Line"/>
      <text:h text:style-name="Heading_20_2" text:outline-level="2"><text:bookmark-start text:name="__RefHeading___e_andando_zo_pel_corso_20"/><text:bookmark-start text:name="e_andando_zo_pel_corso"/>E Andando zo pel corso<text:bookmark-end text:name="__RefHeading___e_andando_zo_pel_corso_20"/><text:bookmark-end text:name="e_andando_zo_pel_corso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ext:p text:style-name="tablealignleft">E andando zo pel Corso -ai bai tu me la darai<text:line-break/>
in contro un bel flon flon- sigusela sigusòn<text:line-break/>
e mi ghe vado drio-ai bai..<text:line-break/>
ghe pago una porzion- siguesela..<text:line-break/>
e co ghe pago el conto- ai bai..<text:line-break/></text:p>
          </table:table-cell>
          <table:table-cell office:value-type="string" table:style-name="tablecell">
            <text:p text:style-name="tablealignleft">la me peta un scarpon- sigusela..<text:line-break/>
E mi ghe coro drio- ai bai..<text:line-break/>
la beco in un porton- siguesela<text:line-break/>
e dopo nove mesi- ai bai-..<text:line-break/>
xe nato un bel masciòn-sigusela..<text:line-break/></text:p>
          </table:table-cell>
        </table:table-row>
      </table:table>
      <text:p text:style-name="Horizontal_20_Line"/>
      <text:h text:style-name="Heading_20_2" text:outline-level="2"><text:bookmark-start text:name="__RefHeading___e_anche_el_tram_de_opcina_la_bora_21"/><text:bookmark-start text:name="e_anche_el_tram_de_opcina_la_bora"/>E anche el tram de Opcina ( la bora)<text:bookmark-end text:name="__RefHeading___e_anche_el_tram_de_opcina_la_bora_21"/><text:bookmark-end text:name="e_anche_el_tram_de_opcina_la_bora"/></text:h>
      <text:p text:style-name="Text_20_body"><text:span text:style-name="Strong_20_Emphasis">LA BORA (La Nova Bora)</text:span><text:line-break/>
<text:span text:style-name="Emphasis">(Popolare)</text:span></text:p>
      <table:table table:style-name="Table">
        <table:table-column table:style-name="odt_auto_style_table_column_18_1"/>
        <table:table-column table:style-name="odt_auto_style_table_column_18_2"/>
        <table:table-column table:style-name="odt_auto_style_table_column_18_3"/>
        <table:table-row>
          <table:table-cell office:value-type="string" table:style-name="tablecell">
            <text:p text:style-name="tablealignleft">I.<text:line-break/>
E anche el tram de Opcina<text:line-break/>
xe nato disgrazià:<text:line-break/>
vignindo zo per Scorcola<text:line-break/>
'na casa 'l ga ribaltà.<text:line-break/>
Bona de Dio<text:line-break/>
che iera giorno de lavor<text:line-break/>
e drento no ghe iera<text:line-break/>
che '1 povero frenador!<text:line-break/></text:p>
            <text:p text:style-name="Text_20_body"><text:span text:style-name="Emphasis">Ritornello:</text:span> <text:line-break/>
E come la bora che vien e che va<text:line-break/>
i disi che '1 mondo se ga ribaltà!<text:line-break/>
E come la bora che vien e che va<text:line-break/>
i disi che '1 mondo se ga ribaltà!<text:line-break/></text:p>
          </table:table-cell>
          <table:table-cell office:value-type="string" table:style-name="tablecell">
            <text:p text:style-name="tablealignleft">II. <text:line-break/>
L'Italia ga pan bianco<text:line-break/>
La Francia ga bon vin<text:line-break/>
Trieste ga putele<text:line-break/>
tute carighe de morbin<text:line-break/>
Carbon ga l'Inghiltera<text:line-break/>
La Russia ga cavial<text:line-break/>
e l'Austria ga capusi<text:line-break/>
che no se pol magnar<text:line-break/></text:p>
            <text:p text:style-name="Text_20_body"><text:span text:style-name="Emphasis">Ritornello</text:span><text:line-break/></text:p>
          </table:table-cell>
          <table:table-cell office:value-type="string" table:style-name="tablecell">
            <text:p text:style-name="tablealignleft">III. <text:line-break/>
E anca 'ste putele<text:line-break/>
xe nate carigade<text:line-break/>
se tira zo le cotole<text:line-break/>
per meterse le braghe<text:line-break/>
Le fuma come cogome<text:line-break/>
le legi el Grand Hotel<text:line-break/>
e pare, mare e fia<text:line-break/>
copa i zimisi col martel! <text:line-break/></text:p>
            <text:p text:style-name="Text_20_body"><text:span text:style-name="Emphasis">oppure</text:span></text:p>
            <text:p text:style-name="Text_20_body">E tute ste mulete,<text:line-break/>
come mate pel capel,<text:line-break/>
le vol acompagnarse <text:line-break/>
a qualche bel putel,<text:line-break/>
ma co' le riva a casa,<text:line-break/>
se senti un gran bordel<text:line-break/>
e pare, mare e fia<text:line-break/>
copa zimisi col martel<text:line-break/></text:p>
            <text:p text:style-name="Text_20_body"><text:span text:style-name="Emphasis">Ritornello</text:span><text:line-break/></text:p>
          </table:table-cell>
        </table:table-row>
      </table:table>
      <text:p text:style-name="Text_20_body"><text:a xlink:type="simple" xlink:href="https://www.delise.it/atrieste/Wiki/lib/exe/fetch.php?media=canztram.mp3" text:style-name="Internet_20_link" text:visited-style-name="Visited_20_Internet_20_Link">♫ E anche 'l tram de Opcina</text:a>
<text:a xlink:type="simple" xlink:href="https://www.delise.it/atrieste/Wiki/lib/exe/fetch.php?media=canztram.mid" text:style-name="Internet_20_link" text:visited-style-name="Visited_20_Internet_20_Link">♫ E anche 'l tram de Opcina - file midi codificato a memoria</text:a></text:p>
      <text:p text:style-name="Horizontal_20_Line"/>
      <text:p text:style-name="Text_20_body"><text:span text:style-name="Strong_20_Emphasis">LA BORA (La Nova Bora): apocrife</text:span><text:line-break/></text:p>
      <table:table table:style-name="Table">
        <table:table-column table:style-name="odt_auto_style_table_column_19_1"/>
        <table:table-column table:style-name="odt_auto_style_table_column_19_2"/>
        <table:table-column table:style-name="odt_auto_style_table_column_19_3"/>
        <table:table-column table:style-name="odt_auto_style_table_column_19_4"/>
        <table:table-column table:style-name="odt_auto_style_table_column_19_5"/>
        <table:table-column table:style-name="odt_auto_style_table_column_19_6"/>
        <table:table-column table:style-name="odt_auto_style_table_column_19_7"/>
        <table:table-row>
          <table:table-cell office:value-type="string" table:style-name="tablecell">
            <text:p text:style-name="tablealignleft">E anche el Lanver cinque<text:line-break/>
xe nato disgrazià<text:line-break/>
Andando su in Galizia<text:line-break/>
Un fraco el ga ciapà<text:line-break/>
Ma inveze el novantasete<text:line-break/>
Più furbo el xe sta<text:line-break/>
‘l ga fato piramìde<text:line-break/>
de là el ghe la ga dà<text:line-break/></text:p>
            <text:p text:style-name="Text_20_body">E  anche Marco Ranfo<text:line-break/>
passando per zità<text:line-break/>
el ga ciapado el granfo<text:line-break/>
e in tera el xe cascà</text:p>
            <text:p text:style-name="Text_20_body">E nel Palazzo Cheba<text:line-break/>
che tanto i ga studiado<text:line-break/>
l'acqua no i ga trovado<text:line-break/>
noi beveremo vin!<text:line-break/></text:p>
            <text:p text:style-name="Text_20_body">E anche el tram de Servola<text:line-break/>
xe nato disgrazià<text:line-break/>
rivà fora del tunel<text:line-break/>
nol se ga più fermà<text:line-break/>
Bona de Dio<text:line-break/>
che gehe iera el parador <text:line-break/>
se n'andava in piazza <text:line-break/>
e 'l finiva in pissador <text:line-break/>
<text:span text:style-name="Emphasis">Variante</text:span><text:line-break/>
E anca el tran de Servola<text:line-break/>
xe nato disgrazià<text:line-break/>
corendo in galeria<text:line-break/>
in piazza el xe sbrissà<text:line-break/>
Dentro ghe iera<text:line-break/>
diverso personal<text:line-break/>
che se ga ribaltado<text:line-break/>
e se ga fato mal<text:line-break/>
<text:line-break/>
E anca sior Carleto (var carleto piria)<text:line-break/>
xe nato disgrazià<text:line-break/>
andando per l'isonzo<text:line-break/>
in aqua el xe cascà<text:line-break/>
Bona de Dio<text:line-break/>
che iera su cugnà<text:line-break/>
se no el finiva in smoio ( var a Sdoba)<text:line-break/>
in boca al bacalà<text:line-break/>
<text:line-break/>
Ste siore tute sute<text:line-break/>
con tanto de capel<text:line-break/>
le voleria confnderse<text:line-break/>
con qualche bel putel<text:line-break/>
La sera ch ele va a casa <text:line-break/>
le tira zo le capel<text:line-break/>
e pare e mare e fia <text:line-break/>
copa i pulisi col martel<text:line-break/></text:p>
          </table:table-cell>
          <table:table-cell office:value-type="string" table:style-name="tablecell">
            <text:p text:style-name="tablealignleft">El mulo Gigi gnampolo<text:line-break/>
de mi xe inamorado<text:line-break/>
mi che no son difizile<text:line-break/>
ghe voio ben de cuor<text:line-break/>
Mi fazo la modista<text:line-break/>
e Gigi fa el safer<text:line-break/>
se vedi a prima vista<text:line-break/>
che se volemo ben<text:line-break/>
<text:line-break/>
Col sie andemoa Barcola<text:line-break/>
con quatro in arsenal<text:line-break/>
co lì'uno in zimitero<text:line-break/>
col zinque al Ospedal<text:line-break/>
E do v mena a Servola <text:line-break/>
el sete ala stazion<text:line-break/>
el nove al frenocomio<text:line-break/>
el diese va in preson<text:line-break/>
<text:line-break/>
Co sta pagheta picola<text:line-break/>
go sete gio che magna<text:line-break/>
El gato el can la suocera<text:line-break/>
per mi xe na cucagna<text:line-break/>
Gu buba in t'una gamba<text:line-break/>
no posso caminar<text:line-break/>
e meio de cussì<text:line-break/>
per mi no pol andar<text:line-break/>
<text:line-break/>
E anche el tram de Servola<text:line-break/>
xe nato disgrazià<text:line-break/>
rivà fora del tunel<text:line-break/>
nol se ga più fermà<text:line-break/>
Bona de Dio<text:line-break/>
che gehe iera el parador <text:line-break/>
se n'andava in piazza <text:line-break/>
e 'l finiva in pissador <text:line-break/>
<text:span text:style-name="Emphasis">Variante</text:span><text:line-break/>
E anca el tran de Servola<text:line-break/>
xe nato disgrazià<text:line-break/>
corendo in galeria<text:line-break/>
in piazza el xe sbrissà<text:line-break/>
Dentro ghe iera<text:line-break/>
diverso personal<text:line-break/>
che se ga ribaltado<text:line-break/>
e se ga fato mal<text:line-break/></text:p>
          </table:table-cell>
          <table:table-cell office:value-type="string" table:style-name="tablecell">
            <text:p text:style-name="tablealignleft">E anca sior Carleto (var carleto piria)<text:line-break/>
xe nato disgrazià<text:line-break/>
andando per l'isonzo<text:line-break/>
in aqua el xe cascà<text:line-break/>
Bona de Dio<text:line-break/>
che iera su cugnà<text:line-break/>
se no el finiva in smoio ( var a Sdoba)<text:line-break/>
in boca al bacalà<text:line-break/>
<text:line-break/>
Ste siore tute sute<text:line-break/>
con tanto de capel<text:line-break/>
le voleria confnderse<text:line-break/>
con qualche bel putel<text:line-break/>
La sera ch ele va a casa <text:line-break/>
le tira zo le capel<text:line-break/>
e pare e mare e fia <text:line-break/>
copa i pulisi col martel<text:line-break/>
<text:line-break/>
El mulo Gigi gnampolo<text:line-break/>
de mi xe inamorado<text:line-break/>
mi che no son difizile<text:line-break/>
ghe voio ben de cuor<text:line-break/>
Mi fazo la modista<text:line-break/>
e Giga fa el sofer<text:line-break/>
se vedi a prima vista<text:line-break/>
che se volemo ben<text:line-break/>
<text:line-break/>
Col sie andemoa Barcola<text:line-break/>
con quatro in arsenal<text:line-break/>
co lì'uno in zimitero<text:line-break/>
col zinque al Ospedal<text:line-break/>
E do v mena a Servola <text:line-break/>
el sete ala stazion<text:line-break/>
el nove al frenocomio<text:line-break/>
el diese va in preson<text:line-break/>
<text:line-break/>
Co sta pagheta picola<text:line-break/>
go sete gio che magna<text:line-break/>
El gato el can la suocera<text:line-break/>
per mi xe na cucagna<text:line-break/>
Gu buba in t'una gamba<text:line-break/>
no posso caminar<text:line-break/>
e meio de cussì<text:line-break/>
per mi no pol andar</text:p>
            <text:p text:style-name="Text_20_body"><text:span text:style-name="Emphasis">Ritornello</text:span></text:p>
          </table:table-cell>
          <text:p text:style-name="Horizontal_20_Line"/>
          <text:h text:style-name="Heading_20_2" text:outline-level="2"><text:bookmark-start text:name="__RefHeading___e_chi_che_toca_22"/><text:bookmark-start text:name="e_chi_che_toca"/>E chi che toca<text:bookmark-end text:name="__RefHeading___e_chi_che_toca_22"/><text:bookmark-end text:name="e_chi_che_toca"/></text:h>
          <table:table-cell office:value-type="string" table:style-name="tablecell">
            <text:p text:style-name="tablealignleft">E chi che toca <text:line-break/>
la mia morosa<text:line-break/>
sarà felice e fortunato<text:line-break/></text:p>
          </table:table-cell>
          <table:table-cell office:value-type="string" table:style-name="tablecell">
            <text:p text:style-name="tablealignleft">E chi che sposa <text:line-break/>
la mia morosa<text:line-break/>
El sarà beco e bastonà<text:line-break/></text:p>
          </table:table-cell>
          <text:p text:style-name="Horizontal_20_Line"/>
          <text:h text:style-name="Heading_20_2" text:outline-level="2"><text:bookmark-start text:name="__RefHeading___e_come_nualtri_23"/><text:bookmark-start text:name="e_come_nualtri"/>E Come Nualtri<text:bookmark-end text:name="__RefHeading___e_come_nualtri_23"/><text:bookmark-end text:name="e_come_nualtri"/></text:h>
          <table:table-cell office:value-type="string" table:style-name="tablecell">
            <text:p text:style-name="tablealignleft">E come nualtri<text:line-break/>
no ghe xe altri,<text:line-break/>
no ghe xe altri!<text:line-break/></text:p>
          </table:table-cell>
          <table:table-cell office:value-type="string" table:style-name="tablecell">
            <text:p text:style-name="tablealignleft">E se ghe xe ancora<text:line-break/>
che i vegni fora,<text:line-break/>
che i vegni fora!<text:line-break/></text:p>
          </table:table-cell>
        </table:table-row>
      </table:table>
      <text:p text:style-name="Text_20_body"><text:a xlink:type="simple" xlink:href="https://www.delise.it/atrieste/Wiki/lib/exe/fetch.php?media=ecomenualtri.mid.mp3" text:style-name="Internet_20_link" text:visited-style-name="Visited_20_Internet_20_Link">♫ E come nualtri - Starec 177- file mp3</text:a>
<text:a xlink:type="simple" xlink:href="https://www.delise.it/atrieste/Wiki/lib/exe/fetch.php?media=ecomenualtri.mid" text:style-name="Internet_20_link" text:visited-style-name="Visited_20_Internet_20_Link">♫ E come nualtri - Starec 177- file midi</text:a></text:p>
      <text:p text:style-name="Horizontal_20_Line"/>
      <text:h text:style-name="Heading_20_2" text:outline-level="2"><text:bookmark-start text:name="__RefHeading___e_ghe_iera_una_veciazza_24"/><text:bookmark-start text:name="e_ghe_iera_una_veciazza"/>E ghe iera una veciazza<text:bookmark-end text:name="__RefHeading___e_ghe_iera_una_veciazza_24"/><text:bookmark-end text:name="e_ghe_iera_una_veciazza"/></text:h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p text:style-name="tablealignleft">E ghe iera una veciazza ueh (2 volte)<text:line-break/>
la se voleva a maridar (2 volte)<text:line-break/></text:p>
            <text:p text:style-name="Text_20_body">E la va del sior curato ueh (2 volte)<text:line-break/>
perché 'l la possi a maridar (2 volte)<text:line-break/></text:p>
            <text:p text:style-name="Text_20_body">El ghe fa la visita in boca ueh (2 volte)<text:line-break/>
e 'l ghe trova tre denti sol (2 volte)<text:line-break/></text:p>
          </table:table-cell>
          <table:table-cell office:value-type="string" table:style-name="tablecell">
            <text:p text:style-name="tablealignleft">El toca el primo, el zinzolava ueh<text:line-break/>
toca el secondo, el scantinava ueh<text:line-break/>
el toca el terzo, 'ghe resta in man (2 volte)<text:line-break/></text:p>
            <text:p text:style-name="Text_20_body">Va via de qua bruta veciazza ueh (2 volte)<text:line-break/>
che gnanca 'l porco no te vol più (2 volte)<text:line-break/></text:p>
            <text:p text:style-name="Text_20_body">Se mi son una veciazza ueh (2 volte)<text:line-break/>
gnanca ti giovine no te son più. (2 volte)<text:line-break/></text:p>
          </table:table-cell>
        </table:table-row>
      </table:table>
      <text:p text:style-name="Horizontal_20_Line"/>
      <text:h text:style-name="Heading_20_2" text:outline-level="2"><text:bookmark-start text:name="__RefHeading___e_in_zavate_e_capel_de_paia_inno_dei_mati_25"/><text:bookmark-start text:name="e_in_zavate_e_capel_de_paia_inno_dei_mati"/>E in zavate e capel de paia ( inno dei mati)<text:bookmark-end text:name="__RefHeading___e_in_zavate_e_capel_de_paia_inno_dei_mati_25"/><text:bookmark-end text:name="e_in_zavate_e_capel_de_paia_inno_dei_mati"/></text:h>
      <text:p text:style-name="Text_20_body"><text:span text:style-name="Strong_20_Emphasis">INO DEI MATI</text:span>
<text:span text:style-name="Emphasis">(Popolare) </text:span></text:p>
      <table:table table:style-name="Table">
        <table:table-column table:style-name="odt_auto_style_table_column_21_1"/>
        <table:table-column table:style-name="odt_auto_style_table_column_21_2"/>
        <table:table-column table:style-name="odt_auto_style_table_column_21_3"/>
        <table:table-row>
          <table:table-cell office:value-type="string" table:style-name="tablecell">
            <text:p text:style-name="tablealignleft">I. <text:line-break/>
E co càpita el primario<text:line-break/>
el domanda come xe,<text:line-break/>
come xe.<text:line-break/>
Sior primario, stemo meio:<text:line-break/>
siam rimasti solo in tre!<text:line-break/>
Solo in tre! <text:line-break/></text:p>
            <text:p text:style-name="Text_20_body"><text:span text:style-name="Emphasis">Ritornello:</text:span><text:line-break/>
E in zavate, capèl de paia,<text:line-break/>
la vestaia a pindolòn,<text:line-break/>
pindolòn,<text:line-break/>
finiremo 'sta marmaia<text:line-break/>
ne l'Otava Divisiòn!<text:line-break/>
Secessiòn! <text:line-break/></text:p>
          </table:table-cell>
          <table:table-cell office:value-type="string" table:style-name="tablecell">
            <text:p text:style-name="tablealignleft">II. <text:line-break/>
Sior primario, la saludo<text:line-break/>
perchè 'l mal me xe passà,<text:line-break/>
xe passà,<text:line-break/>
ma se ciapo un'altra bala<text:line-break/>
la me vedi tornàr qua!<text:line-break/>
Tornàr qua! <text:line-break/></text:p>
            <text:p text:style-name="Text_20_body"><text:span text:style-name="Emphasis">Ritornello</text:span> <text:line-break/></text:p>
          </table:table-cell>
          <table:table-cell office:value-type="string" table:style-name="tablecell">
            <text:p text:style-name="tablealignleft"><text:span text:style-name="Emphasis">Altre strofe:</text:span><text:line-break/>
Sior primario stemo mieo<text:line-break/>
Che le mal ne xe passà<text:line-break/>
ma se ciapo un'altra bala<text:line-break/>
La me vedi tornar qua<text:line-break/></text:p>
            <text:p text:style-name="Text_20_body">Sul pajon dela quaterna<text:line-break/>
Va remengo così sia<text:line-break/>
ti tu pare tu mare e tu zia<text:line-break/>
tuti quanti in compagnia<text:line-break/>
sul paion sul paion sul paion!<text:line-break/></text:p>
            <text:p text:style-name="Text_20_body"><text:span text:style-name="Emphasis">var del ritornello</text:span></text:p>
            <text:p text:style-name="Text_20_body">Co le ghete color canela<text:line-break/>
cola cica e col baston<text:line-break/>
i camina su pel corso<text:line-break/>
col capoto a remengon<text:line-break/>
secession!<text:line-break/></text:p>
          </table:table-cell>
        </table:table-row>
      </table:table>
      <text:p text:style-name="Horizontal_20_Line"/>
      <text:h text:style-name="Heading_20_2" text:outline-level="2"><text:bookmark-start text:name="__RefHeading___e_le_babe_de_rena_vecia_26"/><text:bookmark-start text:name="e_le_babe_de_rena_vecia"/>E le babe de Rena Vecia<text:bookmark-end text:name="__RefHeading___e_le_babe_de_rena_vecia_26"/><text:bookmark-end text:name="e_le_babe_de_rena_vecia"/></text:h>
      <table:table table:style-name="Table">
        <table:table-column table:style-name="odt_auto_style_table_column_22_1"/>
        <table:table-column table:style-name="odt_auto_style_table_column_22_2"/>
        <table:table-row>
          <table:table-cell office:value-type="string" table:style-name="tablecell">
            <text:p text:style-name="tablealignleft">E le babe de Rena Vecia<text:line-break/>
e le se senta su per le scale<text:line-break/>
va in maloron<text:line-break/>
e coi cavei zo per le spale<text:line-break/>
va in maloron<text:line-break/>
e no le fa che criticar.<text:line-break/></text:p>
          </table:table-cell>
          <table:table-cell office:value-type="string" table:style-name="tablecell">
            <text:p text:style-name="tablealignleft"><text:span text:style-name="Emphasis">Ritornello…</text:span><text:line-break/>
E vegno a casa a mezogiorno<text:line-break/>
e sul fornel no trovo fogo,<text:line-break/>
e mi me toca far de cogo<text:line-break/>
e se un bocon vojo magnar!<text:line-break/></text:p>
          </table:table-cell>
        </table:table-row>
      </table:table>
      <text:p text:style-name="Horizontal_20_Line"/>
      <text:h text:style-name="Heading_20_2" text:outline-level="2"><text:bookmark-start text:name="__RefHeading___el_coroneo_27"/><text:bookmark-start text:name="el_coroneo"/>El Coroneo<text:bookmark-end text:name="__RefHeading___el_coroneo_27"/><text:bookmark-end text:name="el_coroneo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ext:p text:style-name="tablealignleft">El Coroneo xe la mia casa<text:line-break/>
e i Gesuiti xe el mio bel giardin<text:line-break/>
La fiama osidrica el piè de porco<text:line-break/>
xe i atrezi del mio bel mestier….<text:line-break/></text:p>
          </table:table-cell>
          <table:table-cell office:value-type="string" table:style-name="tablecell">
            <text:p text:style-name="tablealignleft">El celulare xe la mia auto<text:line-break/>
 e 'l questurin xe el mio bel safer<text:line-break/></text:p>
            <text:p text:style-name="Text_20_body">E la mia casa xe el Coroneo<text:line-break/>
e 'l secondin xe el mio bel guardian<text:line-break/></text:p>
          </table:table-cell>
        </table:table-row>
      </table:table>
      <text:p text:style-name="Horizontal_20_Line"/>
      <text:h text:style-name="Heading_20_2" text:outline-level="2"><text:bookmark-start text:name="__RefHeading___el_merlo_ga_perso_el_beco_28"/><text:bookmark-start text:name="el_merlo_ga_perso_el_beco"/>El merlo ga perso el beco<text:bookmark-end text:name="__RefHeading___el_merlo_ga_perso_el_beco_28"/><text:bookmark-end text:name="el_merlo_ga_perso_el_beco"/></text:h>
      <table:table table:style-name="Table">
        <table:table-column table:style-name="odt_auto_style_table_column_24_1"/>
        <table:table-column table:style-name="odt_auto_style_table_column_24_2"/>
        <table:table-row>
          <table:table-cell office:value-type="string" table:style-name="tablecell">
            <text:p text:style-name="tablealignleft">El merlo ga perso el beco<text:line-break/>
come el farà a cantar? <text:line-break/>
Povero merlo mio<text:line-break/>
Come farà a cantar?<text:line-break/></text:p>
          </table:table-cell>
          <table:table-cell office:value-type="string" table:style-name="tablecell">
            <text:p text:style-name="tablealignleft">el merlo ga perso un ocio…<text:line-break/>
el merlo ga perso un'ala…<text:line-break/></text:p>
          </table:table-cell>
        </table:table-row>
      </table:table>
      <text:p text:style-name="Text_20_body"><text:span text:style-name="Emphasis">È la versione nostrana del francese Alouette gentille alouette..</text:span></text:p>
      <text:p text:style-name="Text_20_body"><text:a xlink:type="simple" xlink:href="https://www.delise.it/atrieste/Wiki/lib/exe/fetch.php?media=canzmerlo.mid.mp3" text:style-name="Internet_20_link" text:visited-style-name="Visited_20_Internet_20_Link">♫ El merlo ga perso el beco - Starec 506- file mp3</text:a>
<text:a xlink:type="simple" xlink:href="https://www.delise.it/atrieste/Wiki/lib/exe/fetch.php?media=canzmerlo.mid" text:style-name="Internet_20_link" text:visited-style-name="Visited_20_Internet_20_Link">♫ El merlo ga perso el beco - Starec 506- file midi</text:a></text:p>
      <text:p text:style-name="Horizontal_20_Line"/>
      <text:h text:style-name="Heading_20_2" text:outline-level="2"><text:bookmark-start text:name="__RefHeading___el_porto_franco_29"/><text:bookmark-start text:name="el_porto_franco"/>El porto franco<text:bookmark-end text:name="__RefHeading___el_porto_franco_29"/><text:bookmark-end text:name="el_porto_franco"/></text:h>
      <text:p text:style-name="Text_20_body"><text:span text:style-name="Emphasis">(Popolare) </text:span></text:p>
      <table:table table:style-name="Table">
        <table:table-column table:style-name="odt_auto_style_table_column_25_1"/>
        <table:table-column table:style-name="odt_auto_style_table_column_25_2"/>
        <table:table-row>
          <table:table-cell office:value-type="string" table:style-name="tablecell">
            <text:p text:style-name="tablealignleft">Adesso che i ga portà via<text:line-break/>
el nostro Porto Franco,<text:line-break/>
no ghe xe più alegria,<text:line-break/>
ma tuti ga el muson! <text:line-break/></text:p>
          </table:table-cell>
          <table:table-cell office:value-type="string" table:style-name="tablecell">
            <text:p text:style-name="tablealignleft">Adio pan de oto<text:line-break/>
el vin a trentasei!<text:line-break/>
Bisogna far fagoto<text:line-break/>
e andar in maloron!<text:line-break/></text:p>
          </table:table-cell>
        </table:table-row>
      </table:table>
      <text:p text:style-name="Text_20_body"><text:a xlink:type="simple" xlink:href="https://www.delise.it/atrieste/Wiki/lib/exe/fetch.php?media=canzportofranco.mid.mp3" text:style-name="Internet_20_link" text:visited-style-name="Visited_20_Internet_20_Link">♫ El porto franco - Starec 292 - file mp3</text:a>
<text:a xlink:type="simple" xlink:href="https://www.delise.it/atrieste/Wiki/lib/exe/fetch.php?media=canzportofranco.mid" text:style-name="Internet_20_link" text:visited-style-name="Visited_20_Internet_20_Link">♫ El porto franco - Starec 292 - file midi</text:a></text:p>
      <text:p text:style-name="Horizontal_20_Line"/>
      <text:h text:style-name="Heading_20_2" text:outline-level="2"><text:bookmark-start text:name="__RefHeading___e_no_la_me_vol_piu_ben_30"/><text:bookmark-start text:name="e_no_la_me_vol_piu_ben"/>E no la me vol più ben<text:bookmark-end text:name="__RefHeading___e_no_la_me_vol_piu_ben_30"/><text:bookmark-end text:name="e_no_la_me_vol_piu_ben"/></text:h>
      <text:p text:style-name="Text_20_body"><text:span text:style-name="Strong_20_Emphasis">NO LA ME VOL PIU' BEN</text:span><text:line-break/>
<text:span text:style-name="Emphasis">(Popolare) </text:span></text:p>
      <table:table table:style-name="Table">
        <table:table-column table:style-name="odt_auto_style_table_column_26_1"/>
        <table:table-column table:style-name="odt_auto_style_table_column_26_2"/>
        <table:table-column table:style-name="odt_auto_style_table_column_26_3"/>
        <table:table-row>
          <table:table-cell office:value-type="string" table:style-name="tablecell">
            <text:p text:style-name="tablealignleft">I. <text:line-break/>
E no la me vol più ben,<text:line-break/>
e no la me vol più ben,<text:line-break/>
la prega Dio che crepo,<text:line-break/>
la prega Dio che crepo…<text:line-break/>
E no la me vol più ben,<text:line-break/>
e no la me vol più ben,<text:line-break/>
la prega Dio che crepo,<text:line-break/>
e inveze stago ben ! <text:line-break/></text:p>
          </table:table-cell>
          <table:table-cell office:value-type="string" table:style-name="tablecell">
            <text:p text:style-name="tablealignleft"><text:span text:style-name="Emphasis">Ritornello</text:span><text:line-break/>
Sei bella, sei cara<text:line-break/>
bella non piangere<text:line-break/>
bella non piangere.<text:line-break/>
Sei bella, sei cara<text:line-break/>
bella non piangere<text:line-break/>
non sospirar ! <text:line-break/></text:p>
          </table:table-cell>
          <table:table-cell office:value-type="string" table:style-name="tablecell">
            <text:p text:style-name="tablealignleft">II. <text:line-break/>
E mio marì xe bon,<text:line-break/>
el xe tre volte bon,<text:line-break/>
ma solo la domenica<text:line-break/>
ma solo la domenica…<text:line-break/>
E mio marì xe bon,<text:line-break/>
el xe tre volte bon,<text:line-break/>
ma solo la domenica<text:line-break/>
'l me onzi col baston!<text:line-break/></text:p>
            <text:p text:style-name="Text_20_body"><text:span text:style-name="Emphasis">Ritornello</text:span><text:line-break/></text:p>
          </table:table-cell>
        </table:table-row>
      </table:table>
      <text:p text:style-name="Horizontal_20_Line"/>
      <text:h text:style-name="Heading_20_2" text:outline-level="2"><text:bookmark-start text:name="__RefHeading___e_se_le_guardie_31"/><text:bookmark-start text:name="e_se_le_guardie"/>E se le guardie..<text:bookmark-end text:name="__RefHeading___e_se_le_guardie_31"/><text:bookmark-end text:name="e_se_le_guardie"/></text:h>
      <text:p text:style-name="Text_20_body"><text:span text:style-name="Emphasis">prima dela prima guerra</text:span></text:p>
      <table:table table:style-name="Table">
        <table:table-column table:style-name="odt_auto_style_table_column_27_1"/>
        <table:table-column table:style-name="odt_auto_style_table_column_27_2"/>
        <table:table-row>
          <table:table-cell office:value-type="string" table:style-name="tablecell">
            <text:p text:style-name="tablealignleft">E se le guardie no vol che cantemo<text:line-break/>
noi cantemo, noi cantemo<text:line-break/>
E se le guardie no vol che cantemo<text:line-break/>
noi cantemo per farle arabiar<text:line-break/></text:p>
          </table:table-cell>
          <table:table-cell office:value-type="string" table:style-name="tablecell">
            <text:p text:style-name="tablealignleft">Cantemo, cantemo<text:line-break/>
e noi cantemo<text:line-break/>
e noi cantemo<text:line-break/></text:p>
            <text:p text:style-name="Text_20_body">Cantemo, cantemo<text:line-break/>
e noi cantemo<text:line-break/>
e noi cantemo per farle arabiar<text:line-break/></text:p>
          </table:table-cell>
        </table:table-row>
      </table:table>
      <text:p text:style-name="Horizontal_20_Line"/>
      <text:h text:style-name="Heading_20_2" text:outline-level="2"><text:bookmark-start text:name="__RefHeading___e_se_son_palida_32"/><text:bookmark-start text:name="e_se_son_palida"/>E se son palida...<text:bookmark-end text:name="__RefHeading___e_se_son_palida_32"/><text:bookmark-end text:name="e_se_son_palida"/></text:h>
      <table:table table:style-name="Table">
        <table:table-column table:style-name="odt_auto_style_table_column_28_1"/>
        <table:table-column table:style-name="odt_auto_style_table_column_28_2"/>
        <table:table-row>
          <table:table-cell office:value-type="string" table:style-name="tablecell">
            <text:p text:style-name="tablealignleft"><text:line-break/></text:p>
            <text:p text:style-name="Text_20_body">E se son palida <text:line-break/>
dei mii colori, <text:line-break/>
no voio dotori, <text:line-break/>
no voio dotori! <text:line-break/></text:p>
            <text:p text:style-name="Text_20_body">E se son palida <text:line-break/>
dei mii colori, <text:line-break/>
no voio dotori, <text:line-break/>
ma un litro de vin!<text:line-break/></text:p>
          </table:table-cell>
          <table:table-cell office:value-type="string" table:style-name="tablecell">
            <text:p text:style-name="tablealignleft">altra versione:<text:line-break/></text:p>
            <text:p text:style-name="Text_20_body">E se son palido<text:line-break/>
senza colori, <text:line-break/>
no voio dotori, <text:line-break/>
no voio dotori! <text:line-break/></text:p>
            <text:p text:style-name="Text_20_body">E se son palido <text:line-break/>
come una straza, <text:line-break/>
vinaza vinaza, <text:line-break/>
e fiaschi de vin!<text:line-break/></text:p>
          </table:table-cell>
        </table:table-row>
      </table:table>
      <text:p text:style-name="Horizontal_20_Line"/>
      <text:h text:style-name="Heading_20_2" text:outline-level="2"><text:bookmark-start text:name="__RefHeading___fazo_l_amor_xe_vero_no_steme_a_tormentar_33"/><text:bookmark-start text:name="fazo_l_amor_xe_vero_no_steme_a_tormentar"/>Fazo l'amor xe vero ( No steme a tormentar)<text:bookmark-end text:name="__RefHeading___fazo_l_amor_xe_vero_no_steme_a_tormentar_33"/><text:bookmark-end text:name="fazo_l_amor_xe_vero_no_steme_a_tormentar"/></text:h>
      <text:p text:style-name="Text_20_body"><text:span text:style-name="Strong_20_Emphasis">NO STEME TORMENTAR !</text:span><text:line-break/>
<text:span text:style-name="Emphasis">(Parole e Musica di “Bruno Guisa” (Ugo Urbanis) - 1890)</text:span></text:p>
      <table:table table:style-name="Table">
        <table:table-column table:style-name="odt_auto_style_table_column_29_1"/>
        <table:table-column table:style-name="odt_auto_style_table_column_29_2"/>
        <table:table-column table:style-name="odt_auto_style_table_column_29_3"/>
        <table:table-row>
          <table:table-cell office:value-type="string" table:style-name="tablecell">
            <text:p text:style-name="tablealignleft">I. <text:line-break/>
Fazzo l'amor, xe vero,<text:line-break/>
Cossa ghe xe de mal?<text:line-break/>
Volè che a quindise ani<text:line-break/>
Stia là come un cocal! <text:line-break/></text:p>
            <text:p text:style-name="Text_20_body">Se tuto el santo giorno<text:line-break/>
Sfadigo a lavorar,<text:line-break/>
Xe giusto che la sera<text:line-break/>
Me fazzo compagnar. <text:line-break/></text:p>
            <text:p text:style-name="Text_20_body">Fazzo l'amor, xe vero,<text:line-break/>
No steme a tormentar!<text:line-break/></text:p>
            <text:p text:style-name="Text_20_body">II. <text:line-break/>
Vado a nudar, sicuro,<text:line-break/>
Cossa ghe xe de mal?<text:line-break/>
Co' sto tantin de caldo<text:line-break/>
Xe più che natural. <text:line-break/></text:p>
            <text:p text:style-name="Text_20_body">Go el vestitin setado<text:line-break/>
E se anche i vol guardar<text:line-break/>
No son cussì malfata<text:line-break/>
De averme a vergognar.<text:line-break/></text:p>
            <text:p text:style-name="Text_20_body">Vado a nudar, sicuro,<text:line-break/>
No steme a tormentar!<text:line-break/></text:p>
          </table:table-cell>
          <table:table-cell office:value-type="string" table:style-name="tablecell">
            <text:p text:style-name="tablealignleft">III. <text:line-break/>
Vado a balar, xe vero,<text:line-break/>
Cossa ghe xe de mal?<text:line-break/>
Saltar a l'età mia<text:line-break/>
No xe un pecà mortal.<text:line-break/></text:p>
            <text:p text:style-name="Text_20_body">Se gira e se se sburta<text:line-break/>
E se se fa strucar;<text:line-break/>
Se torna a casa morte<text:line-break/>
E in pìe no se pol star.<text:line-break/></text:p>
            <text:p text:style-name="Text_20_body">Vado a balar, xe vero,<text:line-break/>
No steme a tormentar!<text:line-break/></text:p>
            <text:p text:style-name="Text_20_body">IV. <text:line-break/>
Vado su e zo pel Corso,<text:line-break/>
Cossa ghe xe de mal?<text:line-break/>
Go el moro che el me speta<text:line-break/>
Tacà soto el feral. <text:line-break/></text:p>
            <text:p text:style-name="Text_20_body">El xe una macia, el scherza,<text:line-break/>
No 'l fa che stuzzigar;<text:line-break/>
Nol vol che sti dedini<text:line-break/>
Se strachi a lavorar. <text:line-break/></text:p>
            <text:p text:style-name="Text_20_body">Vado su e zo pel Corso,<text:line-break/>
No steme a tormentar!<text:line-break/></text:p>
          </table:table-cell>
          <table:table-cell office:value-type="string" table:style-name="tablecell">
            <text:p text:style-name="tablealignleft">V. <text:line-break/>
Vado al velion, stasera,<text:line-break/>
Cossa ghe xe de mal?<text:line-break/>
Son giovine, son bela<text:line-break/>
E semo in Carneval. <text:line-break/></text:p>
            <text:p text:style-name="Text_20_body">In maschera se ridi<text:line-break/>
A farli bazilar<text:line-break/>
E a qualchedun la zena<text:line-break/>
Se ghe la pol scrocar. <text:line-break/></text:p>
            <text:p text:style-name="Text_20_body">Vado al velion, stasera,<text:line-break/>
No steme a tormentar!<text:line-break/></text:p>
            <text:p text:style-name="Text_20_body">VI.  <text:span text:style-name="Emphasis">(con vose de vecia)</text:span><text:line-break/>
Son vecia e son in tochi:<text:line-break/>
Questo ghe xe de mal!<text:line-break/>
Me tocarà, capisso,<text:line-break/>
Finir a l'ospedal. <text:line-break/></text:p>
            <text:p text:style-name="Text_20_body">Purtropo go finido<text:line-break/>
De farme cocolar<text:line-break/>
E za che no i me guarda.<text:line-break/>
Me sfogo a tabacar. <text:line-break/></text:p>
            <text:p text:style-name="Text_20_body">Ma chi bazila mori,<text:line-break/>
No steme a tormentar!<text:line-break/></text:p>
          </table:table-cell>
        </table:table-row>
      </table:table>
      <text:p text:style-name="Horizontal_20_Line"/>
      <text:h text:style-name="Heading_20_2" text:outline-level="2"><text:bookmark-start text:name="__RefHeading___ghe_iera_una_veciaza_34"/><text:bookmark-start text:name="ghe_iera_una_veciaza"/>Ghe iera una veciaza!<text:bookmark-end text:name="__RefHeading___ghe_iera_una_veciaza_34"/><text:bookmark-end text:name="ghe_iera_una_veciaza"/></text:h>
      <table:table table:style-name="Table">
        <table:table-column table:style-name="odt_auto_style_table_column_30_1"/>
        <table:table-column table:style-name="odt_auto_style_table_column_30_2"/>
        <table:table-row>
          <table:table-cell office:value-type="string" table:style-name="tablecell">
            <text:p text:style-name="tablealignleft"><text:line-break/></text:p>
            <text:p text:style-name="Text_20_body">Qua ghe iera una bruta vecia <text:line-break/>
Oh che se voleva a maridar, <text:line-break/>
che se voleva a maridar<text:line-break/></text:p>
            <text:p text:style-name="Text_20_body">Va via de qua bruta veciazza<text:line-break/>
Oh che no te xe per a maridar <text:line-break/>
che no te xe per a maridar<text:line-break/></text:p>
          </table:table-cell>
          <table:table-cell office:value-type="string" table:style-name="tablecell">
            <text:p text:style-name="tablealignleft"><text:span text:style-name="Emphasis">altra versione:</text:span></text:p>
            <text:p text:style-name="Text_20_body">E ghe iera una veciaza<text:line-break/>
E ghe iera una veciaza <text:line-break/>
Che se voleva a maridar, <text:line-break/>
Che se voleva a maridar<text:line-break/></text:p>
            <text:p text:style-name="Text_20_body">Ma va via bruta veciazza <text:line-break/>
Ma va via bruta veciazza <text:line-break/>
Che gnanca el diavolo no te vol più<text:line-break/>
Che gnanca el diavolo no te vol più<text:line-break/></text:p>
          </table:table-cell>
        </table:table-row>
      </table:table>
      <text:p text:style-name="Horizontal_20_Line"/>
      <text:h text:style-name="Heading_20_2" text:outline-level="2"><text:bookmark-start text:name="__RefHeading___gigia_col_borineto_35"/><text:bookmark-start text:name="gigia_col_borineto"/>Gigia col borineto<text:bookmark-end text:name="__RefHeading___gigia_col_borineto_35"/><text:bookmark-end text:name="gigia_col_borineto"/></text:h>
      <text:p text:style-name="Text_20_body"><text:span text:style-name="Strong_20_Emphasis">BONA FORTUNA</text:span><text:line-break/>
<text:span text:style-name="Emphasis">(Parole di F. di G. Venezian, Musica di E.Luzzatto - 1890)</text:span> <text:line-break/></text:p>
      <table:table table:style-name="Table">
        <table:table-column table:style-name="odt_auto_style_table_column_31_1"/>
        <table:table-column table:style-name="odt_auto_style_table_column_31_2"/>
        <table:table-row>
          <table:table-cell office:value-type="string" table:style-name="tablecell">
            <text:p text:style-name="tablealignleft">I. <text:line-break/>
Gigia, col borineto<text:line-break/>
A caminar xe un gusto;<text:line-break/>
Da brava, svelta, vestite<text:line-break/>
E vien con mi a San Giusto <text:line-break/></text:p>
            <text:p text:style-name="Text_20_body">E là su quel mureto<text:line-break/>
Se sentaremo arente;<text:line-break/>
Coi oci parlaremo<text:line-break/>
E co' la boca gnente.<text:line-break/></text:p>
            <text:p text:style-name="Text_20_body"><text:span text:style-name="Emphasis">Ritornello:</text:span>
A Roma i ga San Piero,<text:line-break/>
Venezia ga el leon,<text:line-break/>
Per noi ghe xe San Giusto<text:line-break/>
E 'l vecio suo melon.<text:line-break/></text:p>
            <text:p text:style-name="Text_20_body">II. <text:line-break/>
La luna ghe fa ciaro<text:line-break/>
Ai monti, al mar lontan:<text:line-break/>
Gigia, che bela note…<text:line-break/>
Guantime per la man. <text:line-break/></text:p>
            <text:p text:style-name="Text_20_body">Pensar da quanti secoli<text:line-break/>
Quel campanil xe là!<text:line-break/>
Pensar che in quela ciesa<text:line-break/>
Me son inamorà. <text:line-break/>
<text:span text:style-name="Emphasis">Ritornello</text:span></text:p>
          </table:table-cell>
          <table:table-cell office:value-type="string" table:style-name="tablecell">
            <text:p text:style-name="tablealignleft">III. <text:line-break/>
Scóltime bionda: el mondo<text:line-break/>
Te pol assai girar,<text:line-break/>
Cità come Trieste<text:line-break/>
Te stenterà a trovar.<text:line-break/></text:p>
            <text:p text:style-name="Text_20_body">Xe vero, tuto el giorno<text:line-break/>
Se sgoba in tel lavor;<text:line-break/>
Epur no se xe bestie,<text:line-break/>
Se ga qualcossa in cuor.<text:line-break/></text:p>
            <text:p text:style-name="Text_20_body"><text:span text:style-name="Emphasis">Ritornello</text:span></text:p>
            <text:p text:style-name="Text_20_body">IV. <text:line-break/>
E, quando vien la festa,<text:line-break/>
Lassèmo ogni secada:<text:line-break/>
A Servola o a Prosseco<text:line-break/>
Se fa la baracada. <text:line-break/></text:p>
            <text:p text:style-name="Text_20_body">La ciribiricócola<text:line-break/>
Farse scaldar col vin<text:line-break/>
E, saldi in gamba, musica!<text:line-break/>
El goto fa morbin. <text:line-break/></text:p>
            <text:p text:style-name="Text_20_body"><text:span text:style-name="Emphasis">Ritornello</text:span><text:line-break/></text:p>
          </table:table-cell>
        </table:table-row>
      </table:table>
      <text:p text:style-name="Horizontal_20_Line"/>
      <text:h text:style-name="Heading_20_2" text:outline-level="2"><text:bookmark-start text:name="__RefHeading___i_love_you_johnny_mio_caro_johnny_36"/><text:bookmark-start text:name="i_love_you_johnny_mio_caro_johnny"/>I Love You Johnny (Mio Caro Johnny)<text:bookmark-end text:name="__RefHeading___i_love_you_johnny_mio_caro_johnny_36"/><text:bookmark-end text:name="i_love_you_johnny_mio_caro_johnny"/></text:h>
      <table:table table:style-name="Table">
        <table:table-column table:style-name="odt_auto_style_table_column_32_1"/>
        <table:table-column table:style-name="odt_auto_style_table_column_32_2"/>
        <table:table-row>
          <table:table-cell office:value-type="string" table:style-name="tablecell">
            <text:p text:style-name="tablealignleft">E adeso che xe partì 'l batel<text:line-break/>
No poso più fumar “Camel”.<text:line-break/>
Caro Johnny, co ti te son partì<text:line-break/>
Mi me ricordo che iera un venerdì.<text:line-break/></text:p>
            <text:p text:style-name="Text_20_body">E la sera butada sul paion,<text:line-break/>
te disevo: “I love, I love you, John!”.<text:line-break/>
Mi go pianto, go pianto dal dolor<text:line-break/>
Perché te jeri un negro cussì bon! <text:line-break/></text:p>
            <text:p text:style-name="Text_20_body">Bon! Bon! Bon!</text:p>
          </table:table-cell>
          <table:table-cell office:value-type="string" table:style-name="tablecell">
            <text:p text:style-name="tablealignleft">E mi mai più no troverò un altro american<text:line-break/>
Come ti che te me davi in man el chewinggum<text:line-break/></text:p>
            <text:p text:style-name="Text_20_body">I love you Johnny, I Love you Texas<text:line-break/>
se tu vuoi far l'amor con me, <text:line-break/>
tu mi dare ciocolata, <text:line-break/>
io ti dare la patata<text:line-break/></text:p>
            <text:p text:style-name="Text_20_body">tu mi dare sigarete,<text:line-break/>
io ti dare bele tete<text:line-break/></text:p>
          </table:table-cell>
        </table:table-row>
      </table:table>
      <text:p text:style-name="Horizontal_20_Line"/>
      <text:h text:style-name="Heading_20_2" text:outline-level="2"><text:bookmark-start text:name="__RefHeading___i_gobi_parte_moderna_37"/><text:bookmark-start text:name="i_gobi_parte_moderna"/>I gobi (parte moderna)<text:bookmark-end text:name="__RefHeading___i_gobi_parte_moderna_37"/><text:bookmark-end text:name="i_gobi_parte_moderna"/></text:h>
      <text:p text:style-name="Text_20_body"><text:span text:style-name="Strong_20_Emphasis">La Famiglia Dei Gobbon</text:span></text:p>
      <table:table table:style-name="Table">
        <table:table-column table:style-name="odt_auto_style_table_column_33_1"/>
        <table:table-column table:style-name="odt_auto_style_table_column_33_2"/>
        <table:table-column table:style-name="odt_auto_style_table_column_33_3"/>
        <table:table-row>
          <table:table-cell office:value-type="string" table:style-name="tablecell">
            <text:p text:style-name="tablealignleft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/text:p>
            <text:p text:style-name="Text_20_body">Gobo sentite, gobo sentite<text:line-break/>
gobo sentite, me senterò anche mi<text:line-break/></text:p>
            <text:p text:style-name="Text_20_body">E quando che a Trieste <text:line-break/>
xe rivadi i Titini<text:line-break/>
Iera gobi anche i scalini<text:line-break/>
Iera gobi anche i scalini<text:line-break/></text:p>
            <text:p text:style-name="Text_20_body">E quando che a Trieste <text:line-break/>
xe rivadi i Titini<text:line-break/>
Iera gobi anche i scalini<text:line-break/>
la famiglia dei gobon<text:line-break/></text:p>
            <text:p text:style-name="Text_20_body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text:line-break/></text:p>
            <text:p text:style-name="Text_20_body">Gobo sentite, gobo sentite<text:line-break/>
gobo sentite, me senterò anche mi<text:line-break/></text:p>
          </table:table-cell>
          <table:table-cell office:value-type="string" table:style-name="tablecell">
            <text:p text:style-name="tablealignleft">E quando che a Trieste <text:line-break/>
Xe rivadi i Neozelandesi<text:line-break/>
Iera gobi anche i svedesi<text:line-break/>
Iera gobi anche i svedesi<text:line-break/></text:p>
            <text:p text:style-name="Text_20_body">E quando che a Trieste <text:line-break/>
Xe rivadi i Neozelandesi<text:line-break/>
Iera gobi anche i svedesi<text:line-break/>
la famiglia dei gobon<text:line-break/></text:p>
            <text:p text:style-name="Text_20_body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text:line-break/></text:p>
            <text:p text:style-name="Text_20_body">Gobo sentite, gobo sentite<text:line-break/>
gobo sentite, me senterò anche mi<text:line-break/></text:p>
            <text:p text:style-name="Text_20_body">E quando che a Trieste <text:line-break/>
xe rivadi i Aleati,<text:line-break/>
iera gobi anche i gati<text:line-break/>
iera gobi anche i gati<text:line-break/></text:p>
            <text:p text:style-name="Text_20_body">E quando che a Trieste <text:line-break/>
xe rivadi i Aleati,<text:line-break/>
iera gobi anche i gati<text:line-break/>
la famiglia dei gobon\</text:p>
            <text:p text:style-name="Text_20_body">Gobo su pare, goba su mare<text:line-break/>
goba la goba de su sorela<text:line-break/>
iera goba anche quela<text:line-break/>
iera goba anche quela<text:line-break/></text:p>
            <text:p text:style-name="Text_20_body">Gobo su pare, goba su mare<text:line-break/>
goba la goba de su sorela<text:line-break/>
iera goba anche quela<text:line-break/>
la famiglia dei gobon<text:line-break/>
<text:line-break/>
Gobo sentite, gobo sentite<text:line-break/>
gobo sentite, me senterò anche mi<text:line-break/></text:p>
          </table:table-cell>
          <table:table-cell office:value-type="string" table:style-name="tablecell">
            <text:p text:style-name="tablealignleft">E quando che a Trieste <text:line-break/>
xe rivadi i Americani,<text:line-break/>
iera gobi anche i cani<text:line-break/>
iera gobi anche i cani<text:line-break/>
<text:line-break/>
E quando che a Trieste <text:line-break/>
xe rivadi i Americani,<text:line-break/>
iera gobi anche i cani<text:line-break/>
la famiglia dei gobon<text:line-break/>
<text:line-break/>
Gobo su pare, goba su mare<text:line-break/>
goba la goba de su sorela<text:line-break/>
iera goba anche quela<text:line-break/>
iera goba anche quela<text:line-break/>
<text:line-break/>
Gobo su pare, goba su mare<text:line-break/>
goba la goba de su sorela<text:line-break/>
iera goba anche quela<text:line-break/>
la famiglia dei gobon<text:line-break/>
<text:line-break/>
Gobo sentite, gobo sentite<text:line-break/>
gobo sentite, me senterò anche mi<text:line-break/>
<text:line-break/>
E quando che a Trieste<text:line-break/>
Xe rivadi i Taliani<text:line-break/>
Iera tuti gobi o nani <text:line-break/>
Iera tuti gobi o nani <text:line-break/>
<text:line-break/>
E quando che a Trieste<text:line-break/>
Xe rivadi i Taliani<text:line-break/>
Iera tuti gobi o nani <text:line-break/>
la famiglia dei gobon<text:line-break/>
<text:line-break/>
Gobo su pare, goba su mare<text:line-break/>
goba la goba de su sorela<text:line-break/>
iera goba anche quela<text:line-break/>
iera goba anche quela<text:line-break/>
<text:line-break/>
Gobo su pare, goba su mare<text:line-break/>
goba la goba de su sorela<text:line-break/>
iera goba anche quela<text:line-break/>
la famiglia dei gobon<text:line-break/>
<text:line-break/>
Gobo sentite, gobo sentite<text:line-break/>
gobo sentite, me senterò anche mi<text:line-break/></text:p>
          </table:table-cell>
        </table:table-row>
      </table:table>
      <text:p text:style-name="Horizontal_20_Line"/>
      <text:h text:style-name="Heading_20_2" text:outline-level="2"><text:bookmark-start text:name="__RefHeading___i_gobi_parte_antica_38"/><text:bookmark-start text:name="i_gobi_parte_antica"/>I gobi (parte antica)<text:bookmark-end text:name="__RefHeading___i_gobi_parte_antica_38"/><text:bookmark-end text:name="i_gobi_parte_antica"/></text:h>
      <text:p text:style-name="Text_20_body"><text:span text:style-name="Emphasis">I Gobi originale prima dela variante “seconda guerra”</text:span></text:p>
      <table:table table:style-name="Table">
        <table:table-column table:style-name="odt_auto_style_table_column_34_1"/>
        <table:table-column table:style-name="odt_auto_style_table_column_34_2"/>
        <table:table-column table:style-name="odt_auto_style_table_column_34_3"/>
        <table:table-row>
          <table:table-cell office:value-type="string" table:style-name="tablecell">
            <text:p text:style-name="tablealignleft">Ghe iera al mio paese<text:line-break/>
Una famiglia ssai in voga<text:line-break/>
la iera tuta goba<text:line-break/>
la iera tuta goba<text:line-break/>
Ghe iera al mio paese<text:line-break/>
Una famiglia ssai in voga<text:line-break/>
la iera tuta goba <text:line-break/>
La famiglia del gobòn<text:line-break/></text:p>
            <text:p text:style-name="Text_20_body">Gobo su pare, goba su mare…</text:p>
          </table:table-cell>
          <table:table-cell office:value-type="string" table:style-name="tablecell">
            <text:p text:style-name="tablealignleft">Un gobbo ed una gobba<text:line-break/>
All'età di novant'anni<text:line-break/>
anche lor coi loro affanni<text:line-break/>
si decisero a sposar<text:line-break/></text:p>
            <text:p text:style-name="Text_20_body">Gobo su pare..</text:p>
            <text:p text:style-name="Text_20_body">Celebrava il matrimonio<text:line-break/>
Il canonico don Piero<text:line-break/>
Con la gobba fatta a pero<text:line-break/>
la famiglia del gobòn<text:line-break/></text:p>
            <text:p text:style-name="Text_20_body">Gobo su pare…</text:p>
          </table:table-cell>
          <table:table-cell office:value-type="string" table:style-name="tablecell">
            <text:p text:style-name="tablealignleft">E dopo nove mesi<text:line-break/>
E' nato un bel bambino<text:line-break/>
anche lui col suo gobbino<text:line-break/>
la famiglia del gobòn<text:line-break/></text:p>
            <text:p text:style-name="Text_20_body">Gobo su pare..</text:p>
            <text:p text:style-name="Text_20_body">E quando che i xe morti<text:line-break/>
i ga fato una gran cassa<text:line-break/>
col buso per la gobassa<text:line-break/>
la famiglia del gobòn<text:line-break/></text:p>
            <text:p text:style-name="Text_20_body">Gobo su pare..</text:p>
          </table:table-cell>
        </table:table-row>
      </table:table>
      <text:p text:style-name="Horizontal_20_Line"/>
      <text:h text:style-name="Heading_20_2" text:outline-level="2"><text:bookmark-start text:name="__RefHeading___in_mezo_al_mar_39"/><text:bookmark-start text:name="in_mezo_al_mar"/>In Mezo Al Mar<text:bookmark-end text:name="__RefHeading___in_mezo_al_mar_39"/><text:bookmark-end text:name="in_mezo_al_mar"/></text:h>
      <table:table table:style-name="Table">
        <table:table-column table:style-name="odt_auto_style_table_column_35_1"/>
        <table:table-column table:style-name="odt_auto_style_table_column_35_2"/>
        <table:table-row>
          <table:table-cell office:value-type="string" table:style-name="tablecell">
            <text:p text:style-name="tablealignleft">In mezo al mare <text:line-break/>
in mezo al mar,<text:line-break/>
son tre sorele, <text:line-break/>
in mezo al mar.<text:line-break/>
Una di quele<text:line-break/>
vorei sposar:<text:line-break/>
eviva'l mar!<text:line-break/>
Eviva el mar, son marinaro, eviva l'amor,<text:line-break/>
eviva el mar, son marinaro, eviva l'amor! In amor!<text:line-break/></text:p>
            <text:p text:style-name="Text_20_body">In mezo al mare <text:line-break/>
in mezo al mar,<text:line-break/>
xe un' osteria<text:line-break/>
in mezo al mar<text:line-break/>
xe l'aligria<text:line-break/>
del marinar!<text:line-break/>
eviva'l mar!<text:line-break/>
Eviva el mar, son marinaro, eviva l'amor,<text:line-break/>
eviva el mar, son marinaro, eviva l'amor<text:line-break/></text:p>
          </table:table-cell>
          <table:table-cell office:value-type="string" table:style-name="tablecell">
            <text:p text:style-name="tablealignleft">in mezo al mare<text:line-break/>
in mezo,al mar<text:line-break/>
xe una naranza<text:line-break/>
in mezo al mar<text:line-break/>
xe la speranza<text:line-break/>
del marinar<text:line-break/>
eviva'l mar!<text:line-break/>
Eviva el mar, son marinaro, eviva l'amor,<text:line-break/>
eviva el mar, son marinaro, eviva l'amor<text:line-break/></text:p>
            <text:p text:style-name="Text_20_body">in mezo al mare<text:line-break/>
in mezo al mar<text:line-break/>
xe un bastimento<text:line-break/>
in mezo al mar<text:line-break/>
che speta el vento<text:line-break/>
per navigar<text:line-break/>
eviva'l mar!<text:line-break/>
Eviva el mar, son marinaro, eviva l'amor,<text:line-break/>
eviva el mar, son marinaro, eviva l'amor<text:line-break/></text:p>
          </table:table-cell>
        </table:table-row>
      </table:table>
      <text:p text:style-name="Text_20_body"><text:span text:style-name="Emphasis">(in mezo al mar , ghe xe una colonna è la madonna è la madonna<text:line-break/>
in mezo al mar ghe xe una colonna è la  madonna del marinar)</text:span></text:p>
      <text:p text:style-name="Horizontal_20_Line"/>
      <text:h text:style-name="Heading_20_2" text:outline-level="2"><text:bookmark-start text:name="__RefHeading___in_mezo_al_mar_2_40"/><text:bookmark-start text:name="in_mezo_al_mar_2"/>In Mezo Al Mar (2)<text:bookmark-end text:name="__RefHeading___in_mezo_al_mar_2_40"/><text:bookmark-end text:name="in_mezo_al_mar_2"/></text:h>
      <table:table table:style-name="Table">
        <table:table-column table:style-name="odt_auto_style_table_column_36_1"/>
        <table:table-column table:style-name="odt_auto_style_table_column_36_2"/>
        <table:table-row>
          <table:table-cell office:value-type="string" table:style-name="tablecell">
            <text:p text:style-name="tablealignleft">In mezo al mar <text:line-break/>
ghe xe un camin che fuma<text:line-break/>
e dentro xe <text:line-break/>
el mio ben che se consuma,<text:line-break/></text:p>
            <text:p text:style-name="Text_20_body">el se consuma<text:line-break/>
a poco a poco a poco<text:line-break/>
come le legne <text:line-break/>
verdi sora el foco<text:line-break/></text:p>
          </table:table-cell>
          <table:table-cell office:value-type="string" table:style-name="tablecell">
            <text:p text:style-name="tablealignleft">in mezo al mar<text:line-break/>
ghe xe una fontanela<text:line-break/>
chi bevi de quel'acqua<text:line-break/>
la se inamora. <text:line-break/></text:p>
            <text:p text:style-name="Text_20_body">Mi go bevudo piena<text:line-break/>
una scudela <text:line-break/>
e no me son <text:line-break/>
inamorado ancora<text:line-break/></text:p>
          </table:table-cell>
        </table:table-row>
      </table:table>
      <text:p text:style-name="Horizontal_20_Line"/>
      <text:h text:style-name="Heading_20_2" text:outline-level="2"><text:bookmark-start text:name="__RefHeading___in_un_canton_41"/><text:bookmark-start text:name="in_un_canton"/>In un canton<text:bookmark-end text:name="__RefHeading___in_un_canton_41"/><text:bookmark-end text:name="in_un_canton"/></text:h>
      <table:table table:style-name="Table">
        <table:table-column table:style-name="odt_auto_style_table_column_37_1"/>
        <table:table-column table:style-name="odt_auto_style_table_column_37_2"/>
        <table:table-row>
          <table:table-cell office:value-type="string" table:style-name="tablecell">
            <text:p text:style-name="tablealignleft">In un canton<text:line-break/>
del scovazon<text:line-break/>
xe l'amor mio ( bis)<text:line-break/>
andove sei tu?<text:line-break/></text:p>
          </table:table-cell>
          <table:table-cell office:value-type="string" table:style-name="tablecell">
            <text:p text:style-name="tablealignleft">E io lo cerco <text:line-break/>
e non lo trovo e io lo chiamo <text:line-break/>
lui non risponde<text:line-break/>
Lui s'è perso <text:line-break/>
in mezo a l'onde amor mio<text:line-break/>
dove sei tu?<text:line-break/></text:p>
          </table:table-cell>
        </table:table-row>
      </table:table>
      <text:p text:style-name="Horizontal_20_Line"/>
      <text:h text:style-name="Heading_20_2" text:outline-level="2"><text:bookmark-start text:name="__RefHeading___io_io_cavalo_42"/><text:bookmark-start text:name="io_io_cavalo"/>Iò, Iò Cavalo<text:bookmark-end text:name="__RefHeading___io_io_cavalo_42"/><text:bookmark-end text:name="io_io_cavalo"/></text:h>
      <table:table table:style-name="Table">
        <table:table-column table:style-name="odt_auto_style_table_column_38_1"/>
        <table:table-column table:style-name="odt_auto_style_table_column_38_2"/>
        <table:table-row>
          <table:table-cell office:value-type="string" table:style-name="tablecell">
            <text:p text:style-name="tablealignleft">Iò, iò cavalo,<text:line-break/>
la mama vien dal balo<text:line-break/>
co' le scarsele piene<text:line-break/>
per darghe a le putele,<text:line-break/>
putele no le vol:<text:line-break/>
e (N.) se le ciol!<text:line-break/></text:p>
          </table:table-cell>
          <table:table-cell office:value-type="string" table:style-name="tablecell">
            <text:p text:style-name="tablealignleft">Iò, iò, cavallo,<text:line-break/>
la mama torna dal ballo<text:line-break/>
con le tasche piene<text:line-break/>
per darne alle ragazze,<text:line-break/>
le ragazze non ne vogliono:<text:line-break/>
e (N.) se le prende. <text:line-break/></text:p>
          </table:table-cell>
        </table:table-row>
      </table:table>
      <text:p text:style-name="Horizontal_20_Line"/>
      <text:h text:style-name="Heading_20_2" text:outline-level="2"><text:bookmark-start text:name="__RefHeading___la_banda_43"/><text:bookmark-start text:name="la_banda"/>La banda<text:bookmark-end text:name="__RefHeading___la_banda_43"/><text:bookmark-end text:name="la_banda"/></text:h>
      <text:p text:style-name="Text_20_body"><text:span text:style-name="Strong_20_Emphasis">E Come La Marcia Ben</text:span></text:p>
      <table:table table:style-name="Table">
        <table:table-column table:style-name="odt_auto_style_table_column_39_1"/>
        <table:table-column table:style-name="odt_auto_style_table_column_39_2"/>
        <table:table-row>
          <table:table-cell office:value-type="string" table:style-name="tablecell">
            <text:p text:style-name="tablealignleft">Come la marcia ben<text:line-break/>
la banda, la banda,<text:line-break/>
come la marcia ben<text:line-break/>
la banda, la banda e<text:line-break/>
come la marcia ben<text:line-break/>
la banda, la banda<text:line-break/>
come la marcia ben<text:line-break/>
la banda dei usei<text:line-break/>
freschi e bei<text:line-break/></text:p>
          </table:table-cell>
          <table:table-cell office:value-type="string" table:style-name="tablecell">
            <text:p text:style-name="tablealignleft">E fin che la va cussì<text:line-break/>
no la va mica male,<text:line-break/>
fin che la va cussì<text:line-break/>
no la va mica male,<text:line-break/>
fin che la va cussì<text:line-break/>
no la va mica male,<text:line-break/>
fin che la va cussì<text:line-break/>
la banda dei usei<text:line-break/>
freschi e bei<text:line-break/></text:p>
          </table:table-cell>
        </table:table-row>
      </table:table>
      <text:p text:style-name="Text_20_body"><text:span text:style-name="Emphasis">La banda la vien, la banda la vien, la banda la vien, la banda la vien,<text:line-break/>
la banda la vien, la banda la vien, la banda la vien, sul muss! <text:line-break/>
la banda dei usei freschi e bei</text:span></text:p>
      <text:p text:style-name="Horizontal_20_Line"/>
      <text:h text:style-name="Heading_20_2" text:outline-level="2"><text:bookmark-start text:name="__RefHeading___la_canzon_dei_speleologi_44"/><text:bookmark-start text:name="la_canzon_dei_speleologi"/>La Canzon dei speleologi<text:bookmark-end text:name="__RefHeading___la_canzon_dei_speleologi_44"/><text:bookmark-end text:name="la_canzon_dei_speleologi"/></text:h>
      <text:p text:style-name="Text_20_body">Noi che del Carso semo i esploradori<text:line-break/>
e andemo per tuti i busi e cagadori….<text:line-break/></text:p>
      <table:table table:style-name="Table">
        <table:table-column table:style-name="odt_auto_style_table_column_40_1"/>
        <table:table-column table:style-name="odt_auto_style_table_column_40_2"/>
        <table:table-row>
          <table:table-cell office:value-type="string" table:style-name="tablecell">
            <text:p text:style-name="tablealignleft">Quassù sul nostro Carso<text:line-break/>
xe grote in quantità<text:line-break/>
per esplorarle tute<text:line-break/>
dirò come si fa<text:line-break/></text:p>
            <text:p text:style-name="Text_20_body">Oilè grotista, olè<text:line-break/>
che el vecio xe in canon!<text:line-break/></text:p>
            <text:p text:style-name="Text_20_body">Basta coragio<text:line-break/>
e bona volontà<text:line-break/>
e co 'na bona scala<text:line-break/>
sul fondo se riverà<text:line-break/></text:p>
            <text:p text:style-name="Text_20_body">Oilè grotista, olè<text:line-break/>
che el vecio xe in canon!<text:line-break/></text:p>
          </table:table-cell>
          <table:table-cell office:value-type="string" table:style-name="tablecell">
            <text:p text:style-name="tablealignleft">E co se riva in fondo<text:line-break/>
bisogna zigar “Daghe!”<text:line-break/>
e aver tanto coragio<text:line-break/>
per no impinir le braghe<text:line-break/></text:p>
            <text:p text:style-name="Text_20_body">Oilè grotista, olè<text:line-break/>
che el vecio xe in canon!<text:line-break/></text:p>
            <text:p text:style-name="Text_20_body">E per l'esplorazione<text:line-break/>
una lampada a carburo<text:line-break/>
quel tanto per no sbater<text:line-break/>
i corni contro el muro<text:line-break/></text:p>
            <text:p text:style-name="Text_20_body">Oilè grotista, olè<text:line-break/>
che el vecio xe in canon!<text:line-break/></text:p>
          </table:table-cell>
        </table:table-row>
      </table:table>
      <text:p text:style-name="Horizontal_20_Line"/>
      <text:h text:style-name="Heading_20_2" text:outline-level="2"><text:bookmark-start text:name="__RefHeading___la_cioghi_el_oio_45"/><text:bookmark-start text:name="la_cioghi_el_oio"/>La cioghi el oio<text:bookmark-end text:name="__RefHeading___la_cioghi_el_oio_45"/><text:bookmark-end text:name="la_cioghi_el_oio"/></text:h>
      <table:table table:style-name="Table">
        <table:table-column table:style-name="odt_auto_style_table_column_41_1"/>
        <table:table-column table:style-name="odt_auto_style_table_column_41_2"/>
        <table:table-row>
          <table:table-cell office:value-type="string" table:style-name="tablecell">
            <text:p text:style-name="tablealignleft">In sta contrada sta 'na sarturela<text:line-break/>
con un viseto propio de Madona<text:line-break/>
Mi no go ancora conossù una dona<text:line-break/>
che con sta qua se possi confrontar<text:line-break/></text:p>
            <text:p text:style-name="Text_20_body">La xe morazza la ga<text:line-break/>
i ociazzi neri<text:line-break/>
che se i te varda i te<text:line-break/>
ribalta in tera<text:line-break/></text:p>
            <text:p text:style-name="Text_20_body">La ga una cavelada, una dentiera <text:line-break/>
che tuti quanti la fa inamorar.<text:line-break/></text:p>
            <text:p text:style-name="Text_20_body">Me son inamorà de sta putela<text:line-break/>
de diventar furioso e come mato<text:line-break/>
L'amor me ga ridotto in questo stato<text:line-break/>
Mi questa mula la me farà morir<text:line-break/></text:p>
          </table:table-cell>
          <table:table-cell office:value-type="string" table:style-name="tablecell">
            <text:p text:style-name="tablealignleft">Ghe coro drio la sera e mi la fermo<text:line-break/>
ghe spiego tuto el ben che mi ghe voio<text:line-break/>
La mula me rispondi El cioghi l'oio<text:line-break/>
El cioghi l'oio e nol me stia secar<text:line-break/></text:p>
            <text:p text:style-name="Text_20_body">E i cari amizi che sa ben sta storia<text:line-break/>
ancora i me remena e ridi in muso<text:line-break/>
Xe propio meo no filarghe suso<text:line-break/>
Molarghe el fil lassarla bagolar<text:line-break/></text:p>
            <text:p text:style-name="Text_20_body">Ma guai se un giorno vecia e malandada<text:line-break/>
La me vegnissi soto in Piazza o in corso<text:line-break/>
Voria zigarghe drio ma come un orso<text:line-break/>
La cioghi l'oio, no la fa per mi!<text:line-break/></text:p>
          </table:table-cell>
        </table:table-row>
      </table:table>
      <text:p text:style-name="Horizontal_20_Line"/>
      <text:h text:style-name="Heading_20_2" text:outline-level="2"><text:bookmark-start text:name="__RefHeading___la_domenica_andando_ala_messa_46"/><text:bookmark-start text:name="la_domenica_andando_ala_messa"/>La domenica andando ala messa<text:bookmark-end text:name="__RefHeading___la_domenica_andando_ala_messa_46"/><text:bookmark-end text:name="la_domenica_andando_ala_messa"/></text:h>
      <table:table table:style-name="Table">
        <table:table-column table:style-name="odt_auto_style_table_column_42_1"/>
        <table:table-column table:style-name="odt_auto_style_table_column_42_2"/>
        <table:table-row>
          <table:table-cell office:value-type="string" table:style-name="tablecell">
            <text:p text:style-name="tablealignleft">La domenica andando ala messa<text:line-break/>
accompagnata dai mie amatori<text:line-break/>
hanno saputo i miei genitori<text:line-break/>
monachella mi fecero andar<text:line-break/></text:p>
            <text:p text:style-name="Text_20_body">Amavo un idolo che a me mi piaceva<text:line-break/>
di virtù di beleze e d'amore<text:line-break/>
tuto il mondo a  me sol rideva<text:line-break/>
di quel amor cominciado e finì<text:line-break/></text:p>
          </table:table-cell>
          <table:table-cell office:value-type="string" table:style-name="tablecell">
            <text:p text:style-name="tablealignleft">Ora adesso che son monachella<text:line-break/>
m'han rinchiusa fra muri e castelli<text:line-break/>
m'han tagliato i mie biondi capelli<text:line-break/>
giovanotti piangete con me<text:line-break/></text:p>
            <text:p text:style-name="Text_20_body">Giovanotti piangete piangete<text:line-break/>
che il veleno son già preparato<text:line-break/>
il mio sangue son già invelenato<text:line-break/>
giovanotti piangete per me!<text:line-break/></text:p>
            <text:p text:style-name="Text_20_body">Fiori e sassi piangete piangete<text:line-break/>
che per amore si sofre sì tanto<text:line-break/>
il mio cuore ha bisogno del pianto<text:line-break/>
come la tera ha bisogno del sol</text:p>
          </table:table-cell>
        </table:table-row>
      </table:table>
      <text:p text:style-name="Horizontal_20_Line"/>
      <text:h text:style-name="Heading_20_2" text:outline-level="2"><text:bookmark-start text:name="__RefHeading___la_mia_bela_se_ciama_sofia_47"/><text:bookmark-start text:name="la_mia_bela_se_ciama_sofia"/>La mia bela se ciama Sofia<text:bookmark-end text:name="__RefHeading___la_mia_bela_se_ciama_sofia_47"/><text:bookmark-end text:name="la_mia_bela_se_ciama_sofia"/></text:h>
      <text:p text:style-name="Text_20_body"><text:span text:style-name="Strong_20_Emphasis">(autore sconosciuto- fine 1700)</text:span><text:line-break/></text:p>
      <table:table table:style-name="Table">
        <table:table-column table:style-name="odt_auto_style_table_column_43_1"/>
        <table:table-column table:style-name="odt_auto_style_table_column_43_2"/>
        <table:table-row>
          <table:table-cell office:value-type="string" table:style-name="tablecell">
            <text:p text:style-name="tablealignleft">I. <text:line-break/>
La mia bela se ciama Sofia<text:line-break/>
note e giorno la speta al balcon<text:line-break/>
la ga el naso che par un'arpia,<text:line-break/>
grassa e grossa la par un balon. <text:line-break/></text:p>
            <text:p text:style-name="Text_20_body"><text:span text:style-name="Emphasis">Ritornello</text:span><text:line-break/>
Come se fa? Come se fa?<text:line-break/>
Co go visto Sofia, me go inamorà!<text:line-break/>
Come se fa? Come se fa?<text:line-break/>
Co go visto Sofia, me go inamorà!<text:line-break/></text:p>
          </table:table-cell>
          <table:table-cell office:value-type="string" table:style-name="tablecell">
            <text:p text:style-name="tablealignleft">II. <text:line-break/>
La ga i denti che par una sega:<text:line-break/>
tuti negri, nesuno de bon.<text:line-break/>
E la boca che par 'na botega,<text:line-break/>
più de quele che vendi carbon. <text:line-break/></text:p>
            <text:p text:style-name="Text_20_body"><text:span text:style-name="Emphasis">Ritornello</text:span><text:line-break/>
III. <text:line-break/>
La sua testa la par una zuca,<text:line-break/>
senza gnanche un cavel che sia bon<text:line-break/>
e la porta una zerta piruca,<text:line-break/>
che ga fato monsiù Lavagnon. <text:line-break/></text:p>
            <text:p text:style-name="Text_20_body"><text:span text:style-name="Emphasis">Ritornello</text:span></text:p>
          </table:table-cell>
        </table:table-row>
      </table:table>
      <text:p text:style-name="Horizontal_20_Line"/>
      <text:h text:style-name="Heading_20_2" text:outline-level="2"><text:bookmark-start text:name="__RefHeading___la_giornada_del_zinque_de_marzo_48"/><text:bookmark-start text:name="la_giornada_del_zinque_de_marzo"/>La giornada del Zinque de Marzo<text:bookmark-end text:name="__RefHeading___la_giornada_del_zinque_de_marzo_48"/><text:bookmark-end text:name="la_giornada_del_zinque_de_marzo"/></text:h>
      <table:table table:style-name="Table">
        <table:table-column table:style-name="odt_auto_style_table_column_44_1"/>
        <table:table-column table:style-name="odt_auto_style_table_column_44_2"/>
        <table:table-row>
          <table:table-cell office:value-type="string" table:style-name="tablecell">
            <text:p text:style-name="tablealignleft">E la giornada del zinque de marzo<text:line-break/>
Sei giovinoti volevan festegiar;<text:line-break/>
a la matina presero una barca<text:line-break/>
e contro Zaule si misero a vogar.<text:line-break/></text:p>
            <text:p text:style-name="Text_20_body">E dopo aver mangiato e bevuto<text:line-break/>
il ritorno volevano far,<text:line-break/>
ma un pilota li disse “Giovinoti,<text:line-break/>
questa sera non andare per mar!”<text:line-break/></text:p>
            <text:p text:style-name="Text_20_body">I giovinoti no vole ascoltare,<text:line-break/>
tosto il ritorno volevano far;<text:line-break/>
apena giunti al Valone di Muggia<text:line-break/>
e la barca scominzia a rolar.<text:line-break/></text:p>
            <text:p text:style-name="Text_20_body">Lentamente scendeva la sera,<text:line-break/>
rischiarava di tuto un chiaror,<text:line-break/>
e si faceva una grande bufera<text:line-break/>
strepitando un tremendo dolor.<text:line-break/></text:p>
            <text:p text:style-name="Text_20_body">E da lontano si vide una barca<text:line-break/>
contenuta da sei marinar;<text:line-break/>
combateva i più forti, lotava<text:line-break/>
per le onde fugaci del mar.<text:line-break/></text:p>
          </table:table-cell>
          <table:table-cell office:value-type="string" table:style-name="tablecell">
            <text:p text:style-name="tablealignleft">Si sentiva le grida strazianti<text:line-break/>
e si vedeva i capeli a straciar<text:line-break/>
e le madri pregavano i Santi:<text:line-break/>
nula valse potesse a salvar!<text:line-break/></text:p>
            <text:p text:style-name="Text_20_body">Quando stanchi si mise a gridare:<text:line-break/>
Su coragio,frateli dobiam!<text:line-break/>
Co l'aiuto del nostro Signore<text:line-break/>
forse Lui ne potesse salvar!.<text:line-break/></text:p>
            <text:p text:style-name="Text_20_body">Antonio Bucher più forte lotava<text:line-break/>
rivolgendo uno sguardo sul mar<text:line-break/>
e confortava i amici piangenti<text:line-break/>
e salutava i sui cari genitor.<text:line-break/></text:p>
            <text:p text:style-name="Text_20_body">Ogni tanto mancava un amico,<text:line-break/>
ogni tanto mancava qualcuno<text:line-break/>
e a la fine rimase sol uno<text:line-break/>
che può dir dei perduti sul mar.<text:line-break/></text:p>
            <text:p text:style-name="Text_20_body">Cinque ore che stete sul mare,<text:line-break/>
pien de afani e convulsi aveva,<text:line-break/>
il povereto infelice piangeva<text:line-break/>
pei sui compagni che si àno negà!<text:line-break/></text:p>
          </table:table-cell>
        </table:table-row>
      </table:table>
      <text:p text:style-name="Text_20_body"><text:span text:style-name="Emphasis">(ispirata a un fatto successo il 5 marzo 1899)</text:span></text:p>
      <text:p text:style-name="Horizontal_20_Line"/>
      <text:h text:style-name="Heading_20_2" text:outline-level="2"><text:bookmark-start text:name="__RefHeading___la_mia_mama_me_ga_dito_49"/><text:bookmark-start text:name="la_mia_mama_me_ga_dito"/>La mia mama me ga dito<text:bookmark-end text:name="__RefHeading___la_mia_mama_me_ga_dito_49"/><text:bookmark-end text:name="la_mia_mama_me_ga_dito"/></text:h>
      <text:p text:style-name="Text_20_body"><text:span text:style-name="Emphasis">( propriamente: El celibato)</text:span></text:p>
      <table:table table:style-name="Table">
        <table:table-column table:style-name="odt_auto_style_table_column_45_1"/>
        <table:table-column table:style-name="odt_auto_style_table_column_45_2"/>
        <table:table-column table:style-name="odt_auto_style_table_column_45_3"/>
        <table:table-row>
          <table:table-cell office:value-type="string" table:style-name="tablecell">
            <text:p text:style-name="tablealignleft">Son venuto da Parigi <text:line-break/>
per pagar el celibato<text:line-break/>
cento lire mi han fregato!<text:line-break/>
<text:span text:style-name="Emphasis">Rit.</text:span>:<text:line-break/>
No me sposerò mai più:<text:line-break/>
mi resto celibe!<text:line-break/></text:p>
            <text:p text:style-name="Text_20_body">La mia mama me ga dito<text:line-break/>
No sta andar con quele bionde <text:line-break/>
le xe tute vagabonde<text:line-break/>
<text:span text:style-name="Emphasis">Rit.</text:span>..<text:line-break/></text:p>
            <text:p text:style-name="Text_20_body">La mia mama me ga dito<text:line-break/>
No sta a ndar con quele more<text:line-break/>
le xe false e traditore<text:line-break/>
<text:span text:style-name="Emphasis">Rit.</text:span><text:line-break/></text:p>
            <text:p text:style-name="Text_20_body">Se la bionda non mi vuole <text:line-break/>
e la bruna non mi piace<text:line-break/>
pagherà trezento tasse<text:line-break/>
<text:span text:style-name="Emphasis">Rit.</text:span><text:line-break/></text:p>
          </table:table-cell>
          <table:table-cell office:value-type="string" table:style-name="tablecell">
            <text:p text:style-name="tablealignleft">Con sta crisi che xe ogi<text:line-break/>
no se fa più matrimoni<text:line-break/>
'legri 'legri zovinoti<text:line-break/>
<text:span text:style-name="Emphasis">Rit.</text:span><text:line-break/></text:p>
            <text:p text:style-name="Text_20_body">La mia mama me ga dito<text:line-break/>
No sta andar coi militari<text:line-break/>
perché i fuma Popolari<text:line-break/>
<text:span text:style-name="Emphasis">Rit.</text:span><text:line-break/></text:p>
            <text:p text:style-name="Text_20_body">La mia mama me ga dito<text:line-break/>
noi sta andar cola finanza<text:line-break/>
che te cresserà la panza<text:line-break/>
<text:span text:style-name="Emphasis">Rit.</text:span><text:line-break/></text:p>
            <text:p text:style-name="Text_20_body">La mia mama me ga dito<text:line-break/>
No 'ndar fora dlee striche<text:line-break/>
che i te guante le tue fliche<text:line-break/>
<text:span text:style-name="Emphasis">Rit.</text:span><text:line-break/></text:p>
            <text:p text:style-name="Text_20_body">La mia mama me ga dito<text:line-break/>
Xe rivà la cartolina <text:line-break/>
per andar in Abissinia<text:line-break/>
<text:span text:style-name="Emphasis">Rit.</text:span><text:line-break/></text:p>
          </table:table-cell>
          <table:table-cell office:value-type="string" table:style-name="tablecell">
            <text:p text:style-name="tablealignleft">La mia mama me ga dito<text:line-break/>
No sta andar in Abissinia<text:line-break/>
che le negre te ruvina<text:line-break/>
<text:span text:style-name="Emphasis">Rit.</text:span><text:line-break/></text:p>
            <text:p text:style-name="Text_20_body">La mia mama me ga dito<text:line-break/>
no sta andar in Abissinia<text:line-break/>
i te fa el c++ come una simia<text:line-break/>
<text:span text:style-name="Emphasis">Rit.</text:span><text:line-break/></text:p>
            <text:p text:style-name="Text_20_body">La mia mama me ga dito<text:line-break/>
Che polenta e pesse frito<text:line-break/>
fa vignire el apetito<text:line-break/>
<text:span text:style-name="Emphasis">Rit.</text:span><text:line-break/></text:p>
            <text:p text:style-name="Text_20_body">La mia mama me ga dito <text:line-break/>
No sta far l'amor coi biondi<text:line-break/>
che i xe tuti furibondi<text:line-break/>
<text:span text:style-name="Emphasis">Rit.</text:span><text:line-break/></text:p>
            <text:p text:style-name="Text_20_body">La mia mama me ga dito<text:line-break/>
fa l'amor no xe pecato<text:line-break/>
basta farlo regolato<text:line-break/>
<text:span text:style-name="Emphasis">Rit.</text:span><text:line-break/></text:p>
          </table:table-cell>
        </table:table-row>
      </table:table>
      <text:p text:style-name="Horizontal_20_Line"/>
      <text:h text:style-name="Heading_20_2" text:outline-level="2"><text:bookmark-start text:name="__RefHeading___la_mula_de_parenzo_50"/><text:bookmark-start text:name="la_mula_de_parenzo"/>La mula de Parenzo<text:bookmark-end text:name="__RefHeading___la_mula_de_parenzo_50"/><text:bookmark-end text:name="la_mula_de_parenzo"/></text:h>
      <text:p text:style-name="Text_20_body"><text:span text:style-name="Emphasis">(Popolare) </text:span></text:p>
      <table:table table:style-name="Table">
        <table:table-column table:style-name="odt_auto_style_table_column_46_1"/>
        <table:table-column table:style-name="odt_auto_style_table_column_46_2"/>
        <table:table-column table:style-name="odt_auto_style_table_column_46_3"/>
        <table:table-row>
          <table:table-cell office:value-type="string" table:style-name="tablecell">
            <text:p text:style-name="tablealignleft">I. <text:line-break/>
La mula de Parenzo<text:line-break/>
ga messo su botega;<text:line-break/>
de tuto la vendeva,<text:line-break/>
de tuto la vendeva.<text:line-break/>
La mula de Parenzo<text:line-break/>
ga messo su botega;<text:line-break/>
de tuto la vendeva,<text:line-break/>
fora che bacalà!<text:line-break/></text:p>
            <text:p text:style-name="Text_20_body">Perché non m'ami più? </text:p>
            <text:p text:style-name="Text_20_body">II. <text:line-break/>
Tutti mi chiamano “bionda”<text:line-break/>
ma bionda io non sono:<text:line-break/>
porto i capelli neri,<text:line-break/>
porto i capelli neri.<text:line-break/>
Tutti mi chiamano “bionda”<text:line-break/>
ma bionda io non sono:<text:line-break/>
porto i capelli neri,<text:line-break/>
sinceri nell'amor.<text:line-break/></text:p>
            <text:p text:style-name="Text_20_body">Perché non m'ami più? </text:p>
          </table:table-cell>
          <table:table-cell office:value-type="string" table:style-name="tablecell">
            <text:p text:style-name="tablealignleft">III. <text:line-break/>
Sinceri nell'amore,<text:line-break/>
sinceri negli amanti:<text:line-break/>
ne ho passati tanti,<text:line-break/>
ne ho passati tanti.<text:line-break/>
Sinceri nell'amore,<text:line-break/>
sinceri negli amanti:<text:line-break/>
ne ho passati tanti,<text:line-break/>
e passerò anche te! <text:line-break/></text:p>
            <text:p text:style-name="Text_20_body">Perché non m'ami più? </text:p>
            <text:p text:style-name="Text_20_body">IV. <text:line-break/>
La mia morosa xe vecia<text:line-break/>
la tegno de riserva;<text:line-break/>
per quando spunta l'erba,<text:line-break/>
per quando spunta l'erba.<text:line-break/>
La mia morosa xe vecia<text:line-break/>
la tegno de riserva;<text:line-break/>
per quando spunta l'erba,<text:line-break/>
la meno a pascolar! <text:line-break/></text:p>
            <text:p text:style-name="Text_20_body">Perché non m'ami più? <text:line-break/></text:p>
          </table:table-cell>
          <table:table-cell office:value-type="string" table:style-name="tablecell">
            <text:p text:style-name="tablealignleft">V. <text:line-break/>
Se 'l mare fussi tocio<text:line-break/>
e i monti de polenta,<text:line-break/>
ohi mama che tociade,<text:line-break/>
ohi mama che tociade.<text:line-break/>
Se 'l mare fussi tocio<text:line-break/>
e i monti de polenta,<text:line-break/>
ohi mama che tociade,<text:line-break/>
polenta e bacalà! <text:line-break/></text:p>
            <text:p text:style-name="Text_20_body">Perché non m'ami più? </text:p>
            <text:p text:style-name="Text_20_body">VI. <text:line-break/>
Se 'l mare fussi vino<text:line-break/>
e i laghi de marsala,<text:line-break/>
tuta la vita in bala,<text:line-break/>
tuta la vita in bala.<text:line-break/>
Se 'l mare fussi vino<text:line-break/>
e i laghi de marsala,<text:line-break/>
tuta la vita in bala,<text:line-break/>
polenta e bacalà! <text:line-break/></text:p>
            <text:p text:style-name="Text_20_body">Perché non m'ami più?</text:p>
          </table:table-cell>
        </table:table-row>
      </table:table>
      <text:p text:style-name="Horizontal_20_Line"/>
      <text:h text:style-name="Heading_20_2" text:outline-level="2"><text:bookmark-start text:name="__RefHeading___la_mula_rossa_51"/><text:bookmark-start text:name="la_mula_rossa"/>La Mula Rossa<text:bookmark-end text:name="__RefHeading___la_mula_rossa_51"/><text:bookmark-end text:name="la_mula_rossa"/></text:h>
      <table:table table:style-name="Table">
        <table:table-column table:style-name="odt_auto_style_table_column_47_1"/>
        <table:table-column table:style-name="odt_auto_style_table_column_47_2"/>
        <table:table-column table:style-name="odt_auto_style_table_column_47_3"/>
        <table:table-row>
          <table:table-cell office:value-type="string" table:style-name="tablecell">
            <text:p text:style-name="tablealignleft">La mula rossa no la voio no! <text:line-break/>
La mula rossa no la voio no! <text:line-break/>
Co la camina la fa la mossa<text:line-break/>
(perchè in leto la fa la mossa)<text:line-break/>
la mula rossa no la voio no! - Lo so<text:line-break/></text:p>
            <text:p text:style-name="Text_20_body">La mula bionda no la voio no! <text:line-break/>
La mula bionda no la voio no! <text:line-break/>
Per le scarsele la me fa la ronda<text:line-break/>
la mu la bionda no la voio no!<text:line-break/></text:p>
          </table:table-cell>
          <table:table-cell office:value-type="string" table:style-name="tablecell">
            <text:p text:style-name="tablealignleft">La mula mora no la voio no! <text:line-break/>
La mula mora no la voio no! <text:line-break/>
La se pitura co' la farsora <text:line-break/>
la mula mora no la voio no!<text:line-break/></text:p>
            <text:p text:style-name="Text_20_body">La mula vecia no la voio no! <text:line-break/>
La mula vecia no la voio no! <text:line-break/>
La ga la ioza che casca in tecia <text:line-break/>
la mula ve ciano la voio no!<text:line-break/></text:p>
          </table:table-cell>
          <table:table-cell office:value-type="string" table:style-name="tablecell">
            <text:p text:style-name="tablealignleft">La mula grisa no la voio no! <text:line-break/>
La mula grisa no la voio no! <text:line-break/>
La ga la rafa su la camisa <text:line-break/>
la mula grisa no la voio no!<text:line-break/></text:p>
            <text:p text:style-name="Text_20_body">La mula rizza no la voio no<text:line-break/>
La mula rizza no la voio no<text:line-break/>
Soto i rizi la fa i caprizi<text:line-break/>
La mula rizza no la voio no<text:line-break/></text:p>
          </table:table-cell>
        </table:table-row>
      </table:table>
      <text:p text:style-name="Horizontal_20_Line"/>
      <text:h text:style-name="Heading_20_2" text:outline-level="2"><text:bookmark-start text:name="__RefHeading___la_strada_ferata_52"/><text:bookmark-start text:name="la_strada_ferata"/>La strada ferata<text:bookmark-end text:name="__RefHeading___la_strada_ferata_52"/><text:bookmark-end text:name="la_strada_ferata"/></text:h>
      <text:p text:style-name="Text_20_body"><text:span text:style-name="Emphasis">(Popolare - 1857) </text:span></text:p>
      <table:table table:style-name="Table">
        <table:table-column table:style-name="odt_auto_style_table_column_48_1"/>
        <table:table-column table:style-name="odt_auto_style_table_column_48_2"/>
        <table:table-column table:style-name="odt_auto_style_table_column_48_3"/>
        <table:table-column table:style-name="odt_auto_style_table_column_48_4"/>
        <table:table-column table:style-name="odt_auto_style_table_column_48_5"/>
        <table:table-column table:style-name="odt_auto_style_table_column_48_6"/>
        <table:table-row>
          <table:table-cell office:value-type="string" table:style-name="tablecell">
            <text:p text:style-name="tablealignleft">I. <text:line-break/>
E adesso che gavemo<text:line-break/>
la strada ferata,<text:line-break/>
in meza giornata<text:line-break/>
se vien e se va.<text:line-break/>
E tiche - tache - tuche…<text:line-break/>
ecc. ecc. <text:line-break/></text:p>
          </table:table-cell>
          <table:table-cell office:value-type="string" table:style-name="tablecell">
            <text:p text:style-name="tablealignleft">II. <text:line-break/>
E adesso che gavemo<text:line-break/>
la strada ferata,<text:line-break/>
con bela giornata<text:line-break/>
in gita se va.<text:line-break/>
E tiche - tache - tuche…<text:line-break/>
ecc. ecc. <text:line-break/></text:p>
          </table:table-cell>
          <table:table-cell office:value-type="string" table:style-name="tablecell">
            <text:p text:style-name="tablealignleft">III. <text:line-break/>
E adesso che gavemo<text:line-break/>
la strada ferata,<text:line-break/>
la boba in pignata<text:line-break/>
mai più mancherà!<text:line-break/>
E tiche - tache - tuche…<text:line-break/>
ecc. ecc. <text:line-break/></text:p>
          </table:table-cell>
          <text:p text:style-name="Horizontal_20_Line"/>
          <text:h text:style-name="Heading_20_2" text:outline-level="2"><text:bookmark-start text:name="__RefHeading___la_venderigola_53"/><text:bookmark-start text:name="la_venderigola"/>La venderigola<text:bookmark-end text:name="__RefHeading___la_venderigola_53"/><text:bookmark-end text:name="la_venderigola"/></text:h>
          <text:p text:style-name="Text_20_body"><text:span text:style-name="Emphasis">(Edoardo Borghi “Oddo Broghiera” - 1895) </text:span></text:p>
          <table:table-cell office:value-type="string" table:style-name="tablecell">
            <text:p text:style-name="tablealignleft">I. <text:line-break/>
Son de mestier venderigola in piazza,<text:line-break/>
son triestina, matona, sincera,<text:line-break/>
mi trato tuti con bela maniera,<text:line-break/>
solo un scartozzo no posso sofrir.<text:line-break/></text:p>
            <text:p text:style-name="Text_20_body">El vien, el palpa, el sbècola,<text:line-break/>
el resta là impalà<text:line-break/>
a dirme stupidezi<text:line-break/>
che proprio no me va.<text:line-break/>
Se ancora, el guardi, el stùziga,<text:line-break/>
ghe tiro drìo un limon;<text:line-break/>
go brazzi stagni e forti,<text:line-break/>
che nova? Sior paron!<text:line-break/></text:p>
          </table:table-cell>
          <table:table-cell office:value-type="string" table:style-name="tablecell">
            <text:p text:style-name="tablealignleft">II. <text:line-break/>
No cambiarìa la mia bula baràca,<text:line-break/>
nè istà, nè inverno, con qualche palazzo,<text:line-break/>
là sfido l' sol, co' la bora me iazzo,<text:line-break/>
ma no bazilo, san fata cussì.<text:line-break/></text:p>
            <text:p text:style-name="Text_20_body">Pecà che vien quel tàngaro<text:line-break/>
in guanti profumai;<text:line-break/>
per spender la flicheta<text:line-break/>
el tira su i ociai.<text:line-break/>
E po' 'l me disi «strucolo»<text:line-break/>
el tenta un pizigon…<text:line-break/>
go brazi stagni e forti,<text:line-break/>
che nova? Sior paron!<text:line-break/></text:p>
          </table:table-cell>
          <table:table-cell office:value-type="string" table:style-name="tablecell">
            <text:p text:style-name="tablealignleft">III. <text:line-break/>
Se qualche volta i me tira in barufa,<text:line-break/>
la cavelada va in aria, no nego,<text:line-break/>
e zigo forte che proprio me sbrego,<text:line-break/>
za chi che ziga ga sempre ragion! <text:line-break/></text:p>
            <text:p text:style-name="Text_20_body">E a quel ghe zigo: “bacoli!”<text:line-break/>
se 'l credi 'sto pivèl<text:line-break/>
de rimurciarme in casa<text:line-break/>
coi fruti in tun zestèl.<text:line-break/>
Son nata venderigola<text:line-break/>
a l'ombra del Melon,<text:line-break/>
go brazzi stagni e forti<text:line-break/>
che nova? Sior paron! <text:line-break/></text:p>
          </table:table-cell>
        </table:table-row>
      </table:table>
      <text:p text:style-name="Horizontal_20_Line"/>
      <text:h text:style-name="Heading_20_2" text:outline-level="2"><text:bookmark-start text:name="__RefHeading___la_vien_o_no_la_vien_54"/><text:bookmark-start text:name="la_vien_o_no_la_vien"/>La vien o no la vien<text:bookmark-end text:name="__RefHeading___la_vien_o_no_la_vien_54"/><text:bookmark-end text:name="la_vien_o_no_la_vien"/></text:h>
      <text:p text:style-name="Text_20_body"><text:span text:style-name="Emphasis">(1913 - la ga un sottinteso politico)</text:span></text:p>
      <table:table table:style-name="Table">
        <table:table-column table:style-name="odt_auto_style_table_column_49_1"/>
        <table:table-column table:style-name="odt_auto_style_table_column_49_2"/>
        <table:table-column table:style-name="odt_auto_style_table_column_49_3"/>
        <table:table-row>
          <table:table-cell office:value-type="string" table:style-name="tablecell">
            <text:p text:style-name="tablealignleft">I<text:line-break/>
Da che la prima volta<text:line-break/>
me go incontà con ela<text:line-break/>
mi ghe go dito : stela!<text:line-break/>
e muto son restà<text:line-break/>
Go dà l'apuntamento<text:line-break/>
tra i pini del Boscheto<text:line-break/>
ma come un povareto<text:line-break/>
per gnente go spetà.<text:line-break/></text:p>
            <text:p text:style-name="Text_20_body"><text:span text:style-name="Emphasis">Ritornello</text:span><text:line-break/>
La vien, la vien, la vien,<text:line-break/>
la vien po no la vien<text:line-break/>
l'afar de la putela<text:line-break/>
che impegni a mi me dà<text:line-break/>
xe come la storiela<text:line-break/>
de l'Università<text:line-break/></text:p>
          </table:table-cell>
          <table:table-cell office:value-type="string" table:style-name="tablecell">
            <text:p text:style-name="tablealignleft">II<text:line-break/>
Un giorno la prometti<text:line-break/>
che drio quel muro sconto<text:line-break/>
per l'ora del tramonto<text:line-break/>
la troverò de su<text:line-break/>
a comtemplar le stele<text:line-break/>
nei pressi del Castelo<text:line-break/>
xe vero iera belo!<text:line-break/>
ma no l'ho vista più<text:line-break/></text:p>
            <text:p text:style-name="Text_20_body"><text:span text:style-name="Emphasis">Ritornello</text:span></text:p>
          </table:table-cell>
          <table:table-cell office:value-type="string" table:style-name="tablecell">
            <text:p text:style-name="tablealignleft">III<text:line-break/>
La sa che mi me piasi<text:line-break/>
più de ogni cossa al mondo<text:line-break/>
che go un amor profondo<text:line-break/>
che no se pl scordar<text:line-break/>
epur la me tormenta<text:line-break/>
no la se fa più viva<text:line-break/>
la zerco e la me schiva<text:line-break/>
la me fa bazzilar<text:line-break/></text:p>
            <text:p text:style-name="Text_20_body"><text:span text:style-name="Emphasis">Ritornello</text:span></text:p>
          </table:table-cell>
        </table:table-row>
      </table:table>
      <text:p text:style-name="Horizontal_20_Line"/>
      <text:h text:style-name="Heading_20_2" text:outline-level="2"><text:bookmark-start text:name="__RefHeading___le_galine_tute_mate_55"/><text:bookmark-start text:name="le_galine_tute_mate"/>Le galine tute mate<text:bookmark-end text:name="__RefHeading___le_galine_tute_mate_55"/><text:bookmark-end text:name="le_galine_tute_mate"/></text:h>
      <text:p text:style-name="Text_20_body"><text:span text:style-name="Strong_20_Emphasis">La Vecia de l'Apalto (Le Galine Tute Mate)</text:span></text:p>
      <table:table table:style-name="Table">
        <table:table-column table:style-name="odt_auto_style_table_column_50_1"/>
        <table:table-column table:style-name="odt_auto_style_table_column_50_2"/>
        <table:table-column table:style-name="odt_auto_style_table_column_50_3"/>
        <table:table-row>
          <table:table-cell office:value-type="string" table:style-name="tablecell">
            <text:p text:style-name="tablealignleft">E la vecia, vecia, vecia, <text:line-break/>
de l'apalto, de l'apalto, <text:line-break/>
la gaveva un bel galeto.<text:line-break/></text:p>
            <text:p text:style-name="Text_20_body">Quando'l canta, canta, canta<text:line-break/>
'l verzi'l beco beco beco, <text:line-break/>
che'l fa proprio inamorar!<text:line-break/></text:p>
            <text:p text:style-name="Text_20_body">Amici beviam, beviam! <text:line-break/>
Amici beviam, beviam!<text:line-break/></text:p>
          </table:table-cell>
          <table:table-cell office:value-type="string" table:style-name="tablecell">
            <text:p text:style-name="tablealignleft">Le galine tute mate <text:line-break/>
per la perdita del galo<text:line-break/>
le ga roto'l caponaro, <text:line-break/>
de la rabia che le ga.<text:line-break/></text:p>
            <text:p text:style-name="Text_20_body">Le ga roto roto roto<text:line-break/>
'l caponaro, naro, naro,<text:line-break/>
de la rabia e che le ga! Le ga ga!<text:line-break/></text:p>
            <text:p text:style-name="Text_20_body">Amici beviam, beviam! <text:line-break/>
Amici beviam, beviam!<text:line-break/></text:p>
          </table:table-cell>
          <table:table-cell office:value-type="string" table:style-name="tablecell">
            <text:p text:style-name="tablealignleft">A le more, a le more<text:line-break/>
deghe trenta, deghe trenta,<text:line-break/>
a le bionde vintioto,<text:line-break/>
a le rosse, a le rosse<text:line-break/>
gnanca oto, gnanca oto,<text:line-break/>
a le grise un patacòn!<text:line-break/></text:p>
            <text:p text:style-name="Text_20_body">Amici beviam beviam!<text:line-break/>
Amici beviam, beviam!<text:line-break/></text:p>
          </table:table-cell>
        </table:table-row>
      </table:table>
      <text:p text:style-name="Horizontal_20_Line"/>
      <text:h text:style-name="Heading_20_2" text:outline-level="2"><text:bookmark-start text:name="__RefHeading___le_mule_de_san_giacomo_56"/><text:bookmark-start text:name="le_mule_de_san_giacomo"/>Le Mule de San Giacomo<text:bookmark-end text:name="__RefHeading___le_mule_de_san_giacomo_56"/><text:bookmark-end text:name="le_mule_de_san_giacomo"/></text:h>
      <table:table table:style-name="Table">
        <table:table-column table:style-name="odt_auto_style_table_column_51_1"/>
        <table:table-column table:style-name="odt_auto_style_table_column_51_2"/>
        <table:table-column table:style-name="odt_auto_style_table_column_51_3"/>
        <table:table-column table:style-name="odt_auto_style_table_column_51_4"/>
        <table:table-column table:style-name="odt_auto_style_table_column_51_5"/>
        <table:table-row>
          <table:table-cell office:value-type="string" table:style-name="tablecell">
            <text:p text:style-name="tablealignleft">Le mule de San Giacomo <text:line-break/>
le porta el Cristo in peto<text:line-break/>
Le ga'l marì che naviga <text:line-break/>
l'amante soto el leto. <text:line-break/></text:p>
            <text:p text:style-name="Text_20_body">Bin bun ban, <text:line-break/>
al rombo del canon<text:line-break/></text:p>
            <text:p text:style-name="Text_20_body">Le prega el bon Gesù<text:line-break/>
che'el marì no torni più<text:line-break/></text:p>
          </table:table-cell>
          <table:table-cell office:value-type="string" table:style-name="tablecell">
            <text:p text:style-name="tablealignleft">El prete de San Giacomo <text:line-break/>
gà predicado in cesa<text:line-break/>
stè tente mule mie<text:line-break/>
che 'l triestin ve frega<text:line-break/></text:p>
            <text:p text:style-name="Text_20_body">e se el ve frega lu<text:line-break/>
dopo mi no lavoro più<text:line-break/></text:p>
          </table:table-cell>
          <text:p text:style-name="Horizontal_20_Line"/>
          <text:h text:style-name="Heading_20_2" text:outline-level="2"><text:bookmark-start text:name="__RefHeading___lili_marlene_alla_triestina_57"/><text:bookmark-start text:name="lili_marlene_alla_triestina"/>Lili Marlene ( alla triestina)<text:bookmark-end text:name="__RefHeading___lili_marlene_alla_triestina_57"/><text:bookmark-end text:name="lili_marlene_alla_triestina"/></text:h>
          <table:table-cell office:value-type="string" table:style-name="tablecell">
            <text:p text:style-name="tablealignleft">Ich bin die frische Lola<text:line-break/>
genannt Dietrich Marlen<text:line-break/>
mir smaecht ja Coca Cola<text:line-break/>
e luganighe col cren.<text:line-break/></text:p>
            <text:p text:style-name="Text_20_body">Ich bin l’Angelo Azuro<text:line-break/>
von dreissig jahre fà<text:line-break/>
und halte ancora duro<text:line-break/>
fin che la va, lava.<text:line-break/></text:p>
            <text:p text:style-name="Text_20_body">Ich bin in Televisore<text:line-break/>
jeden mercoledì<text:line-break/>
und mit del profesore<text:line-break/>
canto kirikiki.<text:line-break/></text:p>
            <text:p text:style-name="Text_20_body">Quando che i tedeschi<text:line-break/>
Xe rivai a Rojan,<text:line-break/>
de le nostre tesere<text:line-break/>
ne ga cavado ‘l pan,<text:line-break/>
e no se trova più fasoi,<text:line-break/>
poveri noi,<text:line-break/>
cosa farem?<text:line-break/>
De fame morirem…<text:line-break/>
Con te… Lilì Marleen!<text:line-break/></text:p>
            <text:p text:style-name="Text_20_body">Soto la Defonta<text:line-break/>
Se stava tanto ben,<text:line-break/>
se magnava ovi<text:line-break/>
e luganighe col kren;<text:line-break/>
‘deso che i gnochi xe rivai<text:line-break/>
se magna poco<text:line-break/>
e squasi mai.<text:line-break/>
Lerai, semo fregai!<text:line-break/>
Con te… Lilì Marleen!<text:line-break/></text:p>
          </table:table-cell>
          <table:table-cell office:value-type="string" table:style-name="tablecell">
            <text:p text:style-name="tablealignleft">Prima dela guera<text:line-break/>
Stavimo ‘sai ben,<text:line-break/>
magnavimo capuzi<text:line-break/>
e luganighe col kren,<text:line-break/>
inveze adeso a lavorar<text:line-break/>
ne toca andar<text:line-break/>
senza magnar,<text:line-break/>
cusì ne morirem<text:line-break/>
con te… Lilì Marleen!<text:line-break/></text:p>
            <text:p text:style-name="Text_20_body">Fora se la caserma<text:line-break/>
Stemo ad aspetar,<text:line-break/>
co’la pignata<text:line-break/>
un poco de magnar.<text:line-break/>
Gnanca ai soldai<text:line-break/>
No i ghe la dà più<text:line-break/>
E li fa star<text:line-break/>
Sempre a digiun,<text:line-break/>
cusì ne morirem<text:line-break/>
con te… Lilì Marleen!<text:line-break/></text:p>
          </table:table-cell>
          <table:table-cell office:value-type="string" table:style-name="tablecell">
            <text:p text:style-name="tablealignleft">Quando a mesogiorno,<text:line-break/>
stanco del lavor<text:line-break/>
mi torno a casa,<text:line-break/>
i me canta el “Trovator”,<text:line-break/>
per zena monto in tranvai<text:line-break/>
e vadu su<text:line-break/>
de i sfratai<text:line-break/>
con te… Lilì Marleen!<text:line-break/>
Con te… Lilì Marleen!<text:line-break/></text:p>
            <text:p text:style-name="Text_20_body">Se sero i oci<text:line-break/>
Me par de magnar<text:line-break/>
Come una volta polenta e bacalà,<text:line-break/>
ma co li verso vedo che<text:line-break/>
no ghe xe più<text:line-break/>
gnanca ‘l cafè,<text:line-break/>
la guera vinzerem!?!<text:line-break/>
Con te… Lilì Marleen!?!<text:line-break/></text:p>
          </table:table-cell>
        </table:table-row>
      </table:table>
      <text:p text:style-name="Horizontal_20_Line"/>
      <text:h text:style-name="Heading_20_2" text:outline-level="2"><text:bookmark-start text:name="__RefHeading___l_imperator_de_cina_58"/><text:bookmark-start text:name="l_imperator_de_cina"/>L'imperator de Cina<text:bookmark-end text:name="__RefHeading___l_imperator_de_cina_58"/><text:bookmark-end text:name="l_imperator_de_cina"/></text:h>
      <text:p text:style-name="Text_20_body">L’imperator de Cina<text:line-break/>
ga perso l’ombrelin<text:line-break/>
el ga ciapà la piova<text:line-break/>
e’l se ga bagnà ‘l codin.<text:line-break/>
E quando ch’el ga visto<text:line-break/>
el codin tuto bagnà<text:line-break/>
el ga ciapà le forfe<text:line-break/>
e’l se lo ga taià.<text:line-break/></text:p>
      <text:p text:style-name="Text_20_body"><text:span text:style-name="Emphasis">(primo verso anche  El re dei Chinesi)</text:span></text:p>
      <text:p text:style-name="Horizontal_20_Line"/>
      <text:h text:style-name="Heading_20_2" text:outline-level="2"><text:bookmark-start text:name="__RefHeading___l_omo_vespa_59"/><text:bookmark-start text:name="l_omo_vespa"/>L'omo vespa<text:bookmark-end text:name="__RefHeading___l_omo_vespa_59"/><text:bookmark-end text:name="l_omo_vespa"/></text:h>
      <table:table table:style-name="Table">
        <table:table-column table:style-name="odt_auto_style_table_column_52_1"/>
        <table:table-column table:style-name="odt_auto_style_table_column_52_2"/>
        <table:table-row>
          <table:table-cell office:value-type="string" table:style-name="tablecell">
            <text:p text:style-name="tablealignleft">Da San Giacomo a Roian<text:line-break/>
iera un vecio fiol de un can<text:line-break/>
che sponzeva le culate<text:line-break/>
drioman</text:p>
            <text:p text:style-name="Text_20_body">Guarda la mula la camina… dura!<text:line-break/>
la ga paura<text:line-break/>
dela puntura!</text:p>
            <text:p text:style-name="Text_20_body">Guarda la mula la camina… lesta!<text:line-break/>
la ga paura<text:line-break/>
del'omo vespa!</text:p>
          </table:table-cell>
          <table:table-cell office:value-type="string" table:style-name="tablecell">
            <text:p text:style-name="tablealignleft">E le mule ga trovà<text:line-break/>
un rimedio soprafin:<text:line-break/>
drio el cul le se ga messo<text:line-break/>
un lamierin!</text:p>
            <text:p text:style-name="Text_20_body">Guarda la mula la camina… dura!<text:line-break/>
la ga paura<text:line-break/>
dela puntura!</text:p>
            <text:p text:style-name="Text_20_body">Guarda la mula la camina… lesta!<text:line-break/>
la ga paura<text:line-break/>
del'omo vespa!</text:p>
          </table:table-cell>
        </table:table-row>
      </table:table>
      <text:p text:style-name="Horizontal_20_Line"/>
      <text:h text:style-name="Heading_20_2" text:outline-level="2"><text:bookmark-start text:name="__RefHeading___lola_60"/><text:bookmark-start text:name="lola"/>Lola<text:bookmark-end text:name="__RefHeading___lola_60"/><text:bookmark-end text:name="lola"/></text:h>
      <table:table table:style-name="Table">
        <table:table-column table:style-name="odt_auto_style_table_column_53_1"/>
        <table:table-column table:style-name="odt_auto_style_table_column_53_2"/>
        <table:table-row>
          <table:table-cell office:value-type="string" table:style-name="tablecell">
            <text:p text:style-name="tablealignleft">coss'te impari a scola<text:line-break/>
gnanca una parola<text:line-break/>
Balla el charleston<text:line-break/></text:p>
          </table:table-cell>
          <table:table-cell office:value-type="string" table:style-name="tablecell">
            <text:p text:style-name="tablealignleft">el charleston<text:line-break/>
el charleston<text:line-break/>
o che folia<text:line-break/>
o che passion<text:line-break/></text:p>
          </table:table-cell>
        </table:table-row>
      </table:table>
      <text:p text:style-name="Horizontal_20_Line"/>
      <text:h text:style-name="Heading_20_2" text:outline-level="2"><text:bookmark-start text:name="__RefHeading___marieta_la_xe_picola_61"/><text:bookmark-start text:name="marieta_la_xe_picola"/>Marieta La Xe Picola<text:bookmark-end text:name="__RefHeading___marieta_la_xe_picola_61"/><text:bookmark-end text:name="marieta_la_xe_picola"/></text:h>
      <text:p text:style-name="Text_20_body">Marieta la xe picola<text:line-break/>
ghe alzeremo le crozsole<text:line-break/>
ghe slongaremo le cotole<text:line-break/>
per farla comparir<text:line-break/></text:p>
      <text:p text:style-name="Horizontal_20_Line"/>
      <text:h text:style-name="Heading_20_2" text:outline-level="2"><text:bookmark-start text:name="__RefHeading___marinaresca_62"/><text:bookmark-start text:name="marinaresca"/>Marinaresca<text:bookmark-end text:name="__RefHeading___marinaresca_62"/><text:bookmark-end text:name="marinaresca"/></text:h>
      <text:p text:style-name="Text_20_body"><text:span text:style-name="Strong_20_Emphasis">(Una fresca bavisela)</text:span></text:p>
      <table:table table:style-name="Table">
        <table:table-column table:style-name="odt_auto_style_table_column_54_1"/>
        <table:table-column table:style-name="odt_auto_style_table_column_54_2"/>
        <table:table-row>
          <table:table-cell office:value-type="string" table:style-name="tablecell">
            <text:p text:style-name="tablealignleft">Una fresca bavisela<text:line-break/>
la comincia sa sufiar<text:line-break/>
xe ponente, su la vela<text:line-break/>
che xe gusto a bordizar.<text:line-break/></text:p>
            <text:p text:style-name="Text_20_body">Te saludo dona mia<text:line-break/>
vado in barca a paiolar;<text:line-break/>
se stanote stago via,<text:line-break/>
no te devi diisperar!<text:line-break/></text:p>
            <text:p text:style-name="Text_20_body">Trieste dormi<text:line-break/>
el mar se movi apena<text:line-break/>
le stele brila<text:line-break/>
e le te fa sognar;<text:line-break/></text:p>
            <text:p text:style-name="Text_20_body">Se questa note<text:line-break/>
ciapo na sirena<text:line-break/>
mi te la voio<text:line-break/>
doman a regalar<text:line-break/></text:p>
            <text:p text:style-name="Text_20_body">se questa note<text:line-break/>
ciapo na sirena<text:line-break/>
mi te la voio<text:line-break/>
doman a regalar<text:line-break/></text:p>
          </table:table-cell>
          <table:table-cell office:value-type="string" table:style-name="tablecell">
            <text:p text:style-name="tablealignleft">Go con mi tre grandi afeti<text:line-break/>
quando vado, a navigar:<text:line-break/>
go Trieste, i tui oceti<text:line-break/>
e la barca per pescar<text:line-break/></text:p>
            <text:p text:style-name="Text_20_body">Ma domani, co fa giorno,<text:line-break/>
te me sentirà cantar<text:line-break/>
e te porto, quando torno,<text:line-break/>
tuti i pesi che xe in mar<text:line-break/></text:p>
            <text:p text:style-name="Text_20_body">Trieste dormi<text:line-break/>
el mar se movi apena;<text:line-break/>
le stele brila<text:line-break/>
e le te fa sognar;<text:line-break/></text:p>
            <text:p text:style-name="Text_20_body">se questa note<text:line-break/>
ciapo na sirena<text:line-break/>
mi te la voio<text:line-break/>
doman a regalar<text:line-break/></text:p>
            <text:p text:style-name="Text_20_body">se questa note<text:line-break/>
ciapo na sirena<text:line-break/>
mi te la voio<text:line-break/>
domani a regalar<text:line-break/></text:p>
          </table:table-cell>
        </table:table-row>
      </table:table>
      <text:p text:style-name="Horizontal_20_Line"/>
      <text:h text:style-name="Heading_20_2" text:outline-level="2"><text:bookmark-start text:name="__RefHeading___marisa_63"/><text:bookmark-start text:name="marisa"/>Marisa<text:bookmark-end text:name="__RefHeading___marisa_63"/><text:bookmark-end text:name="marisa"/></text:h>
      <table:table table:style-name="Table">
        <table:table-column table:style-name="odt_auto_style_table_column_55_1"/>
        <table:table-column table:style-name="odt_auto_style_table_column_55_2"/>
        <table:table-row>
          <table:table-cell office:value-type="string" table:style-name="tablecell">
            <text:p text:style-name="tablealignleft">La incontro una sera in un bar de Barriera:<text:line-break/>
le gambe a rochel, de basa statura, un poca de panza e pien de pitura:<text:line-break/>
Però la gaveva piazà sul davanti do robe ve digo: do zuche giganti!<text:line-break/></text:p>
            <text:p text:style-name="Text_20_body"><text:span text:style-name="Emphasis">Ritornello:</text:span><text:line-break/>
Ma che tetone che gaveva Marisa<text:line-break/>
sbregava i botoni de quela camisa<text:line-break/>
do robe ve digo de farve paura<text:line-break/>
sicuro gaveva la nona misura!<text:line-break/></text:p>
            <text:p text:style-name="Text_20_body">“La bevi qualcossa”, mi fazo el finoto, “va ben” disi ela “bevemose un goto”<text:line-break/>
Do trape, ‘na bira, sei wiski e trè amari, un mezo de bianco e sete campari:<text:line-break/>
el conto xe alto 14 &amp; 7, ma valeva la pena per quel per de t–e!<text:line-break/></text:p>
            <text:p text:style-name="Text_20_body"><text:span text:style-name="Emphasis">Rit.</text:span><text:line-break/>
Ma che tetone che gaveva Marisa,<text:line-break/>
sbregava i botoni de quela camisa,<text:line-break/>
do robe ve digo de farve paura,<text:line-break/>
sicuro gaveva la nona misura!<text:line-break/></text:p>
          </table:table-cell>
          <table:table-cell office:value-type="string" table:style-name="tablecell">
            <text:p text:style-name="tablealignleft">La porto su in casa, son tuto un ardor, la taca a spoiarse, son tuto un sudor:<text:line-break/>
però senza calze che gambe pelose, che muscoli ai brazi e che mani calose,<text:line-break/>
ghe svola la paruca, le tete xe finte, ghe pica do robe me par do s’cinche!<text:line-break/></text:p>
            <text:p text:style-name="Text_20_body"><text:span text:style-name="Emphasis">Rit.</text:span><text:line-break/>
Ma che co*o*i che gaveva Marisa,<text:line-break/>
do bale de tenis picava ala sbrisa,<text:line-break/>
do robe ve digo de farve paura,<text:line-break/>
‘na l*n*a gaveva de nona misura!<text:line-break/></text:p>
            <text:p text:style-name="Text_20_body">In preda al teror mi fugo de bruto, pe’l colo el me guanta quel gran farabuto,<text:line-break/>
per tera el me smaca con estrema violenza, mi zerco le braghe ma son za senza,<text:line-break/>
la paura xe tanta, no xe una uguale, in tel c*l me lo smaca, manca solo le b*le!<text:line-break/></text:p>
            <text:p text:style-name="Text_20_body"><text:span text:style-name="Emphasis">Rit.</text:span><text:line-break/>
Ma che mandingo jera quel zovinoto,<text:line-break/>
con un colpo de reni el c*l me ga roto<text:line-break/>
e da quela volta per strada e per via,<text:line-break/>
inveze de Mario i me ciama Maria!<text:line-break/></text:p>
          </table:table-cell>
        </table:table-row>
      </table:table>
      <text:p text:style-name="Horizontal_20_Line"/>
      <text:h text:style-name="Heading_20_2" text:outline-level="2"><text:bookmark-start text:name="__RefHeading___molighe_el_fil_64"/><text:bookmark-start text:name="molighe_el_fil"/>Molighe el fil<text:bookmark-end text:name="__RefHeading___molighe_el_fil_64"/><text:bookmark-end text:name="molighe_el_fil"/></text:h>
      <table:table table:style-name="Table">
        <table:table-column table:style-name="odt_auto_style_table_column_56_1"/>
        <table:table-column table:style-name="odt_auto_style_table_column_56_2"/>
        <table:table-row>
          <table:table-cell office:value-type="string" table:style-name="tablecell">
            <text:p text:style-name="tablealignleft"><text:span text:style-name="Emphasis">(Popolare - sulla musica della marcetta Wien bleibt Wien)</text:span></text:p>
            <text:p text:style-name="Text_20_body">Lo gavevo, lo gavevo,<text:line-break/>
lo gavevo e lo go lassà<text:line-break/>
perchè 'l iera, perchè 'l iera,<text:line-break/>
perchè 'l iera un diperà!<text:line-break/></text:p>
            <text:p text:style-name="Text_20_body">Molighe 'l fil che 'l svoli<text:line-break/>
quel mandriol peloso!<text:line-break/>
'l credeva che lo sposo,<text:line-break/>
inveze lo go lassà!…<text:line-break/></text:p>
          </table:table-cell>
          <table:table-cell office:value-type="string" table:style-name="tablecell">
            <text:p text:style-name="tablealignleft"><text:span text:style-name="Emphasis">Varianti della seconda strofa:</text:span></text:p>
            <text:p text:style-name="Text_20_body">El me ga dà una vera<text:line-break/>
che no la iera bona:<text:line-break/>
Mi ghe go dito: - Mona,<text:line-break/>
mona de un disperà!<text:line-break/></text:p>
            <text:p text:style-name="Text_20_body">El me ga dà una vera<text:line-break/>
de quele de coltrina:<text:line-break/>
bonora la matina<text:line-break/>
la fuga el ga ciapà!<text:line-break/></text:p>
          </table:table-cell>
        </table:table-row>
      </table:table>
      <text:p text:style-name="Horizontal_20_Line"/>
      <text:h text:style-name="Heading_20_2" text:outline-level="2"><text:bookmark-start text:name="__RefHeading___ndaremo_a_san_giovani_65"/><text:bookmark-start text:name="ndaremo_a_san_giovani"/>'Ndaremo a san Giovàni<text:bookmark-end text:name="__RefHeading___ndaremo_a_san_giovani_65"/><text:bookmark-end text:name="ndaremo_a_san_giovani"/></text:h>
      <text:p text:style-name="Text_20_body">(Popolare)<text:line-break/></text:p>
      <text:p text:style-name="Text_20_body">'Ndaremo a San Giovani col calèss,<text:line-break/>
faremo na magnada de bon pess,<text:line-break/>
e se magnando el pess<text:line-break/>
un spin ne va per tress,<text:line-break/>
faremo gargarismi de petèss!<text:line-break/>
e se magnando el pess<text:line-break/>
un spin ne va per tress,<text:line-break/>
faremo gargarismi de petèss!</text:p>
      <text:p text:style-name="Horizontal_20_Line"/>
      <text:h text:style-name="Heading_20_2" text:outline-level="2"><text:bookmark-start text:name="__RefHeading___no_go_le_ciave_del_porton_66"/><text:bookmark-start text:name="no_go_le_ciave_del_porton"/>No go le ciave del porton<text:bookmark-end text:name="__RefHeading___no_go_le_ciave_del_porton_66"/><text:bookmark-end text:name="no_go_le_ciave_del_porton"/></text:h>
      <table:table table:style-name="Table">
        <table:table-column table:style-name="odt_auto_style_table_column_57_1"/>
        <table:table-column table:style-name="odt_auto_style_table_column_57_2"/>
        <table:table-row>
          <table:table-cell office:value-type="string" table:style-name="tablecell">
            <text:p text:style-name="tablealignleft">No go le ciave del porton ( ter)<text:line-break/>
per 'ndar a casa<text:line-break/></text:p>
            <text:p text:style-name="Text_20_body">le go lassade in-t un canton<text:line-break/>
de la scarsela<text:line-break/></text:p>
            <text:p text:style-name="Text_20_body">No voio cafè nero, no<text:line-break/>
ma deme trapa<text:line-break/></text:p>
          </table:table-cell>
          <table:table-cell office:value-type="string" table:style-name="tablecell">
            <text:p text:style-name="tablealignleft">Ancora un litro de quel bon<text:line-break/>
po vado a casa<text:line-break/></text:p>
            <text:p text:style-name="Text_20_body">Marieta buta zo el paion<text:line-break/>
che dormo in strada<text:line-break/></text:p>
          </table:table-cell>
        </table:table-row>
      </table:table>
      <text:p text:style-name="Horizontal_20_Line"/>
      <text:h text:style-name="Heading_20_2" text:outline-level="2"><text:bookmark-start text:name="__RefHeading___noi_semo_de_la_legera_67"/><text:bookmark-start text:name="noi_semo_de_la_legera"/>Noi semo de la legera<text:bookmark-end text:name="__RefHeading___noi_semo_de_la_legera_67"/><text:bookmark-end text:name="noi_semo_de_la_legera"/></text:h>
      <table:table table:style-name="Table">
        <table:table-column table:style-name="odt_auto_style_table_column_58_1"/>
        <table:table-column table:style-name="odt_auto_style_table_column_58_2"/>
        <table:table-row>
          <table:table-cell office:value-type="string" table:style-name="tablecell">
            <text:p text:style-name="tablealignleft">Noi semo de la legera<text:line-break/>
noi semo de Roian<text:line-break/>
ciavemo matina e sera<text:line-break/>
magari co la man<text:line-break/></text:p>
          </table:table-cell>
          <table:table-cell office:value-type="string" table:style-name="tablecell">
            <text:p text:style-name="tablealignleft">La nostra futura sorte<text:line-break/>
sarà certo la morte<text:line-break/>
e quando saremo morti<text:line-break/>
in una nera fosa<text:line-break/>
le nostre bianche osa<text:line-break/>
biancheggerano al sol<text:line-break/></text:p>
          </table:table-cell>
        </table:table-row>
      </table:table>
      <text:p text:style-name="Horizontal_20_Line"/>
      <text:h text:style-name="Heading_20_2" text:outline-level="2"><text:bookmark-start text:name="__RefHeading___o_caro_moro_68"/><text:bookmark-start text:name="o_caro_moro"/>O Caro Moro!...<text:bookmark-end text:name="__RefHeading___o_caro_moro_68"/><text:bookmark-end text:name="o_caro_moro"/></text:h>
      <table:table table:style-name="Table">
        <table:table-column table:style-name="odt_auto_style_table_column_59_1"/>
        <table:table-column table:style-name="odt_auto_style_table_column_59_2"/>
        <table:table-row>
          <table:table-cell office:value-type="string" table:style-name="tablecell">
            <text:p text:style-name="tablealignleft">O caro moro,<text:line-break/>
abandona 'sta strada<text:line-break/>
che per mi la xe<text:line-break/>
sai dolorosa.<text:line-break/></text:p>
          </table:table-cell>
          <table:table-cell office:value-type="string" table:style-name="tablecell">
            <text:p text:style-name="tablealignleft">Te ga promesso<text:line-break/>
de farme tua sposa e,<text:line-break/>
inveze te me ga abandonà!<text:line-break/></text:p>
          </table:table-cell>
        </table:table-row>
      </table:table>
      <text:p text:style-name="Horizontal_20_Line"/>
      <text:h text:style-name="Heading_20_2" text:outline-level="2"><text:bookmark-start text:name="__RefHeading___oila_renzo_come_tu_danzi_69"/><text:bookmark-start text:name="oila_renzo_come_tu_danzi"/>Oilà Renzo, Come Tu Danzi!<text:bookmark-end text:name="__RefHeading___oila_renzo_come_tu_danzi_69"/><text:bookmark-end text:name="oila_renzo_come_tu_danzi"/></text:h>
      <table:table table:style-name="Table">
        <table:table-column table:style-name="odt_auto_style_table_column_60_1"/>
        <table:table-column table:style-name="odt_auto_style_table_column_60_2"/>
        <table:table-row>
          <table:table-cell office:value-type="string" table:style-name="tablecell">
            <text:p text:style-name="tablealignleft">O Dio, lassème star,<text:line-break/>
che son gelosa,<text:line-break/>
che son nervosa!<text:line-break/>
O Dio, lassème star,<text:line-break/>
che son gelosa<text:line-break/>
de mio marì!<text:line-break/></text:p>
            <text:p text:style-name="Text_20_body"><text:span text:style-name="Emphasis">1° Ritornello</text:span><text:line-break/>
Oilà Renzo,come tu danzi!<text:line-break/>
Oilà Renzo, tu danzi ben!<text:line-break/></text:p>
            <text:p text:style-name="Text_20_body"><text:span text:style-name="Emphasis">2° Ritornello</text:span>
Se te danzi te paghi un litro,<text:line-break/>
se no te danzi te paghi do!<text:line-break/></text:p>
          </table:table-cell>
          <table:table-cell office:value-type="string" table:style-name="tablecell">
            <text:p text:style-name="tablealignleft">O caro N. come te bali<text:line-break/>
e caro N. te bali ben<text:line-break/></text:p>
            <text:p text:style-name="Text_20_body">Se no te bali te bali te paghi un litro<text:line-break/>
se note bali te paghi un litro<text:line-break/></text:p>
          </table:table-cell>
        </table:table-row>
      </table:table>
      <text:p text:style-name="Text_20_body"><text:span text:style-name="Emphasis">(probabilmente datata attorno al 1937, il motivo del ritornello ricalca quello di Larideròiza popòiza)</text:span></text:p>
      <text:p text:style-name="Horizontal_20_Line"/>
      <text:h text:style-name="Heading_20_2" text:outline-level="2"><text:bookmark-start text:name="__RefHeading___osmiza_70"/><text:bookmark-start text:name="osmiza"/>Osmiza<text:bookmark-end text:name="__RefHeading___osmiza_70"/><text:bookmark-end text:name="osmiza"/></text:h>
      <table:table table:style-name="Table">
        <table:table-column table:style-name="odt_auto_style_table_column_61_1"/>
        <table:table-column table:style-name="odt_auto_style_table_column_61_2"/>
        <table:table-column table:style-name="odt_auto_style_table_column_61_3"/>
        <table:table-row>
          <table:table-cell office:value-type="string" table:style-name="tablecell">
            <text:p text:style-name="tablealignleft">Stasera Marici cosa te fa<text:line-break/>
Xe caldo, xe afa, xe tuti in cità<text:line-break/>
La boca xe suta, me faria un bicerin<text:line-break/>
Andemo Marici xe unosmiza qua vizin,<text:line-break/></text:p>
            <text:p text:style-name="Text_20_body">Ecolo el frasco, l’osmiza xe là<text:line-break/>
La frecia xe ciara no se pol sbagliar<text:line-break/>
Xe un posto per tuti: dotori e fachini,<text:line-break/>
se magna e se bevi con un per de milini.<text:line-break/></text:p>
            <text:p text:style-name="Text_20_body"><text:span text:style-name="Emphasis">Rit.</text:span><text:line-break/>
Osmiza, osmiza, su a Gabroviza<text:line-break/>
Xe’l paradiso del triestin.<text:line-break/>
Osmiza, osmiza su a Gabroviza<text:line-break/>
‘ndemo Marici stasera mi e ti!<text:line-break/></text:p>
          </table:table-cell>
          <table:table-cell office:value-type="string" table:style-name="tablecell">
            <text:p text:style-name="tablealignleft">Varda i fiaschi che i porta su e zo<text:line-break/>
Xe bianco, xe nero, xe quel che te vol<text:line-break/>
Un fià de panzeta do ovi duri vizin<text:line-break/>
Coragio Marici ciol su col stechin.<text:line-break/></text:p>
            <text:p text:style-name="Text_20_body">Che voia Marici che me ga ciapà<text:line-break/>
De alzarme, de corer, de meterme a balar<text:line-break/>
Xe i muli che canta “viva la e po’ bon”<text:line-break/>
Altri se struca drio qualche canton.<text:line-break/></text:p>
            <text:p text:style-name="Text_20_body"><text:span text:style-name="Emphasis">Rit.</text:span></text:p>
          </table:table-cell>
          <table:table-cell office:value-type="string" table:style-name="tablecell">
            <text:p text:style-name="tablealignleft">Alzite Toio che ‘ndemo in pajon<text:line-break/>
Ancor un bicer e te va su la pression<text:line-break/>
Mi no go voia che nassi scandal<text:line-break/>
Vardite omo che po’ te sta mal.<text:line-break/></text:p>
            <text:p text:style-name="Text_20_body">Xe vero Marici te ga ragion<text:line-break/>
Ma un bicer de rosso me fa sangue bon<text:line-break/>
L’osmiza per mi xe una gran medicina<text:line-break/>
Xe mejo ‘na bala che meza aspirina.<text:line-break/></text:p>
            <text:p text:style-name="Text_20_body"><text:span text:style-name="Emphasis">Rit.</text:span></text:p>
          </table:table-cell>
        </table:table-row>
      </table:table>
      <text:p text:style-name="Horizontal_20_Line"/>
      <text:h text:style-name="Heading_20_2" text:outline-level="2"><text:bookmark-start text:name="__RefHeading___pa_i_debiti_no_i_ne_impica_71"/><text:bookmark-start text:name="pa_i_debiti_no_i_ne_impica"/>Pa i debiti no i ne impica<text:bookmark-end text:name="__RefHeading___pa_i_debiti_no_i_ne_impica_71"/><text:bookmark-end text:name="pa_i_debiti_no_i_ne_impica"/></text:h>
      <table:table table:style-name="Table">
        <table:table-column table:style-name="odt_auto_style_table_column_62_1"/>
        <table:table-column table:style-name="odt_auto_style_table_column_62_2"/>
        <table:table-row>
          <table:table-cell office:value-type="string" table:style-name="tablecell">
            <text:p text:style-name="tablealignleft">Pa i debiti no i ne impica,<text:line-break/>
la forca no i ne dà,<text:line-break/>
mandeghe le lista al diavolo,<text:line-break/>
mandeghe le lista al diavolo,<text:line-break/></text:p>
            <text:p text:style-name="Text_20_body">Pa i debiti no i ne impica,<text:line-break/>
la forca no i ne dà,<text:line-break/>
mandeghe le lista al diavolo,<text:line-break/>
che lu la pagherà!<text:line-break/></text:p>
            <text:p text:style-name="Text_20_body">E zento,dozento,<text:line-break/>
trezento e anca più:<text:line-break/>
se no le paga el diavolo<text:line-break/>
le pagherà Gesù.<text:line-break/></text:p>
          </table:table-cell>
          <table:table-cell office:value-type="string" table:style-name="tablecell">
            <text:p text:style-name="tablealignleft">Me ocori zento lire<text:line-break/>
me ocori una zentona<text:line-break/>
ma chi sarà quel mona<text:line-break/>
ma chi sarà quel mona<text:line-break/></text:p>
            <text:p text:style-name="Text_20_body">Me ocori zento lire<text:line-break/>
me ocori una zentona<text:line-break/>
ma chi sarà quel mona<text:line-break/>
che me la impresterà<text:line-break/></text:p>
          </table:table-cell>
        </table:table-row>
      </table:table>
      <text:p text:style-name="Horizontal_20_Line"/>
      <text:h text:style-name="Heading_20_2" text:outline-level="2"><text:bookmark-start text:name="__RefHeading___peca_peca_72"/><text:bookmark-start text:name="peca_peca"/>Pecà, pecà<text:bookmark-end text:name="__RefHeading___peca_peca_72"/><text:bookmark-end text:name="peca_peca"/></text:h>
      <text:p text:style-name="Text_20_body"><text:span text:style-name="Emphasis">Parole e musica di “Bruno Guisa” ossia Ugo Urbanis I premio al concorso 1890</text:span></text:p>
      <table:table table:style-name="Table">
        <table:table-column table:style-name="odt_auto_style_table_column_63_1"/>
        <table:table-column table:style-name="odt_auto_style_table_column_63_2"/>
        <table:table-column table:style-name="odt_auto_style_table_column_63_3"/>
        <table:table-row>
          <table:table-cell office:value-type="string" table:style-name="tablecell">
            <text:p text:style-name="tablealignleft">I<text:line-break/>
No go pase, no magno e no dormo<text:line-break/>
da quel giorno che 'l m'ha dichiarado<text:line-break/>
che 'l xe mato inamorado<text:line-break/>
che nol fa che pensar sempre a mi<text:line-break/>
No so più quel che fazzo che digo<text:line-break/>
me par sempre sentir la sua vose<text:line-break/>
ma purtropo con le rose<text:line-break/>
ga sto amor scominziado e finì<text:line-break/></text:p>
            <text:p text:style-name="Text_20_body">Ritornello<text:line-break/>
Guai! guai! guai!<text:line-break/>
Non fidarti fanciulla giammai<text:line-break/>
a l e ardenti proteste d'amor<text:line-break/>
Sta canzon go sempre qua<text:line-break/>
passerà, pecà, pecà<text:line-break/></text:p>
          </table:table-cell>
          <table:table-cell office:value-type="string" table:style-name="tablecell">
            <text:p text:style-name="tablealignleft">II<text:line-break/>
Sul più bel, quando no me aspetavo<text:line-break/>
la mia vecia che xe furba e xe fina<text:line-break/>
la me disi una matina<text:line-break/>
(la mia mama che tuto la sa)<text:line-break/>
So che Gigi te ga inzinganà<text:line-break/>
Son restada a sentir che ela tuti <text:line-break/>
la saveva za i nostri progeti<text:line-break/>
Go risposto che l prometi<text:line-break/>
de sposarme al più longo sto istà<text:line-break/></text:p>
            <text:p text:style-name="Text_20_body">Mai mai mai<text:line-break/>
Lu sposarte domando- con quai?<text:line-break/>
bon ch e in tempo me son intaià<text:line-break/>
più d e un'ora la me ga<text:line-break/>
tambascà zigà tazzaà<text:line-break/></text:p>
          </table:table-cell>
          <table:table-cell office:value-type="string" table:style-name="tablecell">
            <text:p text:style-name="tablealignleft">III<text:line-break/>
Quel che mi go soferto si giorni<text:line-break/>
gnanca a un can no ghe bramo, ve giuro<text:line-break/>
son calada de sicuro<text:line-break/>
diese chili de sabato in qua<text:line-break/>
Figureve che in tuto sto tempo<text:line-break/>
lo go visto una sola giornata<text:line-break/>
iero tanto disperata<text:line-break/>
che mia mama cussì m'a calmà<text:line-break/></text:p>
            <text:p text:style-name="Text_20_body">Dai dai dai!<text:line-break/>
che in sto mondo no manca spiantai!<text:line-break/>
no sta pianzer te prego cussì<text:line-break/>
ma no iera destinà<text:line-break/>
passerà pecà pecà<text:line-break/></text:p>
          </table:table-cell>
        </table:table-row>
      </table:table>
      <text:p text:style-name="Horizontal_20_Line"/>
      <text:h text:style-name="Heading_20_2" text:outline-level="2"><text:bookmark-start text:name="__RefHeading___quando_el_mare_fa_burasca_73"/><text:bookmark-start text:name="quando_el_mare_fa_burasca"/>Quando el mare fa burasca<text:bookmark-end text:name="__RefHeading___quando_el_mare_fa_burasca_73"/><text:bookmark-end text:name="quando_el_mare_fa_burasca"/></text:h>
      <text:p text:style-name="Text_20_body"><text:span text:style-name="Strong_20_Emphasis">(Popolare - circa 1850)</text:span></text:p>
      <table:table table:style-name="Table">
        <table:table-column table:style-name="odt_auto_style_table_column_64_1"/>
        <table:table-column table:style-name="odt_auto_style_table_column_64_2"/>
        <table:table-row>
          <table:table-cell office:value-type="string" table:style-name="tablecell">
            <text:p text:style-name="tablealignleft">I.<text:line-break/>
Quando el mare fa burasca<text:line-break/>
e le onde le salta fora<text:line-break/>
Teresina la se inamora<text:line-break/>
Teresina la se inamora<text:line-break/>
Quando el mare fa burasca<text:line-break/>
e le onde le salta fora<text:line-break/>
Teresina la se inamora<text:line-break/>
de un misero pescador<text:line-break/></text:p>
          </table:table-cell>
          <table:table-cell office:value-type="string" table:style-name="tablecell">
            <text:p text:style-name="tablealignleft">II.<text:line-break/>
Pescador che va a la pesca<text:line-break/>
torna a casa tuto bagnado<text:line-break/>
Teresina son 'sassinado<text:line-break/>
Teresina son 'sassinado<text:line-break/>
Pescador che va a la pesca<text:line-break/>
torna a casa tuto bagnado<text:line-break/>
Teresina son 'sassinado<text:line-break/>
e a la pesca no vado più!<text:line-break/></text:p>
          </table:table-cell>
        </table:table-row>
      </table:table>
      <text:p text:style-name="Horizontal_20_Line"/>
      <text:h text:style-name="Heading_20_2" text:outline-level="2"><text:bookmark-start text:name="__RefHeading___quando_i_fioi_diventa_grandi_74"/><text:bookmark-start text:name="quando_i_fioi_diventa_grandi"/>Quando i fioi diventa grandi<text:bookmark-end text:name="__RefHeading___quando_i_fioi_diventa_grandi_74"/><text:bookmark-end text:name="quando_i_fioi_diventa_grandi"/></text:h>
      <table:table table:style-name="Table">
        <table:table-column table:style-name="odt_auto_style_table_column_65_1"/>
        <table:table-column table:style-name="odt_auto_style_table_column_65_2"/>
        <table:table-column table:style-name="odt_auto_style_table_column_65_3"/>
        <table:table-row>
          <table:table-cell office:value-type="string" table:style-name="tablecell">
            <text:p text:style-name="tablealignleft">Quando i fioi diventa grandi<text:line-break/>
i domanda del papà<text:line-break/>
e la mama ghe rispondi<text:line-break/>
che 'l papà xe ’ndà soldà.</text:p>
            <text:p text:style-name="Text_20_body">Dolce amor,stela del mio cuor,<text:line-break/>
che a la sera co vado in leto<text:line-break/>
mi me sento bate ’l cuor<text:line-break/></text:p>
            <text:p text:style-name="Text_20_body">La mia mama me ga dito<text:line-break/>
che la rosa xe un bel fior,<text:line-break/>
che la tegno conservada<text:line-break/>
come pegno de l'amor.<text:line-break/>
Dolce amor ecc.<text:line-break/></text:p>
          </table:table-cell>
          <table:table-cell office:value-type="string" table:style-name="tablecell">
            <text:p text:style-name="tablealignleft">La mia mama me ga dito<text:line-break/>
che no stago ’ndà in cusina,<text:line-break/>
che xe Pepi che me ruvina,<text:line-break/>
tanti basi che ’1 me dà.<text:line-break/>
Dolce amor ecc.</text:p>
            <text:p text:style-name="Text_20_body">E l’amor senza baseti<text:line-break/>
xe minestra senza sal,<text:line-break/>
e l’amor senza baseti<text:line-break/>
no se pol nemeno amar.<text:line-break/>
Dolce amor ecc.</text:p>
            <text:p text:style-name="Text_20_body">No saria nisun delito<text:line-break/>
darse un baso drio ’l porton,<text:line-break/>
iera tuto scuro e zito,<text:line-break/>
testimonio el scovazzon.<text:line-break/>
Dolce amor ecc.</text:p>
          </table:table-cell>
          <table:table-cell office:value-type="string" table:style-name="tablecell">
            <text:p text:style-name="tablealignleft">Un bel giorno che son stada<text:line-break/>
in botega del barbier<text:line-break/>
e me son inamorada<text:line-break/>
de quel misero mistier.<text:line-break/>
Dolce amor ecc.</text:p>
            <text:p text:style-name="Text_20_body">Mi ghe voio ben al moro<text:line-break/>
anca più che a mama mia,<text:line-break/>
ghe go dà la vita mia<text:line-break/>
per l’amor che go portà.<text:line-break/>
Dolce amor ecc.</text:p>
          </table:table-cell>
        </table:table-row>
      </table:table>
      <text:p text:style-name="Text_20_body"><text:a xlink:type="simple" xlink:href="https://www.atrieste.eu/Pdf/Mp3/QuandoIFioiDiventaGrandi.mp3" text:style-name="Internet_20_link" text:visited-style-name="Visited_20_Internet_20_Link">Quando i fioi diventa grandi - Starec 238 - file mp3</text:a></text:p>
      <text:p text:style-name="Text_20_body"><text:a xlink:type="simple" xlink:href="https://www.delise.it/atrieste/Wiki/lib/exe/fetch.php?media=quandoifioidiventagrandi.mid" text:style-name="Internet_20_link" text:visited-style-name="Visited_20_Internet_20_Link"> Quando i fioi diventa grandi - Starec 238 - file mid</text:a></text:p>
      <text:p text:style-name="Text_20_body"><text:a xlink:type="simple" xlink:href="https://www.delise.it/atrieste/Wiki/lib/exe/fetch.php?media=quandoifioidiventagrandi.pdf" text:style-name="Internet_20_link" text:visited-style-name="Visited_20_Internet_20_Link">  Quando i fioi diventa grandi - file pdf</text:a></text:p>
      <text:p text:style-name="Horizontal_20_Line"/>
      <text:h text:style-name="Heading_20_2" text:outline-level="2"><text:bookmark-start text:name="__RefHeading___quando_m_inamorai_75"/><text:bookmark-start text:name="quando_m_inamorai"/>Quando m'inamorai<text:bookmark-end text:name="__RefHeading___quando_m_inamorai_75"/><text:bookmark-end text:name="quando_m_inamorai"/></text:h>
      <text:p text:style-name="Text_20_body"><text:span text:style-name="Strong_20_Emphasis">(Popolare)</text:span></text:p>
      <table:table table:style-name="Table">
        <table:table-column table:style-name="odt_auto_style_table_column_66_1"/>
        <table:table-column table:style-name="odt_auto_style_table_column_66_2"/>
        <table:table-column table:style-name="odt_auto_style_table_column_66_3"/>
        <table:table-row>
          <table:table-cell office:value-type="string" table:style-name="tablecell">
            <text:p text:style-name="tablealignleft">I.<text:line-break/>
Quando m'inamorai iero a Valbruna<text:line-break/>
e al ciaro de la luna,<text:line-break/>
e al ciaro de la luna…<text:line-break/>
Quando m'inamorai iero a Valbruna<text:line-break/>
e al ciaro de la luna<text:line-break/>
fazevo a l'amor.<text:line-break/></text:p>
          </table:table-cell>
          <table:table-cell office:value-type="string" table:style-name="tablecell">
            <text:p text:style-name="tablealignleft">II.<text:line-break/>
Quando m'inamorai<text:line-break/>
iero a Sapada<text:line-break/>
e in mezo de la strada,<text:line-break/>
e in mezo de la strada…<text:line-break/>
Quando m'inamorai iero a Sapada<text:line-break/>
e in mezo de la strada<text:line-break/>
fazevo a l'amor.<text:line-break/></text:p>
          </table:table-cell>
          <table:table-cell office:value-type="string" table:style-name="tablecell">
            <text:p text:style-name="tablealignleft">III.<text:line-break/>
Quando m'inamorai<text:line-break/>
iero a Cortina<text:line-break/>
e in fondo a una cantina,<text:line-break/>
e in fondo a una cantina…<text:line-break/>
Quando m'inamorai<text:line-break/>
iero a Cortina<text:line-break/>
e in fondo a una cantina<text:line-break/>
fazevo a l'amor.<text:line-break/></text:p>
          </table:table-cell>
        </table:table-row>
      </table:table>
      <text:p text:style-name="Horizontal_20_Line"/>
      <text:h text:style-name="Heading_20_2" text:outline-level="2"><text:bookmark-start text:name="__RefHeading___quei_de_la_cana_76"/><text:bookmark-start text:name="quei_de_la_cana"/>Quei de la cana<text:bookmark-end text:name="__RefHeading___quei_de_la_cana_76"/><text:bookmark-end text:name="quei_de_la_cana"/></text:h>
      <text:p text:style-name="Text_20_body"><text:span text:style-name="Strong_20_Emphasis">(Popolare)</text:span></text:p>
      <table:table table:style-name="Table">
        <table:table-column table:style-name="odt_auto_style_table_column_67_1"/>
        <table:table-column table:style-name="odt_auto_style_table_column_67_2"/>
        <table:table-column table:style-name="odt_auto_style_table_column_67_3"/>
        <table:table-row>
          <table:table-cell office:value-type="string" table:style-name="tablecell">
            <text:p text:style-name="tablealignleft">Quei de la cana no li volemo!<text:line-break/>
Quei de la tecia, meno che meno!<text:line-break/>
E quei de l'ongia meno che sia!<text:line-break/>
A l'Armonia andaremo a balar!<text:line-break/></text:p>
          </table:table-cell>
          <table:table-cell office:value-type="string" table:style-name="tablecell">
            <text:p text:style-name="tablealignleft">Tute 'ste sartorele<text:line-break/>
le marcia col tabaro,<text:line-break/>
ma no le ga danaro<text:line-break/>
per darghe a Zanutel!<text:line-break/></text:p>
          </table:table-cell>
          <table:table-cell office:value-type="string" table:style-name="tablecell">
            <text:p text:style-name="tablealignleft">E ciumbalerilerà!<text:line-break/>
E ciumba lailiolailelilà!<text:line-break/>
E ciumbalerilerà!<text:line-break/>
E ciumba lailiolailelilà!<text:line-break/></text:p>
          </table:table-cell>
        </table:table-row>
      </table:table>
      <text:p text:style-name="Text_20_body"><text:a xlink:type="simple" xlink:href="https://www.delise.it/atrieste/Wiki/lib/exe/fetch.php?media=canzqueidelacana.mid" text:style-name="Internet_20_link" text:visited-style-name="Visited_20_Internet_20_Link">♫ Quei de la cana - Starec 241 - file midi</text:a></text:p>
      <text:p text:style-name="Horizontal_20_Line"/>
      <text:h text:style-name="Heading_20_2" text:outline-level="2"><text:bookmark-start text:name="__RefHeading___quel_fazoleto_77"/><text:bookmark-start text:name="quel_fazoleto"/>Quel Fazoleto...<text:bookmark-end text:name="__RefHeading___quel_fazoleto_77"/><text:bookmark-end text:name="quel_fazoleto"/></text:h>
      <table:table table:style-name="Table">
        <table:table-column table:style-name="odt_auto_style_table_column_68_1"/>
        <table:table-column table:style-name="odt_auto_style_table_column_68_2"/>
        <table:table-column table:style-name="odt_auto_style_table_column_68_3"/>
        <table:table-row>
          <table:table-cell office:value-type="string" table:style-name="tablecell">
            <text:p text:style-name="tablealignleft">Quel fazzoleto<text:line-break/>
che mi te go dà<text:line-break/>
moreto, le rì, moreto le rà,<text:line-break/></text:p>
          </table:table-cell>
          <table:table-cell office:value-type="string" table:style-name="tablecell">
            <text:p text:style-name="tablealignleft">Quel fazzoleto<text:line-break/>
che mi te go da,<text:line-break/>
moreto le rà, lo devi pagar!<text:line-break/></text:p>
          </table:table-cell>
          <table:table-cell office:value-type="string" table:style-name="tablecell">
            <text:p text:style-name="tablealignleft">Lo devi pagare<text:line-break/>
con grande sudor,<text:line-break/>
moreto d'amor, moreto d'amor,<text:line-break/>
moreto d'amor, lo devi pagar!<text:line-break/>
Con grande sudor lo devi pagar!</text:p>
          </table:table-cell>
        </table:table-row>
      </table:table>
      <text:p text:style-name="Horizontal_20_Line"/>
      <text:h text:style-name="Heading_20_2" text:outline-level="2"><text:bookmark-start text:name="__RefHeading___salve_colombo_78"/><text:bookmark-start text:name="salve_colombo"/>Salve Colombo<text:bookmark-end text:name="__RefHeading___salve_colombo_78"/><text:bookmark-end text:name="salve_colombo"/></text:h>
      <text:p text:style-name="Text_20_body"><text:span text:style-name="Emphasis">Musica attribuita a Franz Von Suppé</text:span></text:p>
      <table:table table:style-name="Table">
        <table:table-column table:style-name="odt_auto_style_table_column_69_1"/>
        <table:table-column table:style-name="odt_auto_style_table_column_69_2"/>
        <table:table-column table:style-name="odt_auto_style_table_column_69_3"/>
        <table:table-row>
          <table:table-cell office:value-type="string" table:style-name="tablecell">
            <text:p text:style-name="tablealignleft">Salve Colombo, ligure ardito<text:line-break/>
che il nuovo mondo fosti palese.<text:line-break/>
A questo nostro sacro convito<text:line-break/>
noi ti invochiam gran genovese!<text:line-break/></text:p>
          </table:table-cell>
          <table:table-cell office:value-type="string" table:style-name="tablecell">
            <text:p text:style-name="tablealignleft">Qua semo una fameia<text:line-break/>
che no ghe diol la testa<text:line-break/>
nissun ne rompi i timpani<text:line-break/>
qua semo sempre in festa.<text:line-break/>
<text:line-break/>
Chi no ghe xe na ciacola <text:line-break/>
ma alegri materan<text:line-break/>
ghe xe gran bele masce<text:line-break/>
dei nostri american.<text:line-break/></text:p>
            <text:p text:style-name="Text_20_body">Ave color vini clari<text:line-break/>
ave sapor sine pari.<text:line-break/>
Nos vagabunduli sumus giocunduli<text:line-break/>
sumus cristiani, americani<text:line-break/>
per omni popula populorum . Amen<text:line-break/></text:p>
          </table:table-cell>
          <table:table-cell office:value-type="string" table:style-name="tablecell">
            <text:p text:style-name="tablealignleft">Scultori artisti celebri<text:line-break/>
pittori e letterati<text:line-break/>
el vin da li se ciucia<text:line-break/>
che i par proprio mati<text:line-break/></text:p>
            <text:p text:style-name="Text_20_body">Chi no ghe xe na ciacola <text:line-break/>
ma alegri materan<text:line-break/>
ghe xe gran bele masce<text:line-break/>
dei nostri american.<text:line-break/></text:p>
            <text:p text:style-name="Text_20_body">Ave color vini clari<text:line-break/>
ave sapor sine pari.<text:line-break/>
Nos vagabunduli sumus giocunduli<text:line-break/>
sumus cristiani, americani<text:line-break/>
per omni popula populorum . Amen<text:line-break/></text:p>
          </table:table-cell>
        </table:table-row>
      </table:table>
      <text:p text:style-name="Text_20_body"><text:a xlink:type="simple" xlink:href="https://www.atrieste.eu/Musica/salvecolombo.mp3" text:style-name="Internet_20_link" text:visited-style-name="Visited_20_Internet_20_Link">Salve colombo - armonizzazione dell'utente del forum "Piereto" - file mp3</text:a></text:p>
      <text:p text:style-name="Horizontal_20_Line"/>
      <text:h text:style-name="Heading_20_2" text:outline-level="2"><text:bookmark-start text:name="__RefHeading___santi_ricordi_79"/><text:bookmark-start text:name="santi_ricordi"/>Santi ricordi<text:bookmark-end text:name="__RefHeading___santi_ricordi_79"/><text:bookmark-end text:name="santi_ricordi"/></text:h>
      <text:p text:style-name="Text_20_body"><text:span text:style-name="Strong_20_Emphasis">(Parole di L.G. Crociato, Musica di E. Leban - 1898)</text:span></text:p>
      <table:table table:style-name="Table">
        <table:table-column table:style-name="odt_auto_style_table_column_70_1"/>
        <table:table-column table:style-name="odt_auto_style_table_column_70_2"/>
        <table:table-column table:style-name="odt_auto_style_table_column_70_3"/>
        <table:table-row>
          <table:table-cell office:value-type="string" table:style-name="tablecell">
            <text:p text:style-name="tablealignleft">I.<text:line-break/>
Sule tori l'alabarda<text:line-break/>
e la crose su in piazzal<text:line-break/>
de sta gente mai bastarda<text:line-break/>
xe stà l'unico ideal.<text:line-break/></text:p>
            <text:p text:style-name="Text_20_body">Quatro muri de fortezza<text:line-break/>
i serava la zità,<text:line-break/>
ma 'l gran fior de la belezza<text:line-break/>
mia qua dentro el ga mancà.<text:line-break/></text:p>
            <text:p text:style-name="Text_20_body"><text:span text:style-name="Emphasis">Ritornello:</text:span><text:line-break/>
Sì, sì, Trieste, mi te amo sempre,<text:line-break/>
amo i tui fiori, li go sul cuor;<text:line-break/>
qua go la cuna, qua go la tomba,<text:line-break/>
viva Trieste, tera d'amor!<text:line-break/></text:p>
          </table:table-cell>
          <table:table-cell office:value-type="string" table:style-name="tablecell">
            <text:p text:style-name="tablealignleft">II.<text:line-break/>
Da Caboro zo in Cavana,<text:line-break/>
da Donota a San Micel,<text:line-break/>
a do colpi de campana<text:line-break/>
come un fulmine del ciel<text:line-break/></text:p>
            <text:p text:style-name="Text_20_body">cento spade, cento cuori<text:line-break/>
iera pronti, ve so dir,<text:line-break/>
con un baso de sti fiori<text:line-break/>
ben contenti de morir.<text:line-break/></text:p>
            <text:p text:style-name="Text_20_body"><text:span text:style-name="Emphasis">Ritornello</text:span></text:p>
          </table:table-cell>
          <table:table-cell office:value-type="string" table:style-name="tablecell">
            <text:p text:style-name="tablealignleft">III.<text:line-break/>
Xe ben caro quel fioreto<text:line-break/>
che vien su de sto giardin;<text:line-break/>
chi vol altri sul suo peto<text:line-break/>
no xe vero triestin.<text:line-break/></text:p>
            <text:p text:style-name="Text_20_body">Pute care, bei tesori,<text:line-break/>
che i ve dighi quel che i vol,<text:line-break/>
sè voialtre sti gran fiori<text:line-break/>
e Trieste el vostro sol.<text:line-break/></text:p>
            <text:p text:style-name="Text_20_body"><text:span text:style-name="Emphasis">Ritornello</text:span></text:p>
          </table:table-cell>
        </table:table-row>
      </table:table>
      <text:p text:style-name="Horizontal_20_Line"/>
      <text:h text:style-name="Heading_20_2" text:outline-level="2"><text:bookmark-start text:name="__RefHeading___se_ti_te_son_sul_leto_80"/><text:bookmark-start text:name="se_ti_te_son_sul_leto"/>Se ti te son sul leto...<text:bookmark-end text:name="__RefHeading___se_ti_te_son_sul_leto_80"/><text:bookmark-end text:name="se_ti_te_son_sul_leto"/></text:h>
      <text:p text:style-name="Text_20_body">(Popolare)</text:p>
      <table:table table:style-name="Table">
        <table:table-column table:style-name="odt_auto_style_table_column_71_1"/>
        <table:table-column table:style-name="odt_auto_style_table_column_71_2"/>
        <table:table-column table:style-name="odt_auto_style_table_column_71_3"/>
        <table:table-row>
          <table:table-cell office:value-type="string" table:style-name="tablecell">
            <text:p text:style-name="tablealignleft">Se ti te son sul leto longa e larga<text:line-break/>
e mi son qua per farte la domanda:<text:line-break/>
«Te amo, te adoro, mio ben!»<text:line-break/>
Se ti te son sul leto, lerà,<text:line-break/>
e mi a ciel seren!<text:line-break/></text:p>
          </table:table-cell>
          <table:table-cell office:value-type="string" table:style-name="tablecell">
            <text:p text:style-name="tablealignleft">Se ti te son sul leto, bionda e bela,<text:line-break/>
e mi son qua per farte la sentinela…<text:line-break/>
«Te amo, te adoro, mio ben!»<text:line-break/>
Se ti te son sul leto, lerà,<text:line-break/>
e mi a ciel seren!<text:line-break/></text:p>
          </table:table-cell>
          <table:table-cell office:value-type="string" table:style-name="tablecell">
            <text:p text:style-name="tablealignleft">Se ti te son sul leto fra i cussini<text:line-break/>
e mi son qua con l'anima sui spini!…<text:line-break/>
«Te amo, te adoro, mio ben!»<text:line-break/>
Se ti te son sul leto, lerà,<text:line-break/>
e mi a ciel seren!<text:line-break/></text:p>
          </table:table-cell>
        </table:table-row>
      </table:table>
      <text:p text:style-name="Horizontal_20_Line"/>
      <text:h text:style-name="Heading_20_2" text:outline-level="2"><text:bookmark-start text:name="__RefHeading___se_ti_te_credi_81"/><text:bookmark-start text:name="se_ti_te_credi"/>Se ti te credi<text:bookmark-end text:name="__RefHeading___se_ti_te_credi_81"/><text:bookmark-end text:name="se_ti_te_credi"/></text:h>
      <table:table table:style-name="Table">
        <table:table-column table:style-name="odt_auto_style_table_column_72_1"/>
        <table:table-column table:style-name="odt_auto_style_table_column_72_2"/>
        <table:table-column table:style-name="odt_auto_style_table_column_72_3"/>
        <table:table-row>
          <table:table-cell office:value-type="string" table:style-name="tablecell">
            <text:p text:style-name="tablealignleft">Se ti te credi<text:line-break/>
che'l moro te ama,<text:line-break/>
lui ga la madama<text:line-break/>
più bela de ti.<text:line-break/></text:p>
          </table:table-cell>
          <table:table-cell office:value-type="string" table:style-name="tablecell">
            <text:p text:style-name="tablealignleft">Se ti te credi<text:line-break/>
che'l moro te sposa,<text:line-break/>
lui ga la morosa<text:line-break/>
più siora de ti.<text:line-break/></text:p>
          </table:table-cell>
          <table:table-cell office:value-type="string" table:style-name="tablecell">
            <text:p text:style-name="tablealignleft">Se no'l me ama<text:line-break/>
mi vado in convento,<text:line-break/>
lo fazzo contento,<text:line-break/>
mi sposo el Signor.<text:line-break/></text:p>
          </table:table-cell>
        </table:table-row>
      </table:table>
      <text:p text:style-name="Horizontal_20_Line"/>
      <text:h text:style-name="Heading_20_2" text:outline-level="2"><text:bookmark-start text:name="__RefHeading___se_tuti_i_bechi_82"/><text:bookmark-start text:name="se_tuti_i_bechi"/>Se tuti i bechi<text:bookmark-end text:name="__RefHeading___se_tuti_i_bechi_82"/><text:bookmark-end text:name="se_tuti_i_bechi"/></text:h>
      <table:table table:style-name="Table">
        <table:table-column table:style-name="odt_auto_style_table_column_73_1"/>
        <table:table-column table:style-name="odt_auto_style_table_column_73_2"/>
        <table:table-row>
          <table:table-cell office:value-type="string" table:style-name="tablecell">
            <text:p text:style-name="tablealignleft">Se tuti i bechi<text:line-break/>
portassi un lampion<text:line-break/>
Oh mama mia che iluminazion<text:line-break/>
Bechi de qua bechi de la<text:line-break/>
se no i xe bechi a Trieste no i sta<text:line-break/></text:p>
            <text:p text:style-name="Text_20_body">In piazza Granda<text:line-break/>
in Cafè dei Speci<text:line-break/>
xe quatro veci<text:line-break/>
che bevi cafè<text:line-break/>
Bechi de qua bechi de la<text:line-break/>
se no i xe bechi a Trieste no i sta<text:line-break/></text:p>
          </table:table-cell>
          <table:table-cell office:value-type="string" table:style-name="tablecell">
            <text:p text:style-name="tablealignleft">E se le vergini<text:line-break/>
portassi un lampion<text:line-break/>
orca che misera<text:line-break/>
iluminazion!<text:line-break/>
Bechi de qua bechi de la<text:line-break/>
se no i xe be chi a Trieste no i sta<text:line-break/></text:p>
            <text:p text:style-name="Text_20_body">In piaza Granda<text:line-break/>
ghe xe un monumento<text:line-break/>
de Carlo sesto<text:line-break/>
del mileseicento!<text:line-break/>
sufia le vento sufia la bora<text:line-break/>
tuti i colombi ghe svola de sora<text:line-break/>
Bechi de qua bechi de la<text:line-break/>
se no i xe bechi a Trieste no i sta<text:line-break/></text:p>
          </table:table-cell>
        </table:table-row>
      </table:table>
      <text:p text:style-name="Text_20_body"><text:span text:style-name="Emphasis">altri versi:</text:span><text:line-break/></text:p>
      <table:table table:style-name="Table">
        <table:table-column table:style-name="odt_auto_style_table_column_74_1"/>
        <table:table-column table:style-name="odt_auto_style_table_column_74_2"/>
        <table:table-row>
          <table:table-cell office:value-type="string" table:style-name="tablecell">
            <text:p text:style-name="tablealignleft">Françaises midinettes qui vont au boulevard<text:line-break/>
sont bele coquettes che fan  delirar<text:line-break/>
mais des Apaches tu dois faire attention<text:line-break/>
che te i te beca i te dà un stramuson<text:line-break/>
Ohilalerì Ohilalerà senza la vela la braca no va<text:line-break/></text:p>
            <text:p text:style-name="Text_20_body">Am Sonntag am Prater wo trinkt man viel Bier<text:line-break/>
Es gibt schoene Maedchen che fan divertir<text:line-break/>
man isst Wiener Wuerstel mit  Senf und mit Kren<text:line-break/>
man tanzt folemente man tanzt propio ben<text:line-break/>
Ohilalerì Ohilalerà senza la vela la barca no va<text:line-break/></text:p>
            <text:p text:style-name="Text_20_body">Magyari Budapest Koralihida<text:line-break/>
se te parli ungherese  te vien la pivida<text:line-break/>
Tokay….  poznar<text:line-break/>
Se noi te capissi va farte spiegar<text:line-break/>
Ohilalerì Ohilalerà senza la vela la barca no va<text:line-break/></text:p>
          </table:table-cell>
          <table:table-cell office:value-type="string" table:style-name="tablecell">
            <text:p text:style-name="tablealignleft">per la corida in Ispagna  i xe come mati<text:line-break/>
In mancanza de tori i copa anche i gati<text:line-break/>
Torero don Diego se fa mucho amar<text:line-break/>
perchè nol fa altro che sbudelar<text:line-break/>
Ohilalerì Ohilalerà senza la vela la barca no va<text:line-break/></text:p>
            <text:p text:style-name="Text_20_body">Quando mio pare pestava mia mare<text:line-break/>
piati e careghe svolava per aria<text:line-break/>
e mi credendo che fussi alegria<text:line-break/>
in compagnia svolavo anche mi<text:line-break/>
Ohilalerì Ohilalerà senza la vela la barca no va</text:p>
          </table:table-cell>
        </table:table-row>
      </table:table>
      <text:p text:style-name="Horizontal_20_Line"/>
      <text:h text:style-name="Heading_20_2" text:outline-level="2"><text:bookmark-start text:name="__RefHeading___siora_marieta_83"/><text:bookmark-start text:name="siora_marieta"/>Siora Marieta<text:bookmark-end text:name="__RefHeading___siora_marieta_83"/><text:bookmark-end text:name="siora_marieta"/></text:h>
      <table:table table:style-name="Table">
        <table:table-column table:style-name="odt_auto_style_table_column_75_1"/>
        <table:table-column table:style-name="odt_auto_style_table_column_75_2"/>
        <table:table-row>
          <table:table-cell office:value-type="string" table:style-name="tablecell">
            <text:p text:style-name="tablealignleft">Siora Marieta<text:line-break/>
dela chebeta <text:line-break/>
e la gaveva un useleto<text:line-break/>
Quando el cantava<text:line-break/>
'l verzeva el beco<text:line-break/>
E l'useleto ghe xe scampà<text:line-break/></text:p>
          </table:table-cell>
          <table:table-cell office:value-type="string" table:style-name="tablecell">
            <text:p text:style-name="tablealignleft">La stia bona<text:line-break/>
siora parona<text:line-break/>
che l'useleto ghe tornarà<text:line-break/></text:p>
          </table:table-cell>
        </table:table-row>
      </table:table>
      <text:p text:style-name="Horizontal_20_Line"/>
      <text:h text:style-name="Heading_20_2" text:outline-level="2"><text:bookmark-start text:name="__RefHeading___si_si_trieste_84"/><text:bookmark-start text:name="si_si_trieste"/>Sì sì Trieste ...<text:bookmark-end text:name="__RefHeading___si_si_trieste_84"/><text:bookmark-end text:name="si_si_trieste"/></text:h>
      <table:table table:style-name="Table">
        <table:table-column table:style-name="odt_auto_style_table_column_76_1"/>
        <table:table-column table:style-name="odt_auto_style_table_column_76_2"/>
        <table:table-row>
          <table:table-cell office:value-type="string" table:style-name="tablecell">
            <text:p text:style-name="tablealignleft">Go dado una piada ala tavola,<text:line-break/>
go roto el bicer e la cichera,<text:line-break/>
la iera tropo picola,<text:line-break/>
la iera tropo picola,<text:line-break/>
ghe go dado una piada ala tavola,<text:line-break/>
go roto el bicer e la cichera,<text:line-break/>
la iera tropo picola…<text:line-break/>
…per far l'amor con mi.<text:line-break/></text:p>
          </table:table-cell>
          <table:table-cell office:value-type="string" table:style-name="tablecell">
            <text:p text:style-name="tablealignleft">Si…si… Trieste, mi te amo sempre,<text:line-break/>
amo i tui fiori e li go sul cuor,<text:line-break/>
qua go la cuna, qua go la tomba,<text:line-break/>
viva Trieste tera d'amor.<text:line-break/>
Si…si… Trieste, mi te amo sempre,<text:line-break/>
amo i tui fiori e li go sul cuor,<text:line-break/>
qua go la cuna, qua go la tomba,<text:line-break/>
viva Trieste tera d'amor.<text:line-break/></text:p>
          </table:table-cell>
        </table:table-row>
      </table:table>
      <text:p text:style-name="Horizontal_20_Line"/>
      <text:h text:style-name="Heading_20_2" text:outline-level="2"><text:bookmark-start text:name="__RefHeading___siora_filipa_85"/><text:bookmark-start text:name="siora_filipa"/>Siora Filipa<text:bookmark-end text:name="__RefHeading___siora_filipa_85"/><text:bookmark-end text:name="siora_filipa"/></text:h>
      <table:table table:style-name="Table">
        <table:table-column table:style-name="odt_auto_style_table_column_77_1"/>
        <table:table-column table:style-name="odt_auto_style_table_column_77_2"/>
        <table:table-row>
          <table:table-cell office:value-type="string" table:style-name="tablecell">
            <text:p text:style-name="tablealignleft">Chi fa la spesa col caratel?<text:line-break/>
Siora Filipa.<text:line-break/>
Chi copa simisi col martel? <text:line-break/>
Siora Filipa. <text:line-break/>
Siora Filipa, <text:line-break/>
siora Filipa, <text:line-break/>
siora Filipa <text:line-break/>
xe una baba original. <text:line-break/></text:p>
          </table:table-cell>
          <table:table-cell office:value-type="string" table:style-name="tablecell">
            <text:p text:style-name="tablealignleft">Chi meti simisi in bucal? <text:line-break/>
Siora Filipa. <text:line-break/>
Chi ga in sgabel un papagal? <text:line-break/>
Siora Filipa. <text:line-break/>
Siora Filipa, <text:line-break/>
siora Filipa, <text:line-break/>
siora Filipa <text:line-break/>
xe una baba original.</text:p>
          </table:table-cell>
        </table:table-row>
      </table:table>
      <text:p text:style-name="Horizontal_20_Line"/>
      <text:h text:style-name="Heading_20_2" text:outline-level="2"><text:bookmark-start text:name="__RefHeading___soto_le_tue_finestre_86"/><text:bookmark-start text:name="soto_le_tue_finestre"/>Soto le tue finestre<text:bookmark-end text:name="__RefHeading___soto_le_tue_finestre_86"/><text:bookmark-end text:name="soto_le_tue_finestre"/></text:h>
      <text:p text:style-name="Text_20_body"><text:span text:style-name="Strong_20_Emphasis">Son Soto i Tui Balconi</text:span></text:p>
      <table:table table:style-name="Table">
        <table:table-column table:style-name="odt_auto_style_table_column_78_1"/>
        <table:table-column table:style-name="odt_auto_style_table_column_78_2"/>
        <table:table-column table:style-name="odt_auto_style_table_column_78_3"/>
        <table:table-row>
          <table:table-cell office:value-type="string" table:style-name="tablecell">
            <text:p text:style-name="tablealignleft">Son soto i tui balconi,<text:line-break/>
son distirà sui sassi;<text:line-break/>
mandime zo i stramazi,<text:line-break/>
che dormirò più ben,<text:line-break/>
che dormirò più ben!<text:line-break/></text:p>
          </table:table-cell>
          <table:table-cell office:value-type="string" table:style-name="tablecell">
            <text:p text:style-name="tablealignleft">Son soto i tui balconi,<text:line-break/>
son distirà sui spini;<text:line-break/>
mandime zo i cusini,<text:line-break/>
che dormirò più ben,<text:line-break/>
che dormirò più ben!<text:line-break/></text:p>
          </table:table-cell>
          <table:table-cell office:value-type="string" table:style-name="tablecell">
            <text:p text:style-name="tablealignleft">Son soto i tui balconi,<text:line-break/>
son distirà su l'erba;<text:line-break/>
mandime zo la serva,<text:line-break/>
che dormirò più ben,<text:line-break/>
che dormirò più ben!<text:line-break/></text:p>
          </table:table-cell>
        </table:table-row>
      </table:table>
      <text:p text:style-name="Horizontal_20_Line"/>
      <text:h text:style-name="Heading_20_2" text:outline-level="2"><text:bookmark-start text:name="__RefHeading___soto_el_ponte_de_roian_87"/><text:bookmark-start text:name="soto_el_ponte_de_roian"/>Soto el ponte de Roian<text:bookmark-end text:name="__RefHeading___soto_el_ponte_de_roian_87"/><text:bookmark-end text:name="soto_el_ponte_de_roian"/></text:h>
      <text:p text:style-name="Text_20_body">Soto el ponte de Roian<text:line-break/>
faremo fioi<text:line-break/>
ghe daremo de magnar<text:line-break/>
pasta e fasoi<text:line-break/></text:p>
      <text:p text:style-name="Horizontal_20_Line"/>
      <text:h text:style-name="Heading_20_2" text:outline-level="2"><text:bookmark-start text:name="__RefHeading___teresuta_88"/><text:bookmark-start text:name="teresuta"/>Teresuta<text:bookmark-end text:name="__RefHeading___teresuta_88"/><text:bookmark-end text:name="teresuta"/></text:h>
      <text:p text:style-name="Text_20_body"><text:span text:style-name="Strong_20_Emphasis">Teresute</text:span></text:p>
      <table:table table:style-name="Table">
        <table:table-column table:style-name="odt_auto_style_table_column_79_1"/>
        <table:table-column table:style-name="odt_auto_style_table_column_79_2"/>
        <table:table-row>
          <table:table-cell office:value-type="string" table:style-name="tablecell">
            <text:p text:style-name="tablealignleft">La gavevo incontrada per fatal combinazion,<text:line-break/>
mi imbriago, ele disfada in giardin dela stazion.<text:line-break/>
Dopo un mese ci sposammo, me ricordo un venerdì<text:line-break/>
su dei frati semo andai, ela imbriago e ela incandì.<text:line-break/>
Pena fora dela cesa in gostilna semo andai<text:line-break/>
E la sera mi e Teresa ierimo carighi e disgai.<text:line-break/></text:p>
            <text:p text:style-name="Text_20_body">Oh, Teresute ti te ieri un miragio<text:line-break/>
l'ocio de vetro e la gamba de fagio<text:line-break/>
altri difeti ti no te gavevi<text:line-break/>
ma te bevevi, sai te bevevi.<text:line-break/></text:p>
            <text:p text:style-name="Text_20_body">Ghe pasavo un bon mensile che la fazi de magnar<text:line-break/>
ma coi bori che ghe davo la me andava a sbevazar<text:line-break/>
dopo averme sbagazado, pe 'ndar bever anche 'l pajon<text:line-break/>
con un vecio peteser la me scampa a Monfalcon.<text:line-break/>
Te la incontro una sera soto 'l ciaro d'un fanal<text:line-break/>
distirada rente 'l molo, su la riva del canal.<text:line-break/></text:p>
            <text:p text:style-name="Text_20_body">Ghe go ligado una piera sul colo<text:line-break/>
e co' una piada la go svodà zo del molo<text:line-break/>
e zo in t'el'acqua un cocal la pareva<text:line-break/>
e la beveva, sai la beveva.<text:line-break/></text:p>
          </table:table-cell>
          <table:table-cell office:value-type="string" table:style-name="tablecell">
            <text:p text:style-name="tablealignleft">Iera tuta la contrada al grandioso funeral<text:line-break/>
iera el sinter de Gropada co' la banda comunal,<text:line-break/>
e davanti a 'tuti quanti, iera quatro papagai<text:line-break/>
che cantava a squarciagola l'ino dei alcolizai.<text:line-break/>
Mi contrito dal dolore me son fato un biberon<text:line-break/>
de do' litri de Marsala po' me son cazà in pajon.<text:line-break/></text:p>
            <text:p text:style-name="Text_20_body">Oh, Teresute ti te son in paradiso<text:line-break/>
no vedo più el tuo angelico viso<text:line-break/>
e del dolor bevo come un imbuto<text:line-break/>
ma bevo nero, perchè son in luto!<text:line-break/></text:p>
            <text:p text:style-name="Text_20_body">O Teresuta, te xe in Paradiso.<text:line-break/>
Mi me ricordo el tuo angelico viso<text:line-break/>
l'ocio de vetro che 'l me guardava<text:line-break/>
che 'l me fissava, che 'l me fissava<text:line-break/></text:p>
            <text:p text:style-name="Text_20_body">La gamba de legno la tegno in porton<text:line-break/>
e ogni tanto vado a guardarla<text:line-break/>
e a lustrarla e a lustrarla<text:line-break/></text:p>
          </table:table-cell>
        </table:table-row>
      </table:table>
      <text:p text:style-name="Text_20_body"><text:span text:style-name="Emphasis">la seconda parte apocrifa opera di Argeo Bozzi</text:span></text:p>
      <table:table table:style-name="Table">
        <table:table-column table:style-name="odt_auto_style_table_column_80_1"/>
        <table:table-column table:style-name="odt_auto_style_table_column_80_2"/>
        <table:table-row>
          <table:table-cell office:value-type="string" table:style-name="tablecell">
            <text:p text:style-name="tablealignleft">Pel dolor e pel rimorso mi no bevo squasi più!<text:line-break/>
E se proprio bevo un sorso sento un gropo che vien su:<text:line-break/>
no poder andar de Trita, me fa come un crepacuor,<text:line-break/>
per saver una de drita son andado del dotor.<text:line-break/>
El me ga ben visitado per davanti e per dadrè<text:line-break/>
E po’ el me ga comandado de contar fin trentarè …<text:line-break/></text:p>
            <text:p text:style-name="Text_20_body">“Su giovinoto, contatemi tuto”<text:line-break/>
Mi fa e mi dice el dotor Canaruto<text:line-break/>
“Ogi la sienza ogni mal la rimedia”<text:line-break/>
Ghe go spiegado la mia tragedia.<text:line-break/></text:p>
          </table:table-cell>
          <table:table-cell office:value-type="string" table:style-name="tablecell">
            <text:p text:style-name="tablealignleft">Ma col tempo tuto pasa e pasà xe anche’l dolor.<text:line-break/>
Diese giorni mi iero in cassa e tornà son sul lavor.<text:line-break/>
Son un giorno capitado per fatal combinazion<text:line-break/>
Imbriago, anzi disfado in giardin de la stazion,<text:line-break/>
distirada sul mureto chi te vedo? La Flon Flon!<text:line-break/>
El mio amor de muleto co no iero imbriagon!<text:line-break/></text:p>
            <text:p text:style-name="Text_20_body">Ghe go butado i brazi sul colo,<text:line-break/>
e a far l’amor semo’ndadi sul molo<text:line-break/>
e da quel giorno mi no son più nervoso,<text:line-break/>
e bevo bianco perché … me sposo!<text:line-break/></text:p>
          </table:table-cell>
        </table:table-row>
      </table:table>
      <text:p text:style-name="Horizontal_20_Line"/>
      <text:h text:style-name="Heading_20_2" text:outline-level="2"><text:bookmark-start text:name="__RefHeading___ti_col_mus_mi_col_tram_89"/><text:bookmark-start text:name="ti_col_mus_mi_col_tram"/>Ti col mus, mi col tram<text:bookmark-end text:name="__RefHeading___ti_col_mus_mi_col_tram_89"/><text:bookmark-end text:name="ti_col_mus_mi_col_tram"/></text:h>
      <text:p text:style-name="Text_20_body"><text:span text:style-name="Emphasis">(Popolare)</text:span></text:p>
      <table:table table:style-name="Table">
        <table:table-column table:style-name="odt_auto_style_table_column_81_1"/>
        <table:table-column table:style-name="odt_auto_style_table_column_81_2"/>
        <table:table-column table:style-name="odt_auto_style_table_column_81_3"/>
        <table:table-row>
          <table:table-cell office:value-type="string" table:style-name="tablecell">
            <text:p text:style-name="tablealignleft">I.<text:line-break/>
Ti col mus, mi col tram<text:line-break/>
'ndemo a Servola doman,<text:line-break/>
'ndemo a Servola doman,<text:line-break/>
'ndemo a Servola doman.<text:line-break/>
Ti col mus, mi col tram<text:line-break/>
'ndemo a Servola doman,<text:line-break/>
'ndemo a Servola doman.<text:line-break/></text:p>
          </table:table-cell>
          <table:table-cell office:value-type="string" table:style-name="tablecell">
            <text:p text:style-name="tablealignleft">II.<text:line-break/>
Ti col suf, mi col pan<text:line-break/>
'ndemo a Servola doman,<text:line-break/>
'ndemo a Servola doman,<text:line-break/>
'ndemo a Servola doman.<text:line-break/>
Ti col suf, mi col pan<text:line-break/>
'ndemo a Servola doman,<text:line-break/>
'ndemo a Servola doman.<text:line-break/></text:p>
          </table:table-cell>
          <table:table-cell office:value-type="string" table:style-name="tablecell">
            <text:p text:style-name="tablealignleft">III.<text:line-break/>
Mi con ti e ti con mi<text:line-break/>
'ndemo a Servola doman,<text:line-break/>
'ndemo a Servola doman,<text:line-break/>
'ndemo a Servola doman.<text:line-break/>
Mi con ti e ti con mi<text:line-break/>
'ndemo a Servola doman,<text:line-break/>
'ndemo a Servola doman.<text:line-break/></text:p>
          </table:table-cell>
        </table:table-row>
      </table:table>
      <text:p text:style-name="Horizontal_20_Line"/>
      <text:h text:style-name="Heading_20_2" text:outline-level="2"><text:bookmark-start text:name="__RefHeading___varda_la_luna_90"/><text:bookmark-start text:name="varda_la_luna"/>Varda la Luna<text:bookmark-end text:name="__RefHeading___varda_la_luna_90"/><text:bookmark-end text:name="varda_la_luna"/></text:h>
      <table:table table:style-name="Table">
        <table:table-column table:style-name="odt_auto_style_table_column_82_1"/>
        <table:table-column table:style-name="odt_auto_style_table_column_82_2"/>
        <table:table-column table:style-name="odt_auto_style_table_column_82_3"/>
        <table:table-row>
          <table:table-cell office:value-type="string" table:style-name="tablecell">
            <text:p text:style-name="tablealignleft">Varda la luna<text:line-break/>
come che la camina (bis)<text:line-break/>
La pass ai mon<text:line-break/>
la passa i mon<text:line-break/>
la passa i monti <text:line-break/>
el mar e la marina<text:line-break/></text:p>
          </table:table-cell>
          <table:table-cell office:value-type="string" table:style-name="tablecell">
            <text:p text:style-name="tablealignleft">O mama mama<text:line-break/>
mandime a prender acqua (bis)<text:line-break/>
Là xe el mio amor <text:line-break/>
là xe le mio amor<text:line-break/>
la xe mio amore <text:line-break/>
che ala fontana aspetta<text:line-break/></text:p>
          </table:table-cell>
          <table:table-cell office:value-type="string" table:style-name="tablecell">
            <text:p text:style-name="tablealignleft">O mama mama <text:line-break/>
cosa m'hai fato fare (bis)<text:line-break/>
Iero a dormir <text:line-break/>
iero a dormir<text:line-break/>
iero a dormire<text:line-break/>
m'hai fatta risveliare<text:line-break/></text:p>
          </table:table-cell>
        </table:table-row>
      </table:table>
      <text:p text:style-name="Horizontal_20_Line"/>
      <text:h text:style-name="Heading_20_2" text:outline-level="2"><text:bookmark-start text:name="__RefHeading___vardila_la_91"/><text:bookmark-start text:name="vardila_la"/>Vardila là!<text:bookmark-end text:name="__RefHeading___vardila_la_91"/><text:bookmark-end text:name="vardila_la"/></text:h>
      <text:p text:style-name="Text_20_body"><text:span text:style-name="Emphasis">(Popolare)</text:span></text:p>
      <table:table table:style-name="Table">
        <table:table-column table:style-name="odt_auto_style_table_column_83_1"/>
        <table:table-column table:style-name="odt_auto_style_table_column_83_2"/>
        <table:table-column table:style-name="odt_auto_style_table_column_83_3"/>
        <table:table-row>
          <table:table-cell office:value-type="string" table:style-name="tablecell">
            <text:p text:style-name="tablealignleft">Vardila là che la camina,<text:line-break/>
e sì che xe Angiolina<text:line-break/>
che la lo vol sposar! <text:line-break/></text:p>
          </table:table-cell>
          <table:table-cell office:value-type="string" table:style-name="tablecell">
            <text:p text:style-name="tablealignleft">Vardilo là quel bulo scartozzeto,
e sì che xe Carleto
che la lo vol sposar! </text:p>
          </table:table-cell>
          <table:table-cell office:value-type="string" table:style-name="tablecell">
            <text:p text:style-name="tablealignleft"><text:span text:style-name="Emphasis">Variante:</text:span><text:line-break/>
E, porco tron, brigante maledeto,<text:line-break/>
e sì che xe Carleto<text:line-break/>
che la lo vol sposar! <text:line-break/></text:p>
          </table:table-cell>
        </table:table-row>
      </table:table>
      <text:p text:style-name="Horizontal_20_Line"/>
      <text:h text:style-name="Heading_20_2" text:outline-level="2"><text:bookmark-start text:name="__RefHeading___viva_la_e_po_bon_92"/><text:bookmark-start text:name="viva_la_e_po_bon"/>Viva là e po’ bon…<text:bookmark-end text:name="__RefHeading___viva_la_e_po_bon_92"/><text:bookmark-end text:name="viva_la_e_po_bon"/></text:h>
      <table:table table:style-name="Table">
        <table:table-column table:style-name="odt_auto_style_table_column_84_1"/>
        <table:table-column table:style-name="odt_auto_style_table_column_84_2"/>
        <table:table-row>
          <table:table-cell office:value-type="string" table:style-name="tablecell">
            <text:p text:style-name="tablealignleft"><text:span text:style-name="Emphasis">Versione n. 1</text:span><text:line-break/>
E viva là e po’ bon:<text:line-break/>
xe questo ‘l moto triestin.<text:line-break/>
Che la vadi ben,<text:line-break/>
che la vadi mal,<text:line-break/>
sempre alegri, mai pasion<text:line-break/>
viva là e po’ bon.<text:line-break/></text:p>
            <text:p text:style-name="Text_20_body">La mia biondina me ga lasà<text:line-break/>
Oh che pecà, oh che pecà!<text:line-break/>
La xe telada senza saver:<text:line-break/>
la xe andà star con un vecio baloner…<text:line-break/></text:p>
          </table:table-cell>
          <table:table-cell office:value-type="string" table:style-name="tablecell">
            <text:p text:style-name="tablealignleft"><text:span text:style-name="Emphasis">Versione n. 2</text:span><text:line-break/>
La galina con do teste,<text:line-break/>
la go vista svolazar<text:line-break/>
su pei coli de Trieste<text:line-break/>
l’alabarda sventolar.<text:line-break/>
Qua se bevi,<text:line-break/>
qua se magna,<text:line-break/>
qua se vivi in abondanza<text:line-break/>
e de bever no ne manca<text:line-break/>
viva là e po bon. <text:line-break/>
Ecc.<text:line-break/></text:p>
            <text:p text:style-name="Text_20_body"><text:span text:style-name="Emphasis">Ma la melodia la xe diversa dela no.1</text:span></text:p>
          </table:table-cell>
        </table:table-row>
      </table:table>
      <text:p text:style-name="Horizontal_20_Line"/>
      <text:h text:style-name="Heading_20_2" text:outline-level="2"><text:bookmark-start text:name="__RefHeading___viva_noe_93"/><text:bookmark-start text:name="viva_noe"/>Viva Noè<text:bookmark-end text:name="__RefHeading___viva_noe_93"/><text:bookmark-end text:name="viva_noe"/></text:h>
      <table:table table:style-name="Table">
        <table:table-column table:style-name="odt_auto_style_table_column_85_1"/>
        <table:table-column table:style-name="odt_auto_style_table_column_85_2"/>
        <table:table-row>
          <table:table-cell office:value-type="string" table:style-name="tablecell">
            <text:p text:style-name="tablealignleft">Viva Noè!<text:line-break/>
Il gran patriarca <text:line-break/>
salvato dall'arca<text:line-break/>
sapete perchè?<text:line-break/></text:p>
            <text:p text:style-name="Text_20_body">Perchè fu l'autore<text:line-break/>
del dolce liquore <text:line-break/>
che lieti ci fa, <text:line-break/>
ha, ha, ha, ha, ha, ha!<text:line-break/></text:p>
          </table:table-cell>
          <table:table-cell office:value-type="string" table:style-name="tablecell">
            <text:p text:style-name="tablealignleft">Bevettero i nostri padri? Si!<text:line-break/>
Bevetter le nostre madri? Si!<text:line-break/>
E noi che figli siamo,<text:line-break/>
beviam, beviam, beviamo! beviam!<text:line-break/>
Beviam del moscatello <text:line-break/>
che fa girar il cervello!<text:line-break/>
E noi che figli siamo, <text:line-break/>
beviam, beviam, beviamo!<text:line-break/>
beviam, beviam!<text:line-break/></text:p>
          </table:table-cell>
        </table:table-row>
      </table:table>
      <text:p text:style-name="Horizontal_20_Line"/>
      <text:h text:style-name="Heading_20_2" text:outline-level="2"><text:bookmark-start text:name="__RefHeading___vuoi_che_ti_compri_94"/><text:bookmark-start text:name="vuoi_che_ti_compri"/>Vuoi che ti compri<text:bookmark-end text:name="__RefHeading___vuoi_che_ti_compri_94"/><text:bookmark-end text:name="vuoi_che_ti_compri"/></text:h>
      <text:p text:style-name="Text_20_body"><text:span text:style-name="Emphasis">( popolare)</text:span></text:p>
      <table:table table:style-name="Table">
        <table:table-column table:style-name="odt_auto_style_table_column_86_1"/>
        <table:table-column table:style-name="odt_auto_style_table_column_86_2"/>
        <table:table-row>
          <table:table-cell office:value-type="string" table:style-name="tablecell">
            <text:p text:style-name="tablealignleft">I<text:line-break/>
Vuoi che ti compri un bel abitino<text:line-break/>
forse sarà quelo che ti guarirà<text:line-break/>
Non no no cara mama no<text:line-break/>
Voi non lo sapete il male che mi go<text:line-break/>
( non è questo il male che mi go)<text:line-break/></text:p>
            <text:p text:style-name="Text_20_body">II<text:line-break/>
Vuoi che ti compri un bel cappellino <text:line-break/>
forse sarà quelo che ti guarirà<text:line-break/>
Non no no cara mama no<text:line-break/>
Voi non lo sapete il male che mi go<text:line-break/>
( non è questo il male che mi go)<text:line-break/></text:p>
          </table:table-cell>
          <table:table-cell office:value-type="string" table:style-name="tablecell">
            <text:p text:style-name="tablealignleft">III<text:line-break/>
Vuoi che ti compri un bel ombrellino<text:line-break/>
forse sarà quelo che ti guarirà<text:line-break/>
Non no no cara mama no<text:line-break/>
Voi non lo sapete il male che mi go<text:line-break/>
( non è questo il male che mi go)<text:line-break/>
<text:line-break/>
IV<text:line-break/>
Vuoi che ti compri un bel morettino<text:line-break/>
forse sarà quelo che ti guarirà?<text:line-break/>
Si si si cara mama sì<text:line-break/>
Questo iera el male che gavevo mi<text:line-break/></text:p>
          </table:table-cell>
        </table:table-row>
      </table:table>
      <text:p text:style-name="Horizontal_20_Line"/>
      <text:h text:style-name="Heading_20_2" text:outline-level="2"><text:bookmark-start text:name="__RefHeading___xe_storto_el_palazo_95"/><text:bookmark-start text:name="xe_storto_el_palazo"/>Xe storto el palazo!<text:bookmark-end text:name="__RefHeading___xe_storto_el_palazo_95"/><text:bookmark-end text:name="xe_storto_el_palazo"/></text:h>
      <text:p text:style-name="Text_20_body"><text:span text:style-name="Emphasis">(Popolare)</text:span></text:p>
      <table:table table:style-name="Table">
        <table:table-column table:style-name="odt_auto_style_table_column_87_1"/>
        <table:table-column table:style-name="odt_auto_style_table_column_87_2"/>
        <table:table-row>
          <table:table-cell office:value-type="string" table:style-name="tablecell">
            <text:p text:style-name="tablealignleft">Xe storto el palazo,<text:line-break/>
xe bruta la tore<text:line-break/>
e Mikez e Jakez<text:line-break/>
che bati le ore, <text:line-break/></text:p>
          </table:table-cell>
          <table:table-cell office:value-type="string" table:style-name="tablecell">
            <text:p text:style-name="tablealignleft">e Tinza e Marianza<text:line-break/>
le sta sul porton<text:line-break/>
a veder le siore<text:line-break/>
che vien dal liston.<text:line-break/></text:p>
          </table:table-cell>
        </table:table-row>
      </table:table>
      <text:p text:style-name="Horizontal_20_Line"/>
      <text:h text:style-name="Heading_20_2" text:outline-level="2"><text:bookmark-start text:name="__RefHeading___yuppy_yuppy_ala_96"/><text:bookmark-start text:name="yuppy_yuppy_ala"/>Yuppy Yuppy Ala<text:bookmark-end text:name="__RefHeading___yuppy_yuppy_ala_96"/><text:bookmark-end text:name="yuppy_yuppy_ala"/></text:h>
      <text:p text:style-name="Text_20_body"><text:span text:style-name="Emphasis">(sull'aria di “She'll be coming roun' the mountain”)</text:span></text:p>
      <table:table table:style-name="Table">
        <table:table-column table:style-name="odt_auto_style_table_column_88_1"/>
        <table:table-column table:style-name="odt_auto_style_table_column_88_2"/>
        <table:table-column table:style-name="odt_auto_style_table_column_88_3"/>
        <table:table-row>
          <table:table-cell office:value-type="string" table:style-name="tablecell">
            <text:p text:style-name="tablealignleft">Ala matina el marì va lavorar<text:line-break/>
L’american xe pronto per entrar<text:line-break/>
ma xe pù svelto el nero cola scala<text:line-break/>
Yuppy Yuppy Ala, Yuppy Yuppy A</text:p>
            <text:p text:style-name="Text_20_body">E ala sera ‘l marì co xe tornà.<text:line-break/>
“Bruto castron” la baba ghe ga zigà,<text:line-break/>
la xe imbriaga de viski e de marsala.<text:line-break/>
Yuppy Yuppy Ala, Yuppy Yuppy A</text:p>
            <text:p text:style-name="Text_20_body">E xe la mare che li va a impatar<text:line-break/>
E tuto ‘l giorno in jip la la fa ‘ndar.<text:line-break/>
E i porta a casa la roba co la pala.<text:line-break/>
Yuppy Yuppy Ala, Yuppy Yuppy A</text:p>
          </table:table-cell>
          <table:table-cell office:value-type="string" table:style-name="tablecell">
            <text:p text:style-name="tablealignleft">Anca la mare l’inglese va imparar<text:line-break/>
E co’ la fia la se fa impatar,<text:line-break/>
la dixi “Okay”, la torna casa in bala.<text:line-break/>
Yuppy Yuppy Ala, Yuppy Yuppy A</text:p>
            <text:p text:style-name="Text_20_body">E a la sera ‘l marì xe sul pajon,<text:line-break/>
l’american la speta zo in porton,<text:line-break/>
la monta in jip co’l s’ciopo sula spala<text:line-break/>
Yuppy Yuppy Ala, Yuppy Yuppy A</text:p>
            <text:p text:style-name="Text_20_body">E dopo pranzo co’l torna de lavor<text:line-break/>
La trova in leto piena de dolor<text:line-break/>
La gà infiamada tuta la farfala<text:line-break/>
Yuppy Yuppy Ala, Yuppy Yuppy A</text:p>
          </table:table-cell>
          <table:table-cell office:value-type="string" table:style-name="tablecell">
            <text:p text:style-name="tablealignleft">A nove mesi i muleti naserà<text:line-break/>
E no’i dirà né mama, nè papà<text:line-break/>
I dirà “Okay” e i ciaparà la bala.<text:line-break/>
Yuppy Yuppy Ala, Yuppy Yuppy A</text:p>
            <text:p text:style-name="Text_20_body">E cari muli, scoltè anche sta qua,<text:line-break/>
che xe la pura e santa verità,<text:line-break/>
se ‘ndemo avanti ‘ncora de sto passo,<text:line-break/>
impegneremo el c***o al Monte de Pietà!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10:56</meta:creation-date>
    <dc:creator>Generated</dc:creator>
    <dc:date>2024-05-16T14::10:56</dc:date>
    <dc:language>en-US</dc:language>
    <meta:editing-cycles>1</meta:editing-cycles>
    <meta:editing-duration>PT0S</meta:editing-duration>
    <dc:title>canzonette</dc:title>
  </office:meta>
</office:document-meta>
</file>