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letto:u"/><text:bookmark-start text:name="__RefHeading___vocabolario_triestino_-_italiano_1"/><text:bookmark-start text:name="vocabolario_triestino_-_italiano"/>Vocabolario triestino - italiano<text:bookmark-end text:name="__RefHeading___vocabolario_triestino_-_italiano_1"/><text:bookmark-end text:name="vocabolario_triestino_-_italiano"/></text:h>
      <text:p text:style-name="Plugin_Wrap_Paragraph_Centered">Alla <text:a xlink:type="simple" xlink:href="https://www.delise.it/atrieste/Wiki/doku.php?id=start#il_dialettovocabolari" text:style-name="Internet_20_link" text:visited-style-name="Visited_20_Internet_20_Link">pagina indice del dialetto</text:a> ci sono i collegamenti per scaricare le versioni pdf, epub, mobi e la versione cartacea del vocabolario.</text:p>
      <text:p text:style-name="Text_20_body"><text:line-break/></text:p>
      <text:line-break/>
      <text:h text:style-name="Heading_20_2" text:outline-level="2"><text:bookmark-start text:name="__RefHeading___navigazione_ipertestuale_2"/><text:bookmark-start text:name="navigazione_ipertestuale"/>Navigazione ipertestuale<text:bookmark-end text:name="__RefHeading___navigazione_ipertestuale_2"/><text:bookmark-end text:name="navigazione_ipertestual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6">
            <text:p text:style-name="Table_20_Heading">  Navigazione ipertestuale nel vocabolario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<text:a xlink:type="simple" xlink:href="https://www.delise.it/atrieste/Wiki/doku.php?id=dialetto:indice" text:style-name="Internet_20_link" text:visited-style-name="Visited_20_Internet_20_Link">Premessa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a" text:style-name="Internet_20_link" text:visited-style-name="Visited_20_Internet_20_Link">A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b" text:style-name="Internet_20_link" text:visited-style-name="Visited_20_Internet_20_Link">B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c" text:style-name="Internet_20_link" text:visited-style-name="Visited_20_Internet_20_Link">C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d" text:style-name="Internet_20_link" text:visited-style-name="Visited_20_Internet_20_Link">D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e" text:style-name="Internet_20_link" text:visited-style-name="Visited_20_Internet_20_Link">E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f" text:style-name="Internet_20_link" text:visited-style-name="Visited_20_Internet_20_Link">F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g" text:style-name="Internet_20_link" text:visited-style-name="Visited_20_Internet_20_Link">G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h" text:style-name="Internet_20_link" text:visited-style-name="Visited_20_Internet_20_Link">H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i" text:style-name="Internet_20_link" text:visited-style-name="Visited_20_Internet_20_Link">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l" text:style-name="Internet_20_link" text:visited-style-name="Visited_20_Internet_20_Link">L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m" text:style-name="Internet_20_link" text:visited-style-name="Visited_20_Internet_20_Link">M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n" text:style-name="Internet_20_link" text:visited-style-name="Visited_20_Internet_20_Link">N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o" text:style-name="Internet_20_link" text:visited-style-name="Visited_20_Internet_20_Link">O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p" text:style-name="Internet_20_link" text:visited-style-name="Visited_20_Internet_20_Link">P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q" text:style-name="Internet_20_link" text:visited-style-name="Visited_20_Internet_20_Link">Q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r" text:style-name="Internet_20_link" text:visited-style-name="Visited_20_Internet_20_Link">R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s" text:style-name="Internet_20_link" text:visited-style-name="Visited_20_Internet_20_Link">S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t" text:style-name="Internet_20_link" text:visited-style-name="Visited_20_Internet_20_Link">T</text:a>  </text:p>
          </table:table-cell>
          <table:table-cell office:value-type="string" table:style-name="tablecell">
            <text:p text:style-name="tablealigncenter">  <text:a xlink:type="simple" xlink:href="#dialetto:u" text:style-name="Local_20_link" text:visited-style-name="Visited_20_Local_20_Link">U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v" text:style-name="Internet_20_link" text:visited-style-name="Visited_20_Internet_20_Link">V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x" text:style-name="Internet_20_link" text:visited-style-name="Visited_20_Internet_20_Link">X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z" text:style-name="Internet_20_link" text:visited-style-name="Visited_20_Internet_20_Link">Z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frasi" text:style-name="Internet_20_link" text:visited-style-name="Visited_20_Internet_20_Link">Fras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metatesi" text:style-name="Internet_20_link" text:visited-style-name="Visited_20_Internet_20_Link">Metates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abbr" text:style-name="Internet_20_link" text:visited-style-name="Visited_20_Internet_20_Link">Abbr</text:a>  </text:p>
          </table:table-cell>
        </table:table-row>
        <table:table-row>
          <table:table-cell office:value-type="string" table:style-name="tableheader" table:number-columns-spanned="26">
            <text:p text:style-name="Table_20_Heading">  <text:span text:style-name="sub">Si consiglia, prima di cercare una parola nel vocabolario, di leggere, <text:a xlink:type="simple" xlink:href="https://www.delise.it/atrieste/Wiki/doku.php?id=dialetto:indice" text:style-name="Internet_20_link" text:visited-style-name="Visited_20_Internet_20_Link">nella premessa</text:a>, i criteri ortografici seguiti per la scrittura. Ciò faciliterà la ricerca.</text:span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Navigazione ipertestuale nel sito atrieste.eu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delise.it/atrieste/Wiki/doku.php?id=start#il_dialetto" text:style-name="Internet_20_link" text:visited-style-name="Visited_20_Internet_20_Link">Pagine Wiki sul dialetto</text:a></text:p>
          </table:table-cell>
          <table:table-cell office:value-type="string" table:style-name="tablecell">
            <text:p text:style-name="tablealignleft"><text:a xlink:type="simple" xlink:href="https://www.atrieste.eu/Forum3/viewforum.php?f=23" text:style-name="Internet_20_link" text:visited-style-name="Visited_20_Internet_20_Link">Il dialetto sul forum</text:a></text:p>
          </table:table-cell>
          <table:table-cell office:value-type="string" table:style-name="tablecell">
            <text:p text:style-name="tablealignleft"><text:a xlink:type="simple" xlink:href="https://www.delise.it/atrieste/Wiki/doku.php?id=start" text:style-name="Internet_20_link" text:visited-style-name="Visited_20_Internet_20_Link">Indice delle pagine Wiki</text:a></text:p>
          </table:table-cell>
          <table:table-cell office:value-type="string" table:style-name="tablecell">
            <text:p text:style-name="tablealignleft"><text:a xlink:type="simple" xlink:href="https://www.atrieste.eu/Forum3" text:style-name="Internet_20_link" text:visited-style-name="Visited_20_Internet_20_Link">Pagina indice del forum</text:a></text:p>
          </table:table-cell>
          <table:table-cell office:value-type="string" table:style-name="tablecell">
            <text:p text:style-name="tablealignleft"><text:a xlink:type="simple" xlink:href="https://www.atrieste.eu" text:style-name="Internet_20_link" text:visited-style-name="Visited_20_Internet_20_Link">Home page di atrieste.eu</text:a></text:p>
          </table:table-cell>
        </table:table-row>
      </table:table>
      <text:h text:style-name="Heading_20_1" text:outline-level="1"><text:bookmark-start text:name="__RefHeading___u_3"/><text:bookmark-start text:name="u"/>U<text:bookmark-end text:name="__RefHeading___u_3"/><text:bookmark-end text:name="u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Termine  </text:p>
          </table:table-cell>
          <table:covered-table-cell/>
          <table:table-cell office:value-type="string" table:style-name="tableheader">
            <text:p text:style-name="Table_20_Heading">  Significato  </text:p>
          </table:table-cell>
          <table:table-cell office:value-type="string" table:style-name="tableheader" table:number-columns-spanned="2">
            <text:p text:style-name="Table_20_Heading">  Esempi  </text:p>
          </table:table-cell>
          <table:covered-table-cell/>
        </table:table-row>
        <table:table-row>
          <table:table-cell office:value-type="string" table:style-name="tableheader" table:number-rows-spanned="4">
            <text:p text:style-name="Table_20_Heading">Ùa</text:p>
          </table:table-cell>
          <table:table-cell office:value-type="string" table:style-name="tablecell" table:number-rows-spanned="3">
            <text:p text:style-name="tablealignleft"><text:span text:style-name="Emphasis">s.f.</text:span></text:p>
          </table:table-cell>
          <table:table-cell office:value-type="string" table:style-name="tablecell" table:number-rows-spanned="3">
            <text:p text:style-name="tablealignleft">Uva</text:p>
          </table:table-cell>
          <table:table-cell office:value-type="string" table:style-name="tablecell">
            <text:p text:style-name="tablealignleft"><text:span text:style-name="Emphasis">Ua de san Giovani</text:span></text:p>
          </table:table-cell>
          <table:table-cell office:value-type="string" table:style-name="tablecell">
            <text:p text:style-name="tablealignleft">Ribes</text:p>
          </table:table-cell>
        </table:table-row>
        <table:table-row>
          <table:table-cell office:value-type="string" table:style-name="tablecell">
            <text:p text:style-name="tablealignleft"><text:span text:style-name="Emphasis">Ua su l'albero de fighi</text:span></text:p>
          </table:table-cell>
          <table:table-cell office:value-type="string" table:style-name="tablecell">
            <text:p text:style-name="tablealignleft">Dicesi di cosa impossibile</text:p>
          </table:table-cell>
        </table:table-row>
        <table:table-row>
          <table:table-cell office:value-type="string" table:style-name="tablecell">
            <text:p text:style-name="tablealignleft"><text:span text:style-name="Emphasis"><text:span text:style-name="underline">Z</text:span>oghemo al <text:span text:style-name="underline">z</text:span>ogo de l'ua, ognidun a ca<text:span text:style-name="underline">s</text:span>a sua.<text:line-break/>Ua ua ognidun a ca<text:span text:style-name="underline">s</text:span>a sua</text:span></text:p>
          </table:table-cell>
          <table:table-cell office:value-type="string" table:style-name="tablecell">
            <text:p text:style-name="tablealignleft">Filastrocca infantile per dire “basta giocare, andiamocene a casa”. Oggi viene usato da chi vuol esprimere la propria contrarietà ad accogliere immigrati e quindi assume il significato di “che ognuno torni a casa sua”.</text:p>
          </table:table-cell>
        </table:table-row>
        <table:table-row>
          <table:table-cell office:value-type="string" table:style-name="tablecell">
            <text:p text:style-name="tablealignleft"><text:span text:style-name="Emphasis">avv.</text:span></text:p>
          </table:table-cell>
          <table:table-cell office:value-type="string" table:style-name="tablecell">
            <text:p text:style-name="tablealignleft">Nemmeno per sogno!</text:p>
          </table:table-cell>
          <table:table-cell office:value-type="string" table:style-name="tablecell">
            <text:p text:style-name="tablealignleft"><text:span text:style-name="Emphasis">Te me dà zento euri? Sì, la ua!</text:span></text:p>
          </table:table-cell>
          <table:table-cell office:value-type="string" table:style-name="tablecell">
            <text:p text:style-name="tablealignleft">Mi dai cento euro? Nemmeno per sogno!</text:p>
          </table:table-cell>
        </table:table-row>
        <table:table-row>
          <table:table-cell office:value-type="string" table:style-name="tableheader">
            <text:p text:style-name="Table_20_Heading">Ùci</text:p>
          </table:table-cell>
          <table:table-cell office:value-type="string" table:style-name="tablecell">
            <text:p text:style-name="tablealignleft"><text:span text:style-name="Emphasis">s.mf.</text:span></text:p>
          </table:table-cell>
          <table:table-cell office:value-type="string" table:style-name="tablecell">
            <text:p text:style-name="tablealignleft">Diminutivo di vari nomi propri che possono essere trasformati in …uccio o …ucci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Ùci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Diminutivo di Maria, nome propri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Ùcio</text:p>
          </table:table-cell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Diminutivo di Mario o Ferruccio, nome propri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 Friuli il termine <text:span text:style-name="Emphasis">Ucio</text:span> (plurale <text:span text:style-name="Emphasis">Uci</text:span>) viene usato ironicamente per definire i triestini. E' stato ripreso in alcune canzoni in dialetto triestino dei Sardoni Barcolani Vivi.</text:p>
          </table:table-cell>
          <table:table-cell office:value-type="string" table:style-name="tablecell">
            <text:p text:style-name="tablealignleft"><text:span text:style-name="Emphasis">Coi uci no se misieremo più</text:span></text:p>
          </table:table-cell>
          <table:table-cell office:value-type="string" table:style-name="tablecell">
            <text:p text:style-name="tablealignleft">Non saremo più uniti ai triestini</text:p>
          </table:table-cell>
        </table:table-row>
        <table:table-row>
          <table:table-cell office:value-type="string" table:style-name="tableheader">
            <text:p text:style-name="Table_20_Heading">Ùf[a]</text:p>
          </table:table-cell>
          <table:table-cell office:value-type="string" table:style-name="tablecell">
            <text:p text:style-name="tablealignleft"><text:span text:style-name="Emphasis">int.</text:span></text:p>
          </table:table-cell>
          <table:table-cell office:value-type="string" table:style-name="tablecell">
            <text:p text:style-name="tablealignleft">Uff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Ùf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Abbondanza</text:p>
          </table:table-cell>
          <table:table-cell office:value-type="string" table:style-name="tablecell">
            <text:p text:style-name="tablealignleft"><text:span text:style-name="Emphasis">Magnar a ufa</text:span></text:p>
          </table:table-cell>
          <table:table-cell office:value-type="string" table:style-name="tablecell">
            <text:p text:style-name="tablealignleft">Mangiare a sazietà</text:p>
          </table:table-cell>
        </table:table-row>
        <table:table-row>
          <table:table-cell office:value-type="string" table:style-name="tableheader">
            <text:p text:style-name="Table_20_Heading">Ùfete (a)</text:p>
          </table:table-cell>
          <table:table-cell office:value-type="string" table:style-name="tablecell">
            <text:p text:style-name="tablealignleft"><text:span text:style-name="Emphasis">loc.</text:span></text:p>
          </table:table-cell>
          <table:table-cell office:value-type="string" table:style-name="tablecell">
            <text:p text:style-name="tablealignleft">A bizzeff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gnidùn</text:p>
          </table:table-cell>
          <table:table-cell office:value-type="string" table:style-name="tablecell">
            <text:p text:style-name="tablealignleft"><text:span text:style-name="Emphasis">pr.</text:span></text:p>
          </table:table-cell>
          <table:table-cell office:value-type="string" table:style-name="tablecell">
            <text:p text:style-name="tablealignleft">Ognu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Ùgnolo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Singolo, semplic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Ùlmo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Pie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Ùlo</text:p>
          </table:table-cell>
          <table:table-cell office:value-type="string" table:style-name="tablecell">
            <text:p text:style-name="tablealignleft"><text:span text:style-name="Emphasis">int.</text:span></text:p>
          </table:table-cell>
          <table:table-cell office:value-type="string" table:style-name="tablecell">
            <text:p text:style-name="tablealignleft">Perbacco; guardal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5">
            <text:p text:style-name="Table_20_Heading">Un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Uno, come numero</text:p>
          </table:table-cell>
          <table:table-cell office:value-type="string" table:style-name="tablecell">
            <text:p text:style-name="tablealignleft"><text:span text:style-name="Emphasis">Un, do, tre fin che coro no me ciapè</text:span></text:p>
          </table:table-cell>
          <table:table-cell office:value-type="string" table:style-name="tablecell">
            <text:p text:style-name="tablealignleft">Letteralmente “Uno due tre fino a che corro non mi prendete” si può tradurre con “prendimi se ci riesci”</text:p>
          </table:table-cell>
        </table:table-row>
        <table:table-row>
          <table:table-cell office:value-type="string" table:style-name="tablecell" table:number-rows-spanned="3">
            <text:p text:style-name="tablealignleft"><text:span text:style-name="Emphasis">art.</text:span></text:p>
          </table:table-cell>
          <table:table-cell office:value-type="string" table:style-name="tablecell">
            <text:p text:style-name="tablealignleft">Uno, un. E' sempre un anche davanti a s impura, z o il gruppo gn.</text:p>
          </table:table-cell>
          <table:table-cell office:value-type="string" table:style-name="tablecell">
            <text:p text:style-name="tablealignleft"><text:span text:style-name="Emphasis">Go girà come un zurlo</text:span></text:p>
          </table:table-cell>
          <table:table-cell office:value-type="string" table:style-name="tablecell">
            <text:p text:style-name="tablealignleft">Ho girato come una trottola</text:p>
          </table:table-cell>
        </table:table-row>
        <table:table-row>
          <table:table-cell office:value-type="string" table:style-name="tablecell" table:number-rows-spanned="2">
            <text:p text:style-name="tablealignleft">Preposto ad un numero significa circa, approssimativamente oppure che non si è in grado di identificare i singoli elementi del gruppo. <text:span text:style-name="Emphasis">Un do</text:span> si traduce bene con “un paio”, <text:span text:style-name="Emphasis">un zento</text:span> con “un centinaio”, ecc. </text:p>
          </table:table-cell>
          <table:table-cell office:value-type="string" table:style-name="tablecell">
            <text:p text:style-name="tablealignleft"><text:span text:style-name="Emphasis">Iera un quatro de lori che te zercava</text:span></text:p>
          </table:table-cell>
          <table:table-cell office:value-type="string" table:style-name="tablecell">
            <text:p text:style-name="tablealignleft">C'erano quattro persone che ti cercavano</text:p>
          </table:table-cell>
        </table:table-row>
        <table:table-row>
          <table:table-cell office:value-type="string" table:style-name="tablecell">
            <text:p text:style-name="tablealignleft"><text:span text:style-name="Emphasis">Zo del treno sarà smontai un zento de lori</text:span></text:p>
          </table:table-cell>
          <table:table-cell office:value-type="string" table:style-name="tablecell">
            <text:p text:style-name="tablealignleft">Dal treno sono scesi un centinaio di viaggiatori</text:p>
          </table:table-cell>
        </table:table-row>
        <table:table-row>
          <table:table-cell office:value-type="string" table:style-name="tablecell">
            <text:p text:style-name="tablealignleft"><text:span text:style-name="Emphasis">pron.</text:span></text:p>
          </table:table-cell>
          <table:table-cell office:value-type="string" table:style-name="tablecell">
            <text:p text:style-name="tablealignleft">Uno, un, un tale</text:p>
          </table:table-cell>
          <table:table-cell office:value-type="string" table:style-name="tablecell">
            <text:p text:style-name="tablealignleft"><text:span text:style-name="Emphasis">In piaza Unità iera un che sonava el violin</text:span></text:p>
          </table:table-cell>
          <table:table-cell office:value-type="string" table:style-name="tablecell">
            <text:p text:style-name="tablealignleft">In piazza dell'Unità c'era un tale che suonava il violino</text:p>
          </table:table-cell>
        </table:table-row>
        <table:table-row>
          <table:table-cell office:value-type="string" table:style-name="tableheader" table:number-rows-spanned="2">
            <text:p text:style-name="Table_20_Heading">Ùna</text:p>
          </table:table-cell>
          <table:table-cell office:value-type="string" table:style-name="tablecell">
            <text:p text:style-name="tablealignleft"><text:span text:style-name="Emphasis">art.</text:span></text:p>
          </table:table-cell>
          <table:table-cell office:value-type="string" table:style-name="tablecell">
            <text:p text:style-name="tablealignleft">Una. Viene eliso come in italiano</text:p>
          </table:table-cell>
          <table:table-cell office:value-type="string" table:style-name="tablecell">
            <text:p text:style-name="tablealignleft"><text:span text:style-name="Emphasis">Go comprà un'auto nova</text:span></text:p>
          </table:table-cell>
          <table:table-cell office:value-type="string" table:style-name="tablecell">
            <text:p text:style-name="tablealignleft">Ho comperato un'automobile nuova</text:p>
          </table:table-cell>
        </table:table-row>
        <table:table-row>
          <table:table-cell office:value-type="string" table:style-name="tablecell">
            <text:p text:style-name="tablealignleft"><text:span text:style-name="Emphasis">pron.</text:span></text:p>
          </table:table-cell>
          <table:table-cell office:value-type="string" table:style-name="tablecell">
            <text:p text:style-name="tablealignleft">Una</text:p>
          </table:table-cell>
          <table:table-cell office:value-type="string" table:style-name="tablecell">
            <text:p text:style-name="tablealignleft"><text:span text:style-name="Emphasis">In piaza Unità iera una che balava sule ponte</text:span></text:p>
          </table:table-cell>
          <table:table-cell office:value-type="string" table:style-name="tablecell">
            <text:p text:style-name="tablealignleft">In piazza dell'Unità c'era una [ballerina] che balla va sulle punte</text:p>
          </table:table-cell>
        </table:table-row>
        <table:table-row>
          <table:table-cell office:value-type="string" table:style-name="tableheader">
            <text:p text:style-name="Table_20_Heading">Ùni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Ogn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nidùn</text:p>
          </table:table-cell>
          <table:table-cell office:value-type="string" table:style-name="tablecell">
            <text:p text:style-name="tablealignleft"><text:span text:style-name="Emphasis">pr.</text:span></text:p>
          </table:table-cell>
          <table:table-cell office:value-type="string" table:style-name="tablecell">
            <text:p text:style-name="tablealignleft">Vedi <text:span text:style-name="Emphasis">Ugnidù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niòn[e]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In dialetto sta per <text:span text:style-name="Emphasis">Unione Sportiva Triestina</text:span> il nome della squadra di calcio <text:span text:style-name="Emphasis">Triestina</text:span>. In realtà il nome ufficiale ha subito negli anni variazioni conseguenti a fallimenti e ricostituzioni della società; attualmente è <text:span text:style-name="Emphasis">Società Sportiva Dilettantistica Unione Sportiva Triestina Calcio 1918 a r.l.</text:span>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nzìn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Unci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Ùrb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Termine recente usato per indicare i vigili urban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Ùrca</text:p>
          </table:table-cell>
          <table:table-cell office:value-type="string" table:style-name="tablecell">
            <text:p text:style-name="tablealignleft"><text:span text:style-name="Emphasis">int.</text:span></text:p>
          </table:table-cell>
          <table:table-cell office:value-type="string" table:style-name="tablecell">
            <text:p text:style-name="tablealignleft">Perbacc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Ùrce</text:p>
          </table:table-cell>
          <table:table-cell office:value-type="string" table:style-name="tablecell" table:number-rows-spanned="2">
            <text:p text:style-name="tablealignleft"><text:span text:style-name="Emphasis">int.</text:span></text:p>
          </table:table-cell>
          <table:table-cell office:value-type="string" table:style-name="tablecell">
            <text:p text:style-name="tablealignleft">Vattene!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gogna!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remènghis</text:p>
          </table:table-cell>
          <table:table-cell office:value-type="string" table:style-name="tablecell">
            <text:p text:style-name="tablealignleft"><text:span text:style-name="Emphasis">int.</text:span></text:p>
          </table:table-cell>
          <table:table-cell office:value-type="string" table:style-name="tablecell">
            <text:p text:style-name="tablealignleft">Vedi <text:span text:style-name="Emphasis">Uremeng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remèngo</text:p>
          </table:table-cell>
          <table:table-cell office:value-type="string" table:style-name="tablecell">
            <text:p text:style-name="tablealignleft"><text:span text:style-name="Emphasis">int.</text:span></text:p>
          </table:table-cell>
          <table:table-cell office:value-type="string" table:style-name="tablecell">
            <text:p text:style-name="tablealignleft">Esclamazione di disappunto che si può rendere con “va' al diavolo” se indirizzata a qualcuno, “accidenti”, “porca miseria” se usata come intercalare. La erre può essere raddoppiat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rremènghis</text:p>
          </table:table-cell>
          <table:table-cell office:value-type="string" table:style-name="tablecell">
            <text:p text:style-name="tablealignleft"><text:span text:style-name="Emphasis">int.</text:span></text:p>
          </table:table-cell>
          <table:table-cell office:value-type="string" table:style-name="tablecell">
            <text:p text:style-name="tablealignleft">Vedi <text:span text:style-name="Emphasis">Uremeng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rremèngo</text:p>
          </table:table-cell>
          <table:table-cell office:value-type="string" table:style-name="tablecell">
            <text:p text:style-name="tablealignleft"><text:span text:style-name="Emphasis">int.</text:span></text:p>
          </table:table-cell>
          <table:table-cell office:value-type="string" table:style-name="tablecell">
            <text:p text:style-name="tablealignleft">Vedi <text:span text:style-name="Emphasis">Uremeng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Ùrta</text:p>
          </table:table-cell>
          <table:table-cell office:value-type="string" table:style-name="tablecell" table:number-rows-spanned="2">
            <text:p text:style-name="tablealignleft"><text:span text:style-name="Emphasis">s.f.</text:span></text:p>
          </table:table-cell>
          <table:table-cell office:value-type="string" table:style-name="tablecell" table:number-rows-spanned="2">
            <text:p text:style-name="tablealignleft">Contrasto, ripicco</text:p>
          </table:table-cell>
          <table:table-cell office:value-type="string" table:style-name="tablecell">
            <text:p text:style-name="tablealignleft"><text:span text:style-name="Emphasis">El me ga ciapà in urta</text:span></text:p>
          </table:table-cell>
          <table:table-cell office:value-type="string" table:style-name="tablecell">
            <text:p text:style-name="tablealignleft">Ce l'ha con me</text:p>
          </table:table-cell>
        </table:table-row>
        <table:table-row>
          <table:table-cell office:value-type="string" table:style-name="tablecell">
            <text:p text:style-name="tablealignleft"><text:span text:style-name="Emphasis">Andar (eser) in urta</text:span></text:p>
          </table:table-cell>
          <table:table-cell office:value-type="string" table:style-name="tablecell">
            <text:p text:style-name="tablealignleft">Litigare</text:p>
          </table:table-cell>
        </table:table-row>
        <table:table-row>
          <table:table-cell office:value-type="string" table:style-name="tableheader">
            <text:p text:style-name="Table_20_Heading">Urtàd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Spinton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rtànte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Fastidios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rt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Irritare (anche riflessivo). Urta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U<text:span text:style-name="underline">s</text:span>èl</text:p>
          </table:table-cell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Uccello</text:p>
          </table:table-cell>
          <table:table-cell office:value-type="string" table:style-name="tablecell">
            <text:p text:style-name="tablealignleft"><text:span text:style-name="Emphasis">Bei usei semo</text:span></text:p>
          </table:table-cell>
          <table:table-cell office:value-type="string" table:style-name="tablecell">
            <text:p text:style-name="tablealignleft">Siamo in una situazione critica, siamo messi male</text:p>
          </table:table-cell>
        </table:table-row>
        <table:table-row>
          <table:table-cell office:value-type="string" table:style-name="tablecell">
            <text:p text:style-name="tablealignleft">Membro viril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sm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Fiutare, intui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tùn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Autunno (Giotti)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Horizontal_20_Line"/>
      <text:h text:style-name="Heading_20_2" text:outline-level="2"><text:bookmark-start text:name="__RefHeading___navigazione_ipertestuale_4"/><text:bookmark-start text:name="navigazione_ipertestuale1"/>Navigazione ipertestuale<text:bookmark-end text:name="__RefHeading___navigazione_ipertestuale_4"/><text:bookmark-end text:name="navigazione_ipertestuale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6">
            <text:p text:style-name="Table_20_Heading">  Navigazione ipertestuale nel vocabolario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<text:a xlink:type="simple" xlink:href="https://www.delise.it/atrieste/Wiki/doku.php?id=dialetto:indice" text:style-name="Internet_20_link" text:visited-style-name="Visited_20_Internet_20_Link">Premessa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a" text:style-name="Internet_20_link" text:visited-style-name="Visited_20_Internet_20_Link">A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b" text:style-name="Internet_20_link" text:visited-style-name="Visited_20_Internet_20_Link">B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c" text:style-name="Internet_20_link" text:visited-style-name="Visited_20_Internet_20_Link">C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d" text:style-name="Internet_20_link" text:visited-style-name="Visited_20_Internet_20_Link">D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e" text:style-name="Internet_20_link" text:visited-style-name="Visited_20_Internet_20_Link">E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f" text:style-name="Internet_20_link" text:visited-style-name="Visited_20_Internet_20_Link">F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g" text:style-name="Internet_20_link" text:visited-style-name="Visited_20_Internet_20_Link">G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h" text:style-name="Internet_20_link" text:visited-style-name="Visited_20_Internet_20_Link">H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i" text:style-name="Internet_20_link" text:visited-style-name="Visited_20_Internet_20_Link">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l" text:style-name="Internet_20_link" text:visited-style-name="Visited_20_Internet_20_Link">L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m" text:style-name="Internet_20_link" text:visited-style-name="Visited_20_Internet_20_Link">M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n" text:style-name="Internet_20_link" text:visited-style-name="Visited_20_Internet_20_Link">N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o" text:style-name="Internet_20_link" text:visited-style-name="Visited_20_Internet_20_Link">O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p" text:style-name="Internet_20_link" text:visited-style-name="Visited_20_Internet_20_Link">P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q" text:style-name="Internet_20_link" text:visited-style-name="Visited_20_Internet_20_Link">Q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r" text:style-name="Internet_20_link" text:visited-style-name="Visited_20_Internet_20_Link">R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s" text:style-name="Internet_20_link" text:visited-style-name="Visited_20_Internet_20_Link">S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t" text:style-name="Internet_20_link" text:visited-style-name="Visited_20_Internet_20_Link">T</text:a>  </text:p>
          </table:table-cell>
          <table:table-cell office:value-type="string" table:style-name="tablecell">
            <text:p text:style-name="tablealigncenter">  <text:a xlink:type="simple" xlink:href="#dialetto:u" text:style-name="Local_20_link" text:visited-style-name="Visited_20_Local_20_Link">U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v" text:style-name="Internet_20_link" text:visited-style-name="Visited_20_Internet_20_Link">V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x" text:style-name="Internet_20_link" text:visited-style-name="Visited_20_Internet_20_Link">X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z" text:style-name="Internet_20_link" text:visited-style-name="Visited_20_Internet_20_Link">Z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frasi" text:style-name="Internet_20_link" text:visited-style-name="Visited_20_Internet_20_Link">Fras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metatesi" text:style-name="Internet_20_link" text:visited-style-name="Visited_20_Internet_20_Link">Metates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abbr" text:style-name="Internet_20_link" text:visited-style-name="Visited_20_Internet_20_Link">Abbr</text:a>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Navigazione ipertestuale nel sito atrieste.eu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delise.it/atrieste/Wiki/doku.php?id=start#il_dialettovocabolari" text:style-name="Internet_20_link" text:visited-style-name="Visited_20_Internet_20_Link">Pagine Wiki sul dialetto</text:a></text:p>
          </table:table-cell>
          <table:table-cell office:value-type="string" table:style-name="tablecell">
            <text:p text:style-name="tablealignleft"><text:a xlink:type="simple" xlink:href="https://www.atrieste.eu/Forum3/viewforum.php?f=23" text:style-name="Internet_20_link" text:visited-style-name="Visited_20_Internet_20_Link">Il dialetto sul forum</text:a></text:p>
          </table:table-cell>
          <table:table-cell office:value-type="string" table:style-name="tablecell">
            <text:p text:style-name="tablealignleft"><text:a xlink:type="simple" xlink:href="https://www.delise.it/atrieste/Wiki/doku.php?id=start" text:style-name="Internet_20_link" text:visited-style-name="Visited_20_Internet_20_Link">Indice delle pagine Wiki</text:a></text:p>
          </table:table-cell>
          <table:table-cell office:value-type="string" table:style-name="tablecell">
            <text:p text:style-name="tablealignleft"><text:a xlink:type="simple" xlink:href="https://www.atrieste.eu/Forum3" text:style-name="Internet_20_link" text:visited-style-name="Visited_20_Internet_20_Link">Pagina indice del forum</text:a></text:p>
          </table:table-cell>
          <table:table-cell office:value-type="string" table:style-name="tablecell">
            <text:p text:style-name="tablealignleft"><text:a xlink:type="simple" xlink:href="https://www.atrieste.eu" text:style-name="Internet_20_link" text:visited-style-name="Visited_20_Internet_20_Link">Home page di atrieste.eu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6T19::49:12</meta:creation-date>
    <dc:creator>Generated</dc:creator>
    <dc:date>2024-05-26T19::49:12</dc:date>
    <dc:language>en-US</dc:language>
    <meta:editing-cycles>1</meta:editing-cycles>
    <meta:editing-duration>PT0S</meta:editing-duration>
    <dc:title>dialetto:u</dc:title>
  </office:meta>
</office:document-meta>
</file>