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cancelluser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ancellazione_di_un_utente_2"/><text:bookmark-start text:name="cancellazione_di_un_utente"/>Cancellazione di un utente<text:bookmark-end text:name="__RefHeading___cancellazione_di_un_utente_2"/><text:bookmark-end text:name="cancellazione_di_un_utente"/></text:h>
      <text:p text:style-name="Text_20_body">Come avviene per il forum un utente può venir cancellato</text:p>
      <text:list text:style-name="List_20_1" text:continue-numbering="false">
        <text:list-item>
          <text:p text:style-name="List_20_1_Content_First"> dagli amministratori, se il suo comportamento non è coerente con le regole del forum e del servizio foto</text:p>
        </text:list-item>
        <text:list-item>
          <text:p text:style-name="List_20_1_Content_Last"> su sua richiesta</text:p>
        </text:list-item>
      </text:list>
      <text:p text:style-name="Text_20_body">Nel primo caso saranno gli amministratori a decidere se le foto debbano essere comunque conservate o gettate via. Nel secondo, di norma, le foto non saranno cancellate e continueranno ad essere visibili nei post che ad esse facevano riferimento. </text:p>
      <text:p text:style-name="Text_20_body">Poiché ad ogni nickname corrisponde, per il servizio foto, un nome interno, dal momento in cui un utente è stato cancellato, il suo nickname ritorna disponibile per una nuova iscrizione, di chicchessia. Il nome interno no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https://www.delise.it/atrieste/Wiki/doku.php?id=foto:accedere" text:style-name="Internet_20_link" text:visited-style-name="Visited_20_Internet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https://www.delise.it/atrieste/Wiki/doku.php?id=foto:cancelfoto" text:style-name="Internet_20_link" text:visited-style-name="Visited_20_Internet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https://www.delise.it/atrieste/Wiki/doku.php?id=foto:cambiopw" text:style-name="Internet_20_link" text:visited-style-name="Visited_20_Internet_20_Link">Cambio della password</text:a><text:line-break/>
<text:a xlink:type="simple" xlink:href="#foto:cancelluser" text:style-name="Local_20_link" text:visited-style-name="Visited_20_Local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cambiopw" text:style-name="Internet_20_link" text:visited-style-name="Visited_20_Internet_20_Link">Pagina precedente  </text:a> </text:p>
          </table:table-cell>
          <table:table-cell office:value-type="string" table:style-name="tablecell">
            <text:p text:style-name="tablealigncenter">  Ultima pagina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3:58</meta:creation-date>
    <dc:creator>Generated</dc:creator>
    <dc:date>2024-05-18T23::03:58</dc:date>
    <dc:language>en-US</dc:language>
    <meta:editing-cycles>1</meta:editing-cycles>
    <meta:editing-duration>PT0S</meta:editing-duration>
    <dc:title>foto:cancelluser</dc:title>
  </office:meta>
</office:document-meta>
</file>