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tostampe"/><text:bookmark-start text:name="__RefHeading___documentazioni_fotografiche_e_stampe_1"/><text:bookmark-start text:name="documentazioni_fotografiche_e_stampe"/>Documentazioni fotografiche e stampe<text:bookmark-end text:name="__RefHeading___documentazioni_fotografiche_e_stampe_1"/><text:bookmark-end text:name="documentazioni_fotografiche_e_stampe"/></text:h>
      <text:p text:style-name="Text_20_body">a volte sono copie di foto note dei civici musei, altre volte sono stampe  anche per mostre</text:p>
      <text:p text:style-name="Text_20_body">La serie ( in copia) delle stampe di Kandler sullo sviluppo del porto e della città di Trieste, omaggio agli 
imperator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2::12:36</meta:creation-date>
    <dc:creator>Generated</dc:creator>
    <dc:date>2024-05-08T22::12:36</dc:date>
    <dc:language>en-US</dc:language>
    <meta:editing-cycles>1</meta:editing-cycles>
    <meta:editing-duration>PT0S</meta:editing-duration>
    <dc:title>fotostampe</dc:title>
  </office:meta>
</office:document-meta>
</file>