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8319933ef76a0dfa63afd4b03bb8ef.jpg"/>
  <manifest:file-entry manifest:media-type="image/jpeg" manifest:full-path="Pictures/6f02c7597c458e845858705ada4e8d8f.jpg"/>
  <manifest:file-entry manifest:media-type="image/jpeg" manifest:full-path="Pictures/76f02251f4bf68b4448f9cfc7097082e.jpg"/>
  <manifest:file-entry manifest:media-type="image/jpeg" manifest:full-path="Pictures/50124e08cef9531b26f4ef0037152d59.jpg"/>
  <manifest:file-entry manifest:media-type="image/jpeg" manifest:full-path="Pictures/5b697e7cd1fa2ab58ea1e4d2010c4d48.jpg"/>
  <manifest:file-entry manifest:media-type="image/jpeg" manifest:full-path="Pictures/ad4496bf4b92f7868a4cfa43015eb5dc.jpg"/>
  <manifest:file-entry manifest:media-type="image/jpeg" manifest:full-path="Pictures/277f48630a4407669d7bf8def7e0950a.jpg"/>
  <manifest:file-entry manifest:media-type="image/jpeg" manifest:full-path="Pictures/ea52d2c7b7f1e1c74a441a9726b1e684.jpg"/>
  <manifest:file-entry manifest:media-type="image/jpeg" manifest:full-path="Pictures/5bf23fa00f1e642216f3d317a9856b37.jpg"/>
  <manifest:file-entry manifest:media-type="image/jpeg" manifest:full-path="Pictures/d6ed0582836a488de9a8efb17e3426e4.jpg"/>
  <manifest:file-entry manifest:media-type="image/jpeg" manifest:full-path="Pictures/8576fd770466d961420cb5d14e3c5588.jpg"/>
  <manifest:file-entry manifest:media-type="image/jpeg" manifest:full-path="Pictures/74a688a4764247b1d494b3e4656c3fae.jpg"/>
  <manifest:file-entry manifest:media-type="image/jpeg" manifest:full-path="Pictures/e493584e6092fbc2126d8a446ebc4905.jpg"/>
  <manifest:file-entry manifest:media-type="image/jpeg" manifest:full-path="Pictures/11180083e39106a1e4fbb79ab7775ca0.jpg"/>
  <manifest:file-entry manifest:media-type="image/jpeg" manifest:full-path="Pictures/dc0c1523df9a32bd070d1364519863a0.jpg"/>
  <manifest:file-entry manifest:media-type="image/jpeg" manifest:full-path="Pictures/b8648a9ff2e416ad2be2fd7c4390d380.jpg"/>
  <manifest:file-entry manifest:media-type="image/jpeg" manifest:full-path="Pictures/ab8275790c7e71cd3794afff1a443e7d.jpg"/>
  <manifest:file-entry manifest:media-type="image/jpeg" manifest:full-path="Pictures/46bf47be40f0b98de3904885b7f53a08.jpg"/>
  <manifest:file-entry manifest:media-type="image/jpeg" manifest:full-path="Pictures/f7ac45226e602b9b1fff277432c05397.jpg"/>
  <manifest:file-entry manifest:media-type="image/jpeg" manifest:full-path="Pictures/eb404cd1b53cef5d32cce2260fe1f367.jpg"/>
  <manifest:file-entry manifest:media-type="image/jpeg" manifest:full-path="Pictures/ccb4cc44b083cd39332e9142a784be10.jpg"/>
  <manifest:file-entry manifest:media-type="image/jpeg" manifest:full-path="Pictures/ea8ec64d676190311978d72e3bd90405.jpg"/>
  <manifest:file-entry manifest:media-type="image/jpeg" manifest:full-path="Pictures/58283685b7e78fc3f563d138e4dc6440.jpg"/>
  <manifest:file-entry manifest:media-type="image/jpeg" manifest:full-path="Pictures/0e3ff05dab195cfad92771101b3fc90d.jpg"/>
  <manifest:file-entry manifest:media-type="image/jpeg" manifest:full-path="Pictures/e55e82642289308163522d6471636222.jpg"/>
  <manifest:file-entry manifest:media-type="image/jpeg" manifest:full-path="Pictures/47ea5190cef98458f7dab9de873e04bf.jpg"/>
  <manifest:file-entry manifest:media-type="image/jpeg" manifest:full-path="Pictures/8afe7aec0107f64b5ef326a8de39420f.jpg"/>
  <manifest:file-entry manifest:media-type="image/jpeg" manifest:full-path="Pictures/8509bbc006555546de82cd1261b37afa.jpg"/>
  <manifest:file-entry manifest:media-type="image/jpeg" manifest:full-path="Pictures/98857f05e149b7e6d4be12d0514a0dc6.jpg"/>
  <manifest:file-entry manifest:media-type="image/jpeg" manifest:full-path="Pictures/3e6b2a62c6ad9b2dfb4f0e77f2ef718d.jpg"/>
  <manifest:file-entry manifest:media-type="image/jpeg" manifest:full-path="Pictures/2573878b1cd637107efc219a5ed31589.jpg"/>
  <manifest:file-entry manifest:media-type="image/jpeg" manifest:full-path="Pictures/2fe6be9bf266da59f6819c1969986b2d.jpg"/>
  <manifest:file-entry manifest:media-type="image/jpeg" manifest:full-path="Pictures/0f75ea83526663fcfa7a522aa32ac862.jpg"/>
  <manifest:file-entry manifest:media-type="image/jpeg" manifest:full-path="Pictures/04b25308607115698d886640bafb4bc9.jpg"/>
  <manifest:file-entry manifest:media-type="image/jpeg" manifest:full-path="Pictures/48c65c58fe65408975f1e4d84d555783.jpg"/>
  <manifest:file-entry manifest:media-type="image/jpeg" manifest:full-path="Pictures/97e72e57cac34521d527531f3270ec53.jpg"/>
  <manifest:file-entry manifest:media-type="image/jpeg" manifest:full-path="Pictures/7b2603916791107859fc7dfa529c0c5a.jpg"/>
  <manifest:file-entry manifest:media-type="image/jpeg" manifest:full-path="Pictures/af7d35aed36df506258ec619456d1d9f.jpg"/>
  <manifest:file-entry manifest:media-type="image/jpeg" manifest:full-path="Pictures/39b773c22052a3ad04ec2cda9146036a.jpg"/>
  <manifest:file-entry manifest:media-type="image/jpeg" manifest:full-path="Pictures/fb08a9272eaf35bd65ad52dc006f1c24.jpg"/>
  <manifest:file-entry manifest:media-type="image/jpeg" manifest:full-path="Pictures/53377ed1d465c7d56c09785a52a1a351.jpg"/>
  <manifest:file-entry manifest:media-type="image/jpeg" manifest:full-path="Pictures/b90852f34eba30634aa3710078731557.jpg"/>
  <manifest:file-entry manifest:media-type="image/jpeg" manifest:full-path="Pictures/a258847a2f1d8780cbb55e38ef7c80df.jpg"/>
  <manifest:file-entry manifest:media-type="image/jpeg" manifest:full-path="Pictures/89931a2436b25629004d9262c273aa01.jpg"/>
  <manifest:file-entry manifest:media-type="image/jpeg" manifest:full-path="Pictures/97b2d188a7829a3b856bf23607b2ed6a.jpg"/>
  <manifest:file-entry manifest:media-type="image/jpeg" manifest:full-path="Pictures/cd020c58953d15ad612ddcb9d335a75f.jpg"/>
  <manifest:file-entry manifest:media-type="image/jpeg" manifest:full-path="Pictures/95073519b060bdbdce7422dd79015da8.jpg"/>
  <manifest:file-entry manifest:media-type="image/jpeg" manifest:full-path="Pictures/a27db4969ff64113d7053d045c6de742.jpg"/>
  <manifest:file-entry manifest:media-type="image/jpeg" manifest:full-path="Pictures/d338492b3e4a2c11f3b6063d223cce4e.jpg"/>
  <manifest:file-entry manifest:media-type="image/jpeg" manifest:full-path="Pictures/91690cade74800a99d82c91b9c72ce7f.jpg"/>
  <manifest:file-entry manifest:media-type="image/jpeg" manifest:full-path="Pictures/e54eaec57728a25bef877cfec498ba42.jpg"/>
  <manifest:file-entry manifest:media-type="image/jpeg" manifest:full-path="Pictures/ced7a5f3a7ce242c8465320c9da9ffe0.jpg"/>
  <manifest:file-entry manifest:media-type="image/jpeg" manifest:full-path="Pictures/beab5a98180c4da267e6d210499f2e74.jpg"/>
  <manifest:file-entry manifest:media-type="image/jpeg" manifest:full-path="Pictures/25be4fc04ef917719acfca074df0a7af.jpg"/>
  <manifest:file-entry manifest:media-type="image/jpeg" manifest:full-path="Pictures/d47123ecc3f6631709ce666b825f8dc5.jpg"/>
  <manifest:file-entry manifest:media-type="image/jpeg" manifest:full-path="Pictures/61d5c78ac50d34ec10d38d083fd29eae.jpg"/>
  <manifest:file-entry manifest:media-type="image/jpeg" manifest:full-path="Pictures/6b4285bfdd1710f57690048c16cdd96a.jpg"/>
  <manifest:file-entry manifest:media-type="image/jpeg" manifest:full-path="Pictures/48267f56aafaf294938b513acc1c691d.jpg"/>
  <manifest:file-entry manifest:media-type="image/jpeg" manifest:full-path="Pictures/5619fa95b3af16b2f1ddce96c4d98fb9.jpg"/>
  <manifest:file-entry manifest:media-type="image/jpeg" manifest:full-path="Pictures/d9bc24891410ef6243e3711926dfc386.jpg"/>
  <manifest:file-entry manifest:media-type="image/jpeg" manifest:full-path="Pictures/b971351338d8e3b8dd86b8d6afb56c97.jpg"/>
  <manifest:file-entry manifest:media-type="image/jpeg" manifest:full-path="Pictures/e974147c5d303067515e1abf1d8a6034.jpg"/>
  <manifest:file-entry manifest:media-type="image/jpeg" manifest:full-path="Pictures/43acf145184181766883169f3d5e231f.jpg"/>
  <manifest:file-entry manifest:media-type="image/jpeg" manifest:full-path="Pictures/c7ed0ccc2425d5cd1f1e497fc378c33a.jpg"/>
  <manifest:file-entry manifest:media-type="image/jpeg" manifest:full-path="Pictures/1e5e21b900dbafdf0b44a97cb531de49.jpg"/>
  <manifest:file-entry manifest:media-type="image/jpeg" manifest:full-path="Pictures/23db3c6fbf61730922579d5b6305eba1.jpg"/>
  <manifest:file-entry manifest:media-type="image/jpeg" manifest:full-path="Pictures/db500e0434214a6b7db82e64bef53933.jpg"/>
  <manifest:file-entry manifest:media-type="image/jpeg" manifest:full-path="Pictures/9573135b4c6a0dea2ea4fbb232b5084d.jpg"/>
  <manifest:file-entry manifest:media-type="image/jpeg" manifest:full-path="Pictures/e5d9b564f95943a3854100c9d62f6dcf.jpg"/>
  <manifest:file-entry manifest:media-type="image/jpeg" manifest:full-path="Pictures/78c8446606306f3a7a709325dfa45533.jpg"/>
  <manifest:file-entry manifest:media-type="image/jpeg" manifest:full-path="Pictures/a344488192970d6c3c70866351093df1.jpg"/>
  <manifest:file-entry manifest:media-type="image/jpeg" manifest:full-path="Pictures/21f5c8b4a6afd8d2963fe135d926ab39.jpg"/>
  <manifest:file-entry manifest:media-type="image/jpeg" manifest:full-path="Pictures/ab9ee45cd1265bc83ac9c67b1a639119.jpg"/>
  <manifest:file-entry manifest:media-type="image/jpeg" manifest:full-path="Pictures/0548ce67af779d766f493ca315794de7.jpg"/>
  <manifest:file-entry manifest:media-type="image/jpeg" manifest:full-path="Pictures/20c5c7d3863be744a19d5db72d8713a6.jpg"/>
  <manifest:file-entry manifest:media-type="image/jpeg" manifest:full-path="Pictures/295f7011d128669e2aa44715f34022f3.jpg"/>
  <manifest:file-entry manifest:media-type="image/jpeg" manifest:full-path="Pictures/8bda409ca97fe794eedc7bcf62ae63ec.jpg"/>
  <manifest:file-entry manifest:media-type="image/jpeg" manifest:full-path="Pictures/161fd5d56cccdf013a8ede561fbaf015.jpg"/>
  <manifest:file-entry manifest:media-type="image/jpeg" manifest:full-path="Pictures/118fcfa17326b252aff194b064d1266d.jpg"/>
  <manifest:file-entry manifest:media-type="image/jpeg" manifest:full-path="Pictures/5a5a727db7c39fa663df6a864aefcc93.jpg"/>
  <manifest:file-entry manifest:media-type="image/jpeg" manifest:full-path="Pictures/05f3082ee309e95c242e1b23da6b185c.jpg"/>
  <manifest:file-entry manifest:media-type="image/jpeg" manifest:full-path="Pictures/5195e50f8d6005218d630e9bccff1d6a.jpg"/>
  <manifest:file-entry manifest:media-type="image/jpeg" manifest:full-path="Pictures/472c0e82a5c339759053a452b16bf476.jpg"/>
  <manifest:file-entry manifest:media-type="image/jpeg" manifest:full-path="Pictures/bdfb0de85be42f0f7f3b9b094cd8f7e1.jpg"/>
  <manifest:file-entry manifest:media-type="image/jpeg" manifest:full-path="Pictures/90ba63d0d17ae264ca6579f4222326fb.jpg"/>
  <manifest:file-entry manifest:media-type="image/jpeg" manifest:full-path="Pictures/a2d5a77a9f00935c40246894d9cbe054.jpg"/>
  <manifest:file-entry manifest:media-type="image/jpeg" manifest:full-path="Pictures/050d57e1f1d03b2b31fc6d4b88548458.jpg"/>
  <manifest:file-entry manifest:media-type="image/jpeg" manifest:full-path="Pictures/f89d0e8af8f07c6b09138c341e70e5dd.jpg"/>
  <manifest:file-entry manifest:media-type="image/jpeg" manifest:full-path="Pictures/c1f964d2c400552f2bc0322665376e2b.jpg"/>
  <manifest:file-entry manifest:media-type="image/jpeg" manifest:full-path="Pictures/342d8fa5b9280733e0ba4f2cc21df3e9.jpg"/>
  <manifest:file-entry manifest:media-type="image/jpeg" manifest:full-path="Pictures/172a67d9706ce62748a67fd0359acc9a.jpg"/>
  <manifest:file-entry manifest:media-type="image/jpeg" manifest:full-path="Pictures/514b8f774649c45b768ef521dd18fb5b.jpg"/>
  <manifest:file-entry manifest:media-type="image/jpeg" manifest:full-path="Pictures/1d4916f691e1bb64e6df815f012946f5.jpg"/>
  <manifest:file-entry manifest:media-type="image/jpeg" manifest:full-path="Pictures/07230d24ed79389e342ac7d80fe49d19.jpg"/>
  <manifest:file-entry manifest:media-type="image/jpeg" manifest:full-path="Pictures/d2e7ea2421c89d2b6a6f37d24133b0c2.jpg"/>
  <manifest:file-entry manifest:media-type="image/jpeg" manifest:full-path="Pictures/058f28197e84afa399e233b37e67f432.jpg"/>
  <manifest:file-entry manifest:media-type="image/jpeg" manifest:full-path="Pictures/78f9bfecf6b3086acb1fb76c924e16ff.jpg"/>
  <manifest:file-entry manifest:media-type="image/jpeg" manifest:full-path="Pictures/8ebc2013686c819f944c98f675b7fde0.jpg"/>
  <manifest:file-entry manifest:media-type="image/jpeg" manifest:full-path="Pictures/856bf88365cc5ffa96b4024e1b2fc5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ader"/><text:bookmark-start text:name="__RefHeading___le_foto_dei_banner_del_forum_1"/><text:bookmark-start text:name="le_foto_dei_banner_del_forum"/>Le foto dei banner del forum<text:bookmark-end text:name="__RefHeading___le_foto_dei_banner_del_forum_1"/><text:bookmark-end text:name="le_foto_dei_banner_del_forum"/></text:h>
      <text:h text:style-name="Heading_20_2" text:outline-level="2"><text:bookmark-start text:name="__RefHeading___elenco_delle_foto_2"/><text:bookmark-start text:name="elenco_delle_foto"/>Elenco delle foto<text:bookmark-end text:name="__RefHeading___elenco_delle_foto_2"/><text:bookmark-end text:name="elenco_delle_foto"/></text:h>
      <text:p text:style-name="Text_20_body">Alcuni forumisti, soprattutto non triestini, sono curiosi di sapere cosa è rappresentato nelle immagini che fanno da banner al forum
 Le riportiamo rimpicciolite (cliccandoci sopra compaiono in grandezza originale) seguite da  una breve spiegazion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.jpg?"><draw:frame draw:style-name="mediacenter" draw:name="0" text:anchor-type="paragraph" draw:z-index="0" svg:width="15.875cm" svg:height="1.4816666666667cm"><draw:image xlink:href="Pictures/6d8319933ef76a0dfa63afd4b03bb8ef.jpg" xlink:type="simple" xlink:show="embed" xlink:actuate="onLoad"/></draw:frame></draw:a> </text:p>
          </table:table-cell>
          <table:table-cell office:value-type="string" table:style-name="tablecell">
            <text:p text:style-name="tablealignleft">Piazza Unità d'Italia di notte con l'illuminazione natalizia di alcuni anni f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.jpg?"><draw:frame draw:style-name="mediacenter" draw:name="1" text:anchor-type="paragraph" draw:z-index="1" svg:width="15.875cm" svg:height="1.5875cm"><draw:image xlink:href="Pictures/6f02c7597c458e845858705ada4e8d8f.jpg" xlink:type="simple" xlink:show="embed" xlink:actuate="onLoad"/></draw:frame></draw:a> </text:p>
          </table:table-cell>
          <table:table-cell office:value-type="string" table:style-name="tablecell">
            <text:p text:style-name="tablealignleft">La Sacchetta, il porto ora diportistico, con la vecchia Lanterna al tramont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.jpg?"><draw:frame draw:style-name="mediacenter" draw:name="2" text:anchor-type="paragraph" draw:z-index="2" svg:width="15.875cm" svg:height="1.4816666666667cm"><draw:image xlink:href="Pictures/76f02251f4bf68b4448f9cfc7097082e.jpg" xlink:type="simple" xlink:show="embed" xlink:actuate="onLoad"/></draw:frame></draw:a> </text:p>
          </table:table-cell>
          <table:table-cell office:value-type="string" table:style-name="tablecell">
            <text:p text:style-name="tablealignleft">Panoramica da Muggia vecchia verso la città, in direzione del Porto nuovo e le tre digh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.jpg?"><draw:frame draw:style-name="mediacenter" draw:name="3" text:anchor-type="paragraph" draw:z-index="3" svg:width="15.875cm" svg:height="1.4816666666667cm"><draw:image xlink:href="Pictures/50124e08cef9531b26f4ef0037152d59.jpg" xlink:type="simple" xlink:show="embed" xlink:actuate="onLoad"/></draw:frame></draw:a> </text:p>
          </table:table-cell>
          <table:table-cell office:value-type="string" table:style-name="tablecell">
            <text:p text:style-name="tablealignleft">Bora al Molo Audace. <text:span text:style-name="Strong_20_Emphasis">PERICOLO: È assolutamente sconsigliato frequentare il molo Audace nelle giornate di bora forte!</text:span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.jpg?"><draw:frame draw:style-name="mediacenter" draw:name="4" text:anchor-type="paragraph" draw:z-index="4" svg:width="15.875cm" svg:height="1.4816666666667cm"><draw:image xlink:href="Pictures/5b697e7cd1fa2ab58ea1e4d2010c4d48.jpg" xlink:type="simple" xlink:show="embed" xlink:actuate="onLoad"/></draw:frame></draw:a> </text:p>
          </table:table-cell>
          <table:table-cell office:value-type="string" table:style-name="tablecell">
            <text:p text:style-name="tablealignleft">Dalla riva, verso la vecchia diga, Barcola e Miramar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.jpg?"><draw:frame draw:style-name="mediacenter" draw:name="5" text:anchor-type="paragraph" draw:z-index="5" svg:width="15.875cm" svg:height="1.4816666666667cm"><draw:image xlink:href="Pictures/ad4496bf4b92f7868a4cfa43015eb5dc.jpg" xlink:type="simple" xlink:show="embed" xlink:actuate="onLoad"/></draw:frame></draw:a> </text:p>
          </table:table-cell>
          <table:table-cell office:value-type="string" table:style-name="tablecell">
            <text:p text:style-name="tablealignleft">Il castello di Miramare in una giornata limpida invernale con le Alpi Carniche sullo sfond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.jpg?"><draw:frame draw:style-name="mediacenter" draw:name="6" text:anchor-type="paragraph" draw:z-index="6" svg:width="15.875cm" svg:height="1.4816666666667cm"><draw:image xlink:href="Pictures/277f48630a4407669d7bf8def7e0950a.jpg" xlink:type="simple" xlink:show="embed" xlink:actuate="onLoad"/></draw:frame></draw:a> </text:p>
          </table:table-cell>
          <table:table-cell office:value-type="string" table:style-name="tablecell">
            <text:p text:style-name="tablealignleft">Il porticciolo di Cedas visto dalla vedetta d'Italia, sull'altipian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.jpg?"><draw:frame draw:style-name="mediacenter" draw:name="7" text:anchor-type="paragraph" draw:z-index="7" svg:width="15.875cm" svg:height="1.4816666666667cm"><draw:image xlink:href="Pictures/ea52d2c7b7f1e1c74a441a9726b1e684.jpg" xlink:type="simple" xlink:show="embed" xlink:actuate="onLoad"/></draw:frame></draw:a> </text:p>
          </table:table-cell>
          <table:table-cell office:value-type="string" table:style-name="tablecell">
            <text:p text:style-name="tablealignleft">Porto Nuovo, Molo Settim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.jpg?"><draw:frame draw:style-name="mediacenter" draw:name="8" text:anchor-type="paragraph" draw:z-index="8" svg:width="15.875cm" svg:height="1.4816666666667cm"><draw:image xlink:href="Pictures/5bf23fa00f1e642216f3d317a9856b37.jpg" xlink:type="simple" xlink:show="embed" xlink:actuate="onLoad"/></draw:frame></draw:a> </text:p>
          </table:table-cell>
          <table:table-cell office:value-type="string" table:style-name="tablecell">
            <text:p text:style-name="tablealignleft">Val Rosandra, la chiesetta di S Maria in Siaris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0.jpg?"><draw:frame draw:style-name="mediacenter" draw:name="9" text:anchor-type="paragraph" draw:z-index="9" svg:width="15.875cm" svg:height="1.5875cm"><draw:image xlink:href="Pictures/d6ed0582836a488de9a8efb17e3426e4.jpg" xlink:type="simple" xlink:show="embed" xlink:actuate="onLoad"/></draw:frame></draw:a> </text:p>
          </table:table-cell>
          <table:table-cell office:value-type="string" table:style-name="tablecell">
            <text:p text:style-name="tablealignleft">La Sacchetta e la  Lanterna,altra prospettiv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1.jpg?"><draw:frame draw:style-name="mediacenter" draw:name="10" text:anchor-type="paragraph" draw:z-index="10" svg:width="15.875cm" svg:height="1.4816666666667cm"><draw:image xlink:href="Pictures/8576fd770466d961420cb5d14e3c5588.jpg" xlink:type="simple" xlink:show="embed" xlink:actuate="onLoad"/></draw:frame></draw:a> </text:p>
          </table:table-cell>
          <table:table-cell office:value-type="string" table:style-name="tablecell">
            <text:p text:style-name="tablealignleft">Lòngera, una frazione di Trieste, con la nev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2.jpg?"><draw:frame draw:style-name="mediacenter" draw:name="11" text:anchor-type="paragraph" draw:z-index="11" svg:width="15.875cm" svg:height="1.4816666666667cm"><draw:image xlink:href="Pictures/74a688a4764247b1d494b3e4656c3fae.jpg" xlink:type="simple" xlink:show="embed" xlink:actuate="onLoad"/></draw:frame></draw:a> </text:p>
          </table:table-cell>
          <table:table-cell office:value-type="string" table:style-name="tablecell">
            <text:p text:style-name="tablealignleft">Dalla nebbia emerge l'ospedale di Cattinar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3.jpg?"><draw:frame draw:style-name="mediacenter" draw:name="12" text:anchor-type="paragraph" draw:z-index="12" svg:width="15.875cm" svg:height="1.4816666666667cm"><draw:image xlink:href="Pictures/e493584e6092fbc2126d8a446ebc4905.jpg" xlink:type="simple" xlink:show="embed" xlink:actuate="onLoad"/></draw:frame></draw:a> </text:p>
          </table:table-cell>
          <table:table-cell office:value-type="string" table:style-name="tablecell">
            <text:p text:style-name="tablealignleft">Piazza Goldoni, i caffè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4.jpg?"><draw:frame draw:style-name="mediacenter" draw:name="13" text:anchor-type="paragraph" draw:z-index="13" svg:width="15.875cm" svg:height="1.4816666666667cm"><draw:image xlink:href="Pictures/11180083e39106a1e4fbb79ab7775ca0.jpg" xlink:type="simple" xlink:show="embed" xlink:actuate="onLoad"/></draw:frame></draw:a> </text:p>
          </table:table-cell>
          <table:table-cell office:value-type="string" table:style-name="tablecell">
            <text:p text:style-name="tablealignleft">Molo Audac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5.jpg?"><draw:frame draw:style-name="mediacenter" draw:name="14" text:anchor-type="paragraph" draw:z-index="14" svg:width="15.875cm" svg:height="1.4816666666667cm"><draw:image xlink:href="Pictures/dc0c1523df9a32bd070d1364519863a0.jpg" xlink:type="simple" xlink:show="embed" xlink:actuate="onLoad"/></draw:frame></draw:a> </text:p>
          </table:table-cell>
          <table:table-cell office:value-type="string" table:style-name="tablecell">
            <text:p text:style-name="tablealignleft">Bitta del molo, mare e gabbian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6.jpg?"><draw:frame draw:style-name="mediacenter" draw:name="15" text:anchor-type="paragraph" draw:z-index="15" svg:width="15.875cm" svg:height="1.4816666666667cm"><draw:image xlink:href="Pictures/b8648a9ff2e416ad2be2fd7c4390d380.jpg" xlink:type="simple" xlink:show="embed" xlink:actuate="onLoad"/></draw:frame></draw:a> </text:p>
          </table:table-cell>
          <table:table-cell office:value-type="string" table:style-name="tablecell">
            <text:p text:style-name="tablealignleft">Luci del tramonto sulle  Riv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7.jpg?"><draw:frame draw:style-name="mediacenter" draw:name="16" text:anchor-type="paragraph" draw:z-index="16" svg:width="15.875cm" svg:height="1.4816666666667cm"><draw:image xlink:href="Pictures/ab8275790c7e71cd3794afff1a443e7d.jpg" xlink:type="simple" xlink:show="embed" xlink:actuate="onLoad"/></draw:frame></draw:a> </text:p>
          </table:table-cell>
          <table:table-cell office:value-type="string" table:style-name="tablecell">
            <text:p text:style-name="tablealignleft">Le decorazioni della Casa della musica nel rione di Cavana restaurat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8.jpg?"><draw:frame draw:style-name="mediacenter" draw:name="17" text:anchor-type="paragraph" draw:z-index="17" svg:width="15.875cm" svg:height="1.4816666666667cm"><draw:image xlink:href="Pictures/46bf47be40f0b98de3904885b7f53a08.jpg" xlink:type="simple" xlink:show="embed" xlink:actuate="onLoad"/></draw:frame></draw:a> </text:p>
          </table:table-cell>
          <table:table-cell office:value-type="string" table:style-name="tablecell">
            <text:p text:style-name="tablealignleft">La pista ciclabile sul percorso della vecchia ferrovia della val Rosandr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19.jpg?"><draw:frame draw:style-name="mediacenter" draw:name="18" text:anchor-type="paragraph" draw:z-index="18" svg:width="15.875cm" svg:height="1.4816666666667cm"><draw:image xlink:href="Pictures/f7ac45226e602b9b1fff277432c05397.jpg" xlink:type="simple" xlink:show="embed" xlink:actuate="onLoad"/></draw:frame></draw:a> </text:p>
          </table:table-cell>
          <table:table-cell office:value-type="string" table:style-name="tablecell">
            <text:p text:style-name="tablealignleft">Piazza Unità: i tavolini del Caffè degli Specch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0.jpg?"><draw:frame draw:style-name="mediacenter" draw:name="19" text:anchor-type="paragraph" draw:z-index="19" svg:width="15.875cm" svg:height="1.4816666666667cm"><draw:image xlink:href="Pictures/eb404cd1b53cef5d32cce2260fe1f367.jpg" xlink:type="simple" xlink:show="embed" xlink:actuate="onLoad"/></draw:frame></draw:a> </text:p>
          </table:table-cell>
          <table:table-cell office:value-type="string" table:style-name="tablecell">
            <text:p text:style-name="tablealignleft">Navi in porto con montagne sullo sfond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1.jpg?"><draw:frame draw:style-name="mediacenter" draw:name="20" text:anchor-type="paragraph" draw:z-index="20" svg:width="15.875cm" svg:height="1.4816666666667cm"><draw:image xlink:href="Pictures/ccb4cc44b083cd39332e9142a784be10.jpg" xlink:type="simple" xlink:show="embed" xlink:actuate="onLoad"/></draw:frame></draw:a> </text:p>
          </table:table-cell>
          <table:table-cell office:value-type="string" table:style-name="tablecell">
            <text:p text:style-name="tablealignleft">Dal Villaggio del Pescatore verso Duino e la città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2.jpg?"><draw:frame draw:style-name="mediacenter" draw:name="21" text:anchor-type="paragraph" draw:z-index="21" svg:width="15.875cm" svg:height="1.4816666666667cm"><draw:image xlink:href="Pictures/ea8ec64d676190311978d72e3bd90405.jpg" xlink:type="simple" xlink:show="embed" xlink:actuate="onLoad"/></draw:frame></draw:a> </text:p>
          </table:table-cell>
          <table:table-cell office:value-type="string" table:style-name="tablecell">
            <text:p text:style-name="tablealignleft">Dall'altopiano  verso Miramar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3.jpg?"><draw:frame draw:style-name="mediacenter" draw:name="22" text:anchor-type="paragraph" draw:z-index="22" svg:width="15.875cm" svg:height="1.4816666666667cm"><draw:image xlink:href="Pictures/58283685b7e78fc3f563d138e4dc6440.jpg" xlink:type="simple" xlink:show="embed" xlink:actuate="onLoad"/></draw:frame></draw:a> </text:p>
          </table:table-cell>
          <table:table-cell office:value-type="string" table:style-name="tablecell">
            <text:p text:style-name="tablealignleft">Dal monte Stena verso il Vallone di Muggia con il fumo della ferrier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4.jpg?"><draw:frame draw:style-name="mediacenter" draw:name="23" text:anchor-type="paragraph" draw:z-index="23" svg:width="15.875cm" svg:height="1.4816666666667cm"><draw:image xlink:href="Pictures/0e3ff05dab195cfad92771101b3fc90d.jpg" xlink:type="simple" xlink:show="embed" xlink:actuate="onLoad"/></draw:frame></draw:a> </text:p>
          </table:table-cell>
          <table:table-cell office:value-type="string" table:style-name="tablecell">
            <text:p text:style-name="tablealignleft">Dal sito del dinosauro a Duino, tramonto sulla zona lagunare verso Monfalcon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5.jpg?"><draw:frame draw:style-name="mediacenter" draw:name="24" text:anchor-type="paragraph" draw:z-index="24" svg:width="15.875cm" svg:height="1.4816666666667cm"><draw:image xlink:href="Pictures/e55e82642289308163522d6471636222.jpg" xlink:type="simple" xlink:show="embed" xlink:actuate="onLoad"/></draw:frame></draw:a> </text:p>
          </table:table-cell>
          <table:table-cell office:value-type="string" table:style-name="tablecell">
            <text:p text:style-name="tablealignleft">Fontanelle moderne sul lungomare di Barcol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6.jpg?"><draw:frame draw:style-name="mediacenter" draw:name="25" text:anchor-type="paragraph" draw:z-index="25" svg:width="15.875cm" svg:height="1.4816666666667cm"><draw:image xlink:href="Pictures/47ea5190cef98458f7dab9de873e04bf.jpg" xlink:type="simple" xlink:show="embed" xlink:actuate="onLoad"/></draw:frame></draw:a> </text:p>
          </table:table-cell>
          <table:table-cell office:value-type="string" table:style-name="tablecell">
            <text:p text:style-name="tablealignleft">“Liston” la passeggiata in Piazza Unità (qua con esposizione di automobili)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7.jpg?"><draw:frame draw:style-name="mediacenter" draw:name="26" text:anchor-type="paragraph" draw:z-index="26" svg:width="15.875cm" svg:height="1.4816666666667cm"><draw:image xlink:href="Pictures/8afe7aec0107f64b5ef326a8de39420f.jpg" xlink:type="simple" xlink:show="embed" xlink:actuate="onLoad"/></draw:frame></draw:a> </text:p>
          </table:table-cell>
          <table:table-cell office:value-type="string" table:style-name="tablecell">
            <text:p text:style-name="tablealignleft">Il porticciolo di Cedas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8.jpg?"><draw:frame draw:style-name="mediacenter" draw:name="27" text:anchor-type="paragraph" draw:z-index="27" svg:width="15.875cm" svg:height="1.4816666666667cm"><draw:image xlink:href="Pictures/8509bbc006555546de82cd1261b37afa.jpg" xlink:type="simple" xlink:show="embed" xlink:actuate="onLoad"/></draw:frame></draw:a> </text:p>
          </table:table-cell>
          <table:table-cell office:value-type="string" table:style-name="tablecell">
            <text:p text:style-name="tablealignleft">L'estremità del Molo Audace con la rosa dei Vent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29.jpg?"><draw:frame draw:style-name="mediacenter" draw:name="28" text:anchor-type="paragraph" draw:z-index="28" svg:width="15.875cm" svg:height="1.4816666666667cm"><draw:image xlink:href="Pictures/98857f05e149b7e6d4be12d0514a0dc6.jpg" xlink:type="simple" xlink:show="embed" xlink:actuate="onLoad"/></draw:frame></draw:a> </text:p>
          </table:table-cell>
          <table:table-cell office:value-type="string" table:style-name="tablecell">
            <text:p text:style-name="tablealignleft">Scogli vicino al porto vecchio (magazzino 26)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0.jpg?"><draw:frame draw:style-name="mediacenter" draw:name="29" text:anchor-type="paragraph" draw:z-index="29" svg:width="15.875cm" svg:height="1.4816666666667cm"><draw:image xlink:href="Pictures/3e6b2a62c6ad9b2dfb4f0e77f2ef718d.jpg" xlink:type="simple" xlink:show="embed" xlink:actuate="onLoad"/></draw:frame></draw:a> </text:p>
          </table:table-cell>
          <table:table-cell office:value-type="string" table:style-name="tablecell">
            <text:p text:style-name="tablealignleft">Tratto finale della strada Vicentina detta Napoleonic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1.jpg?"><draw:frame draw:style-name="mediacenter" draw:name="30" text:anchor-type="paragraph" draw:z-index="30" svg:width="15.875cm" svg:height="1.4816666666667cm"><draw:image xlink:href="Pictures/2573878b1cd637107efc219a5ed31589.jpg" xlink:type="simple" xlink:show="embed" xlink:actuate="onLoad"/></draw:frame></draw:a> </text:p>
          </table:table-cell>
          <table:table-cell office:value-type="string" table:style-name="tablecell">
            <text:p text:style-name="tablealignleft">Altro tratto della Napoleonic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2.jpg?"><draw:frame draw:style-name="mediacenter" draw:name="31" text:anchor-type="paragraph" draw:z-index="31" svg:width="15.875cm" svg:height="1.4816666666667cm"><draw:image xlink:href="Pictures/2fe6be9bf266da59f6819c1969986b2d.jpg" xlink:type="simple" xlink:show="embed" xlink:actuate="onLoad"/></draw:frame></draw:a> </text:p>
          </table:table-cell>
          <table:table-cell office:value-type="string" table:style-name="tablecell">
            <text:p text:style-name="tablealignleft">Pini e mare sullo sfondo presi dalla Napoleonic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3.jpg?"><draw:frame draw:style-name="mediacenter" draw:name="32" text:anchor-type="paragraph" draw:z-index="32" svg:width="15.875cm" svg:height="1.4816666666667cm"><draw:image xlink:href="Pictures/0f75ea83526663fcfa7a522aa32ac862.jpg" xlink:type="simple" xlink:show="embed" xlink:actuate="onLoad"/></draw:frame></draw:a> </text:p>
          </table:table-cell>
          <table:table-cell office:value-type="string" table:style-name="tablecell">
            <text:p text:style-name="tablealignleft">Barcola dall'alto col viadotto ferroviari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4.jpg?"><draw:frame draw:style-name="mediacenter" draw:name="33" text:anchor-type="paragraph" draw:z-index="33" svg:width="15.875cm" svg:height="1.4816666666667cm"><draw:image xlink:href="Pictures/04b25308607115698d886640bafb4bc9.jpg" xlink:type="simple" xlink:show="embed" xlink:actuate="onLoad"/></draw:frame></draw:a> </text:p>
          </table:table-cell>
          <table:table-cell office:value-type="string" table:style-name="tablecell">
            <text:p text:style-name="tablealignleft">Tram di Opcin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5.jpg?"><draw:frame draw:style-name="mediacenter" draw:name="34" text:anchor-type="paragraph" draw:z-index="34" svg:width="15.875cm" svg:height="1.4816666666667cm"><draw:image xlink:href="Pictures/48c65c58fe65408975f1e4d84d555783.jpg" xlink:type="simple" xlink:show="embed" xlink:actuate="onLoad"/></draw:frame></draw:a> </text:p>
          </table:table-cell>
          <table:table-cell office:value-type="string" table:style-name="tablecell">
            <text:p text:style-name="tablealignleft">Faro della Vittori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6.jpg?"><draw:frame draw:style-name="mediacenter" draw:name="35" text:anchor-type="paragraph" draw:z-index="35" svg:width="15.875cm" svg:height="1.4816666666667cm"><draw:image xlink:href="Pictures/97e72e57cac34521d527531f3270ec53.jpg" xlink:type="simple" xlink:show="embed" xlink:actuate="onLoad"/></draw:frame></draw:a> </text:p>
          </table:table-cell>
          <table:table-cell office:value-type="string" table:style-name="tablecell">
            <text:p text:style-name="tablealignleft">Cima del Molo Audace ghiacciata dall'acqua di mare sotto la Bor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7.jpg?"><draw:frame draw:style-name="mediacenter" draw:name="36" text:anchor-type="paragraph" draw:z-index="36" svg:width="15.875cm" svg:height="1.4816666666667cm"><draw:image xlink:href="Pictures/7b2603916791107859fc7dfa529c0c5a.jpg" xlink:type="simple" xlink:show="embed" xlink:actuate="onLoad"/></draw:frame></draw:a> </text:p>
          </table:table-cell>
          <table:table-cell office:value-type="string" table:style-name="tablecell">
            <text:p text:style-name="tablealignleft">Molo Audace ghiacciato di acqua marina. <text:span text:style-name="Strong_20_Emphasis">PERICOLO: È assolutamente sconsigliato frequentare il molo Audace in giornate come questa!</text:span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8.jpg?"><draw:frame draw:style-name="mediacenter" draw:name="37" text:anchor-type="paragraph" draw:z-index="37" svg:width="15.875cm" svg:height="1.4816666666667cm"><draw:image xlink:href="Pictures/af7d35aed36df506258ec619456d1d9f.jpg" xlink:type="simple" xlink:show="embed" xlink:actuate="onLoad"/></draw:frame></draw:a> </text:p>
          </table:table-cell>
          <table:table-cell office:value-type="string" table:style-name="tablecell">
            <text:p text:style-name="tablealignleft">Coriandoli carnevaleschi sul selciato di piazza dell'Unità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39.jpg?"><draw:frame draw:style-name="mediacenter" draw:name="38" text:anchor-type="paragraph" draw:z-index="38" svg:width="15.875cm" svg:height="1.5875cm"><draw:image xlink:href="Pictures/39b773c22052a3ad04ec2cda9146036a.jpg" xlink:type="simple" xlink:show="embed" xlink:actuate="onLoad"/></draw:frame></draw:a> </text:p>
          </table:table-cell>
          <table:table-cell office:value-type="string" table:style-name="tablecell">
            <text:p text:style-name="tablealignleft">Sacchetta, le barche e le sedi della società nautich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0.jpg?"><draw:frame draw:style-name="mediacenter" draw:name="39" text:anchor-type="paragraph" draw:z-index="39" svg:width="15.875cm" svg:height="1.5875cm"><draw:image xlink:href="Pictures/fb08a9272eaf35bd65ad52dc006f1c24.jpg" xlink:type="simple" xlink:show="embed" xlink:actuate="onLoad"/></draw:frame></draw:a> </text:p>
          </table:table-cell>
          <table:table-cell office:value-type="string" table:style-name="tablecell">
            <text:p text:style-name="tablealignleft">Parte terminale di Piazza Unità, i cilindretti con lucine blu detti “ i puffi”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1.jpg?"><draw:frame draw:style-name="mediacenter" draw:name="40" text:anchor-type="paragraph" draw:z-index="40" svg:width="15.875cm" svg:height="1.5875cm"><draw:image xlink:href="Pictures/53377ed1d465c7d56c09785a52a1a351.jpg" xlink:type="simple" xlink:show="embed" xlink:actuate="onLoad"/></draw:frame></draw:a> </text:p>
          </table:table-cell>
          <table:table-cell office:value-type="string" table:style-name="tablecell">
            <text:p text:style-name="tablealignleft">Piazza  Unità e caffè degli Specch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2.jpg?"><draw:frame draw:style-name="mediacenter" draw:name="41" text:anchor-type="paragraph" draw:z-index="41" svg:width="15.875cm" svg:height="1.4816666666667cm"><draw:image xlink:href="Pictures/b90852f34eba30634aa3710078731557.jpg" xlink:type="simple" xlink:show="embed" xlink:actuate="onLoad"/></draw:frame></draw:a> </text:p>
          </table:table-cell>
          <table:table-cell office:value-type="string" table:style-name="tablecell">
            <text:p text:style-name="tablealignleft">Barche nel canal grand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3.jpg?"><draw:frame draw:style-name="mediacenter" draw:name="42" text:anchor-type="paragraph" draw:z-index="42" svg:width="15.875cm" svg:height="1.4816666666667cm"><draw:image xlink:href="Pictures/a258847a2f1d8780cbb55e38ef7c80df.jpg" xlink:type="simple" xlink:show="embed" xlink:actuate="onLoad"/></draw:frame></draw:a> </text:p>
          </table:table-cell>
          <table:table-cell office:value-type="string" table:style-name="tablecell">
            <text:p text:style-name="tablealignleft">San Giust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4.jpg?"><draw:frame draw:style-name="mediacenter" draw:name="43" text:anchor-type="paragraph" draw:z-index="43" svg:width="15.875cm" svg:height="1.4816666666667cm"><draw:image xlink:href="Pictures/89931a2436b25629004d9262c273aa01.jpg" xlink:type="simple" xlink:show="embed" xlink:actuate="onLoad"/></draw:frame></draw:a> </text:p>
          </table:table-cell>
          <table:table-cell office:value-type="string" table:style-name="tablecell">
            <text:p text:style-name="tablealignleft">Scorcio nella zona riqualificata di Cittavecchi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5.jpg?"><draw:frame draw:style-name="mediacenter" draw:name="44" text:anchor-type="paragraph" draw:z-index="44" svg:width="15.875cm" svg:height="1.4816666666667cm"><draw:image xlink:href="Pictures/97b2d188a7829a3b856bf23607b2ed6a.jpg" xlink:type="simple" xlink:show="embed" xlink:actuate="onLoad"/></draw:frame></draw:a> </text:p>
          </table:table-cell>
          <table:table-cell office:value-type="string" table:style-name="tablecell">
            <text:p text:style-name="tablealignleft">Piazza dell'Unita: statua dell'imperatore Carlo VI e scorcio sul palazzo Modell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6.jpg?"><draw:frame draw:style-name="mediacenter" draw:name="45" text:anchor-type="paragraph" draw:z-index="45" svg:width="15.875cm" svg:height="1.4816666666667cm"><draw:image xlink:href="Pictures/cd020c58953d15ad612ddcb9d335a75f.jpg" xlink:type="simple" xlink:show="embed" xlink:actuate="onLoad"/></draw:frame></draw:a> </text:p>
          </table:table-cell>
          <table:table-cell office:value-type="string" table:style-name="tablecell">
            <text:p text:style-name="tablealignleft">Piazza dell'Unità: scorcio sulla torre del Municipi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7.jpg?"><draw:frame draw:style-name="mediacenter" draw:name="46" text:anchor-type="paragraph" draw:z-index="46" svg:width="15.875cm" svg:height="1.4816666666667cm"><draw:image xlink:href="Pictures/95073519b060bdbdce7422dd79015da8.jpg" xlink:type="simple" xlink:show="embed" xlink:actuate="onLoad"/></draw:frame></draw:a> </text:p>
          </table:table-cell>
          <table:table-cell office:value-type="string" table:style-name="tablecell">
            <text:p text:style-name="tablealignleft">Piazza Goldoni di nott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8.jpg?"><draw:frame draw:style-name="mediacenter" draw:name="47" text:anchor-type="paragraph" draw:z-index="47" svg:width="15.875cm" svg:height="1.4816666666667cm"><draw:image xlink:href="Pictures/a27db4969ff64113d7053d045c6de742.jpg" xlink:type="simple" xlink:show="embed" xlink:actuate="onLoad"/></draw:frame></draw:a> </text:p>
          </table:table-cell>
          <table:table-cell office:value-type="string" table:style-name="tablecell">
            <text:p text:style-name="tablealignleft">La torre campanaria del campanile di san Giusto di nott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49.jpg?"><draw:frame draw:style-name="mediacenter" draw:name="48" text:anchor-type="paragraph" draw:z-index="48" svg:width="15.875cm" svg:height="1.4816666666667cm"><draw:image xlink:href="Pictures/d338492b3e4a2c11f3b6063d223cce4e.jpg" xlink:type="simple" xlink:show="embed" xlink:actuate="onLoad"/></draw:frame></draw:a> </text:p>
          </table:table-cell>
          <table:table-cell office:value-type="string" table:style-name="tablecell">
            <text:p text:style-name="tablealignleft">Panoramica sulla città dal molo Audac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0.jpg?"><draw:frame draw:style-name="mediacenter" draw:name="49" text:anchor-type="paragraph" draw:z-index="49" svg:width="15.875cm" svg:height="1.4816666666667cm"><draw:image xlink:href="Pictures/91690cade74800a99d82c91b9c72ce7f.jpg" xlink:type="simple" xlink:show="embed" xlink:actuate="onLoad"/></draw:frame></draw:a> </text:p>
          </table:table-cell>
          <table:table-cell office:value-type="string" table:style-name="tablecell">
            <text:p text:style-name="tablealignleft">Scorcio di piazza della Vall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1.jpg?"><draw:frame draw:style-name="mediacenter" draw:name="50" text:anchor-type="paragraph" draw:z-index="50" svg:width="15.875cm" svg:height="1.4022916666667cm"><draw:image xlink:href="Pictures/e54eaec57728a25bef877cfec498ba42.jpg" xlink:type="simple" xlink:show="embed" xlink:actuate="onLoad"/></draw:frame></draw:a> </text:p>
          </table:table-cell>
          <table:table-cell office:value-type="string" table:style-name="tablecell">
            <text:p text:style-name="tablealignleft">La “Barcolana” 2013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2.jpg?"><draw:frame draw:style-name="mediacenter" draw:name="51" text:anchor-type="paragraph" draw:z-index="51" svg:width="15.875cm" svg:height="1.4816666666667cm"><draw:image xlink:href="Pictures/ced7a5f3a7ce242c8465320c9da9ffe0.jpg" xlink:type="simple" xlink:show="embed" xlink:actuate="onLoad"/></draw:frame></draw:a> </text:p>
          </table:table-cell>
          <table:table-cell office:value-type="string" table:style-name="tablecell">
            <text:p text:style-name="tablealignleft">La “Barcolana” 2013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3.jpg?"><draw:frame draw:style-name="mediacenter" draw:name="52" text:anchor-type="paragraph" draw:z-index="52" svg:width="15.875cm" svg:height="1.5875cm"><draw:image xlink:href="Pictures/beab5a98180c4da267e6d210499f2e74.jpg" xlink:type="simple" xlink:show="embed" xlink:actuate="onLoad"/></draw:frame></draw:a> </text:p>
          </table:table-cell>
          <table:table-cell office:value-type="string" table:style-name="tablecell">
            <text:p text:style-name="tablealignleft">Barca da pesc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4.jpg?"><draw:frame draw:style-name="mediacenter" draw:name="53" text:anchor-type="paragraph" draw:z-index="53" svg:width="15.875cm" svg:height="1.5875cm"><draw:image xlink:href="Pictures/25be4fc04ef917719acfca074df0a7af.jpg" xlink:type="simple" xlink:show="embed" xlink:actuate="onLoad"/></draw:frame></draw:a> </text:p>
          </table:table-cell>
          <table:table-cell office:value-type="string" table:style-name="tablecell">
            <text:p text:style-name="tablealignleft">Nave in rad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5.jpg?"><draw:frame draw:style-name="mediacenter" draw:name="54" text:anchor-type="paragraph" draw:z-index="54" svg:width="15.875cm" svg:height="1.5875cm"><draw:image xlink:href="Pictures/d47123ecc3f6631709ce666b825f8dc5.jpg" xlink:type="simple" xlink:show="embed" xlink:actuate="onLoad"/></draw:frame></draw:a> </text:p>
          </table:table-cell>
          <table:table-cell office:value-type="string" table:style-name="tablecell">
            <text:p text:style-name="tablealignleft">Scala per il parterre di Miramar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6.jpg?"><draw:frame draw:style-name="mediacenter" draw:name="55" text:anchor-type="paragraph" draw:z-index="55" svg:width="15.875cm" svg:height="1.5875cm"><draw:image xlink:href="Pictures/61d5c78ac50d34ec10d38d083fd29eae.jpg" xlink:type="simple" xlink:show="embed" xlink:actuate="onLoad"/></draw:frame></draw:a> </text:p>
          </table:table-cell>
          <table:table-cell office:value-type="string" table:style-name="tablecell">
            <text:p text:style-name="tablealignleft">Mascherone di fontanella; dettagli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7.jpg?"><draw:frame draw:style-name="mediacenter" draw:name="56" text:anchor-type="paragraph" draw:z-index="56" svg:width="15.875cm" svg:height="1.5875cm"><draw:image xlink:href="Pictures/6b4285bfdd1710f57690048c16cdd96a.jpg" xlink:type="simple" xlink:show="embed" xlink:actuate="onLoad"/></draw:frame></draw:a> </text:p>
          </table:table-cell>
          <table:table-cell office:value-type="string" table:style-name="tablecell">
            <text:p text:style-name="tablealignleft">Venere sul parterre di Miramar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8.jpg?"><draw:frame draw:style-name="mediacenter" draw:name="57" text:anchor-type="paragraph" draw:z-index="57" svg:width="15.875cm" svg:height="1.5875cm"><draw:image xlink:href="Pictures/48267f56aafaf294938b513acc1c691d.jpg" xlink:type="simple" xlink:show="embed" xlink:actuate="onLoad"/></draw:frame></draw:a> </text:p>
          </table:table-cell>
          <table:table-cell office:value-type="string" table:style-name="tablecell">
            <text:p text:style-name="tablealignleft">Le Alpi viste dal molo Audac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59.jpg?"><draw:frame draw:style-name="mediacenter" draw:name="58" text:anchor-type="paragraph" draw:z-index="58" svg:width="15.875cm" svg:height="1.5875cm"><draw:image xlink:href="Pictures/5619fa95b3af16b2f1ddce96c4d98fb9.jpg" xlink:type="simple" xlink:show="embed" xlink:actuate="onLoad"/></draw:frame></draw:a> </text:p>
          </table:table-cell>
          <table:table-cell office:value-type="string" table:style-name="tablecell">
            <text:p text:style-name="tablealignleft">Panorama su Trieste dall'alto della vedetta Alic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0.jpg?"><draw:frame draw:style-name="mediacenter" draw:name="59" text:anchor-type="paragraph" draw:z-index="59" svg:width="15.875cm" svg:height="1.5875cm"><draw:image xlink:href="Pictures/d9bc24891410ef6243e3711926dfc386.jpg" xlink:type="simple" xlink:show="embed" xlink:actuate="onLoad"/></draw:frame></draw:a> </text:p>
          </table:table-cell>
          <table:table-cell office:value-type="string" table:style-name="tablecell">
            <text:p text:style-name="tablealignleft">Il molo settimo dalla vedetta Alic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1.jpg?"><draw:frame draw:style-name="mediacenter" draw:name="60" text:anchor-type="paragraph" draw:z-index="60" svg:width="15.875cm" svg:height="1.5875cm"><draw:image xlink:href="Pictures/b971351338d8e3b8dd86b8d6afb56c97.jpg" xlink:type="simple" xlink:show="embed" xlink:actuate="onLoad"/></draw:frame></draw:a> </text:p>
          </table:table-cell>
          <table:table-cell office:value-type="string" table:style-name="tablecell">
            <text:p text:style-name="tablealignleft">Tuffi nel torrente Rosandr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2.jpg?"><draw:frame draw:style-name="mediacenter" draw:name="61" text:anchor-type="paragraph" draw:z-index="61" svg:width="15.875cm" svg:height="1.4816666666667cm"><draw:image xlink:href="Pictures/e974147c5d303067515e1abf1d8a6034.jpg" xlink:type="simple" xlink:show="embed" xlink:actuate="onLoad"/></draw:frame></draw:a> </text:p>
          </table:table-cell>
          <table:table-cell office:value-type="string" table:style-name="tablecell">
            <text:p text:style-name="tablealignleft">Il porto di notte visto dalla webcam collocata dal CISAR e dalla Lega Navale sulla Lanterna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3.jpg?"><draw:frame draw:style-name="mediacenter" draw:name="62" text:anchor-type="paragraph" draw:z-index="62" svg:width="15.875cm" svg:height="1.4816666666667cm"><draw:image xlink:href="Pictures/43acf145184181766883169f3d5e231f.jpg" xlink:type="simple" xlink:show="embed" xlink:actuate="onLoad"/></draw:frame></draw:a> </text:p>
          </table:table-cell>
          <table:table-cell office:value-type="string" table:style-name="tablecell">
            <text:p text:style-name="tablealignleft">Barche da diporto ormeggiate ai moli della società Adriac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4.jpg?"><draw:frame draw:style-name="mediacenter" draw:name="63" text:anchor-type="paragraph" draw:z-index="63" svg:width="15.875cm" svg:height="1.4816666666667cm"><draw:image xlink:href="Pictures/c7ed0ccc2425d5cd1f1e497fc378c33a.jpg" xlink:type="simple" xlink:show="embed" xlink:actuate="onLoad"/></draw:frame></draw:a> </text:p>
          </table:table-cell>
          <table:table-cell office:value-type="string" table:style-name="tablecell">
            <text:p text:style-name="tablealignleft">Il porto visto dalla webcam collocata dal CISAR e dalla Lega Navale sulla Lanterna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5.jpg?"><draw:frame draw:style-name="mediacenter" draw:name="64" text:anchor-type="paragraph" draw:z-index="64" svg:width="15.875cm" svg:height="1.5875cm"><draw:image xlink:href="Pictures/1e5e21b900dbafdf0b44a97cb531de49.jpg" xlink:type="simple" xlink:show="embed" xlink:actuate="onLoad"/></draw:frame></draw:a> </text:p>
          </table:table-cell>
          <table:table-cell office:value-type="string" table:style-name="tablecell">
            <text:p text:style-name="tablealignleft">Scorcio del castello di Miramare visto tra gli alberi del parc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6.jpg?"><draw:frame draw:style-name="mediacenter" draw:name="65" text:anchor-type="paragraph" draw:z-index="65" svg:width="15.875cm" svg:height="1.5875cm"><draw:image xlink:href="Pictures/23db3c6fbf61730922579d5b6305eba1.jpg" xlink:type="simple" xlink:show="embed" xlink:actuate="onLoad"/></draw:frame></draw:a> </text:p>
          </table:table-cell>
          <table:table-cell office:value-type="string" table:style-name="tablecell">
            <text:p text:style-name="tablealignleft">Castello di Miramare: il piazzale antistante l'ingress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7.jpg?"><draw:frame draw:style-name="mediacenter" draw:name="66" text:anchor-type="paragraph" draw:z-index="66" svg:width="15.875cm" svg:height="1.5875cm"><draw:image xlink:href="Pictures/db500e0434214a6b7db82e64bef53933.jpg" xlink:type="simple" xlink:show="embed" xlink:actuate="onLoad"/></draw:frame></draw:a> </text:p>
          </table:table-cell>
          <table:table-cell office:value-type="string" table:style-name="tablecell">
            <text:p text:style-name="tablealignleft">Castello di Miramare: passeggiata lungo il molo che chiude il porticciol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8.jpg?"><draw:frame draw:style-name="mediacenter" draw:name="67" text:anchor-type="paragraph" draw:z-index="67" svg:width="15.875cm" svg:height="1.5875cm"><draw:image xlink:href="Pictures/9573135b4c6a0dea2ea4fbb232b5084d.jpg" xlink:type="simple" xlink:show="embed" xlink:actuate="onLoad"/></draw:frame></draw:a> </text:p>
          </table:table-cell>
          <table:table-cell office:value-type="string" table:style-name="tablecell">
            <text:p text:style-name="tablealignleft">Castello di Miramare: il giardino che dà sul porticciol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69.jpg?"><draw:frame draw:style-name="mediacenter" draw:name="68" text:anchor-type="paragraph" draw:z-index="68" svg:width="15.875cm" svg:height="1.4816666666667cm"><draw:image xlink:href="Pictures/e5d9b564f95943a3854100c9d62f6dcf.jpg" xlink:type="simple" xlink:show="embed" xlink:actuate="onLoad"/></draw:frame></draw:a> </text:p>
          </table:table-cell>
          <table:table-cell office:value-type="string" table:style-name="tablecell">
            <text:p text:style-name="tablealignleft">Panorama sulla città da monte Grisa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0.jpg?"><draw:frame draw:style-name="mediacenter" draw:name="69" text:anchor-type="paragraph" draw:z-index="69" svg:width="15.875cm" svg:height="1.4816666666667cm"><draw:image xlink:href="Pictures/78c8446606306f3a7a709325dfa45533.jpg" xlink:type="simple" xlink:show="embed" xlink:actuate="onLoad"/></draw:frame></draw:a> </text:p>
          </table:table-cell>
          <table:table-cell office:value-type="string" table:style-name="tablecell">
            <text:p text:style-name="tablealignleft">Castello di Miramare visto dal ciglione carsic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1.jpg?"><draw:frame draw:style-name="mediacenter" draw:name="70" text:anchor-type="paragraph" draw:z-index="70" svg:width="15.875cm" svg:height="1.4816666666667cm"><draw:image xlink:href="Pictures/a344488192970d6c3c70866351093df1.jpg" xlink:type="simple" xlink:show="embed" xlink:actuate="onLoad"/></draw:frame></draw:a> </text:p>
          </table:table-cell>
          <table:table-cell office:value-type="string" table:style-name="tablecell">
            <text:p text:style-name="tablealignleft">Autunno sulle pendici del monte Cocuss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2.jpg?"><draw:frame draw:style-name="mediacenter" draw:name="71" text:anchor-type="paragraph" draw:z-index="71" svg:width="15.875cm" svg:height="1.4816666666667cm"><draw:image xlink:href="Pictures/21f5c8b4a6afd8d2963fe135d926ab39.jpg" xlink:type="simple" xlink:show="embed" xlink:actuate="onLoad"/></draw:frame></draw:a> </text:p>
          </table:table-cell>
          <table:table-cell office:value-type="string" table:style-name="tablecell">
            <text:p text:style-name="tablealignleft">Pecore al pascolo alla base del monte Stena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3.jpg?"><draw:frame draw:style-name="mediacenter" draw:name="72" text:anchor-type="paragraph" draw:z-index="72" svg:width="15.875cm" svg:height="1.4816666666667cm"><draw:image xlink:href="Pictures/ab9ee45cd1265bc83ac9c67b1a639119.jpg" xlink:type="simple" xlink:show="embed" xlink:actuate="onLoad"/></draw:frame></draw:a> </text:p>
          </table:table-cell>
          <table:table-cell office:value-type="string" table:style-name="tablecell">
            <text:p text:style-name="tablealignleft">Nebbia sul Carso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4.jpg?"><draw:frame draw:style-name="mediacenter" draw:name="73" text:anchor-type="paragraph" draw:z-index="73" svg:width="15.875cm" svg:height="1.4816666666667cm"><draw:image xlink:href="Pictures/0548ce67af779d766f493ca315794de7.jp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Emphasis">Dianthus sylvestris Wulfen subsp. tergestinus</text:span> specie endemica del Carso triestin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5.jpg?"><draw:frame draw:style-name="mediacenter" draw:name="74" text:anchor-type="paragraph" draw:z-index="74" svg:width="15.875cm" svg:height="1.4816666666667cm"><draw:image xlink:href="Pictures/20c5c7d3863be744a19d5db72d8713a6.jpg" xlink:type="simple" xlink:show="embed" xlink:actuate="onLoad"/></draw:frame></draw:a> </text:p>
          </table:table-cell>
          <table:table-cell office:value-type="string" table:style-name="tablecell">
            <text:p text:style-name="tablealignleft"><text:span text:style-name="Emphasis">Gentiana verna subsp. tergestina, genzianella triestina</text:span> specie endemica del Carso triestino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6.jpg?"><draw:frame draw:style-name="mediacenter" draw:name="75" text:anchor-type="paragraph" draw:z-index="75" svg:width="15.875cm" svg:height="1.4816666666667cm"><draw:image xlink:href="Pictures/295f7011d128669e2aa44715f34022f3.jpg" xlink:type="simple" xlink:show="embed" xlink:actuate="onLoad"/></draw:frame></draw:a> </text:p>
          </table:table-cell>
          <table:table-cell office:value-type="string" table:style-name="tablecell">
            <text:p text:style-name="tablealignleft">Giovane capriolo ai bordi della pista ciclabile che dalla città sale verso Drag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7.jpg?"><draw:frame draw:style-name="mediacenter" draw:name="76" text:anchor-type="paragraph" draw:z-index="76" svg:width="15.875cm" svg:height="1.4816666666667cm"><draw:image xlink:href="Pictures/8bda409ca97fe794eedc7bcf62ae63ec.jpg" xlink:type="simple" xlink:show="embed" xlink:actuate="onLoad"/></draw:frame></draw:a> </text:p>
          </table:table-cell>
          <table:table-cell office:value-type="string" table:style-name="tablecell">
            <text:p text:style-name="tablealignleft">Cavalli al pascolo a Lipizza (Slo) a pochi passi dal confin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8.jpg?"><draw:frame draw:style-name="mediacenter" draw:name="77" text:anchor-type="paragraph" draw:z-index="77" svg:width="15.875cm" svg:height="1.4816666666667cm"><draw:image xlink:href="Pictures/161fd5d56cccdf013a8ede561fbaf015.jpg" xlink:type="simple" xlink:show="embed" xlink:actuate="onLoad"/></draw:frame></draw:a> </text:p>
          </table:table-cell>
          <table:table-cell office:value-type="string" table:style-name="tablecell">
            <text:p text:style-name="tablealignleft">Gabbiano comune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79.jpg?"><draw:frame draw:style-name="mediacenter" draw:name="78" text:anchor-type="paragraph" draw:z-index="78" svg:width="15.875cm" svg:height="1.4816666666667cm"><draw:image xlink:href="Pictures/118fcfa17326b252aff194b064d1266d.jpg" xlink:type="simple" xlink:show="embed" xlink:actuate="onLoad"/></draw:frame></draw:a> </text:p>
          </table:table-cell>
          <table:table-cell office:value-type="string" table:style-name="tablecell">
            <text:p text:style-name="tablealignleft">Marangoni dal ciuffo a Barcola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0.jpg?"><draw:frame draw:style-name="mediacenter" draw:name="79" text:anchor-type="paragraph" draw:z-index="79" svg:width="15.875cm" svg:height="1.4816666666667cm"><draw:image xlink:href="Pictures/5a5a727db7c39fa663df6a864aefcc93.jpg" xlink:type="simple" xlink:show="embed" xlink:actuate="onLoad"/></draw:frame></draw:a> </text:p>
          </table:table-cell>
          <table:table-cell office:value-type="string" table:style-name="tablecell">
            <text:p text:style-name="tablealignleft">Rocce a “campo solcato scannellato” sul sentiero Rilk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1.jpg?"><draw:frame draw:style-name="mediacenter" draw:name="80" text:anchor-type="paragraph" draw:z-index="80" svg:width="15.875cm" svg:height="1.4816666666667cm"><draw:image xlink:href="Pictures/05f3082ee309e95c242e1b23da6b185c.jpg" xlink:type="simple" xlink:show="embed" xlink:actuate="onLoad"/></draw:frame></draw:a> </text:p>
          </table:table-cell>
          <table:table-cell office:value-type="string" table:style-name="tablecell">
            <text:p text:style-name="tablealignleft">Flora del Carso: la grande Euphorbia wulfeni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2.jpg?"><draw:frame draw:style-name="mediacenter" draw:name="81" text:anchor-type="paragraph" draw:z-index="81" svg:width="15.875cm" svg:height="1.4816666666667cm"><draw:image xlink:href="Pictures/5195e50f8d6005218d630e9bccff1d6a.jpg" xlink:type="simple" xlink:show="embed" xlink:actuate="onLoad"/></draw:frame></draw:a> </text:p>
          </table:table-cell>
          <table:table-cell office:value-type="string" table:style-name="tablecell">
            <text:p text:style-name="tablealignleft">Flora del Carso: Eringio ametistino, tipico della landa carsic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3.jpg?"><draw:frame draw:style-name="mediacenter" draw:name="82" text:anchor-type="paragraph" draw:z-index="82" svg:width="15.875cm" svg:height="1.4816666666667cm"><draw:image xlink:href="Pictures/472c0e82a5c339759053a452b16bf476.jpg" xlink:type="simple" xlink:show="embed" xlink:actuate="onLoad"/></draw:frame></draw:a> </text:p>
          </table:table-cell>
          <table:table-cell office:value-type="string" table:style-name="tablecell">
            <text:p text:style-name="tablealignleft">Flora del Carso: eritronio, tipico del sottobosc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4.jpg?"><draw:frame draw:style-name="mediacenter" draw:name="83" text:anchor-type="paragraph" draw:z-index="83" svg:width="15.875cm" svg:height="1.4816666666667cm"><draw:image xlink:href="Pictures/bdfb0de85be42f0f7f3b9b094cd8f7e1.jpg" xlink:type="simple" xlink:show="embed" xlink:actuate="onLoad"/></draw:frame></draw:a> </text:p>
          </table:table-cell>
          <table:table-cell office:value-type="string" table:style-name="tablecell">
            <text:p text:style-name="tablealignleft">Flora del Carso: la peonia, uno dei fiori più vistos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5.jpg?"><draw:frame draw:style-name="mediacenter" draw:name="84" text:anchor-type="paragraph" draw:z-index="84" svg:width="15.875cm" svg:height="1.508125cm"><draw:image xlink:href="Pictures/90ba63d0d17ae264ca6579f4222326fb.jpg" xlink:type="simple" xlink:show="embed" xlink:actuate="onLoad"/></draw:frame></draw:a> </text:p>
          </table:table-cell>
          <table:table-cell office:value-type="string" table:style-name="tablecell">
            <text:p text:style-name="tablealignleft">Murale al bagno Cedas a Barcol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6.jpg?"><draw:frame draw:style-name="mediacenter" draw:name="85" text:anchor-type="paragraph" draw:z-index="85" svg:width="15.875cm" svg:height="1.4816666666667cm"><draw:image xlink:href="Pictures/a2d5a77a9f00935c40246894d9cbe054.jpg" xlink:type="simple" xlink:show="embed" xlink:actuate="onLoad"/></draw:frame></draw:a> </text:p>
          </table:table-cell>
          <table:table-cell office:value-type="string" table:style-name="tablecell">
            <text:p text:style-name="tablealignleft">Simpatico murale visibile lungo la pista ciclabile Cottur che dalla città va verso Draga sant'Eli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7.jpg?"><draw:frame draw:style-name="mediacenter" draw:name="86" text:anchor-type="paragraph" draw:z-index="86" svg:width="15.875cm" svg:height="1.4816666666667cm"><draw:image xlink:href="Pictures/050d57e1f1d03b2b31fc6d4b88548458.jpg" xlink:type="simple" xlink:show="embed" xlink:actuate="onLoad"/></draw:frame></draw:a> </text:p>
          </table:table-cell>
          <table:table-cell office:value-type="string" table:style-name="tablecell" table:number-rows-spanned="3">
            <text:p text:style-name="tablealignleft">Panduro: testa di soldato dal caratteristico copricapo posta sulla chiave di volta dei portoni signorili del Sette-ottocento<text:line-break/><text:line-break/>vedi <text:a xlink:type="simple" xlink:href="https://www.atrieste.eu/Forum3/viewtopic.php?t=67" text:style-name="Internet_20_link" text:visited-style-name="Visited_20_Internet_20_Link">la voce Panduri del forum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8.jpg?"><draw:frame draw:style-name="mediacenter" draw:name="87" text:anchor-type="paragraph" draw:z-index="87" svg:width="15.875cm" svg:height="1.4816666666667cm"><draw:image xlink:href="Pictures/f89d0e8af8f07c6b09138c341e70e5dd.jp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89.jpg?"><draw:frame draw:style-name="mediacenter" draw:name="88" text:anchor-type="paragraph" draw:z-index="88" svg:width="15.875cm" svg:height="1.4816666666667cm"><draw:image xlink:href="Pictures/c1f964d2c400552f2bc0322665376e2b.jp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0.jpg?"><draw:frame draw:style-name="mediacenter" draw:name="89" text:anchor-type="paragraph" draw:z-index="89" svg:width="15.875cm" svg:height="1.508125cm"><draw:image xlink:href="Pictures/342d8fa5b9280733e0ba4f2cc21df3e9.jpg" xlink:type="simple" xlink:show="embed" xlink:actuate="onLoad"/></draw:frame></draw:a> </text:p>
          </table:table-cell>
          <table:table-cell office:value-type="string" table:style-name="tablecell">
            <text:p text:style-name="tablealignleft">Panorama su Servola, doppo lo smantellamento della ferrier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1.jpg?"><draw:frame draw:style-name="mediacenter" draw:name="90" text:anchor-type="paragraph" draw:z-index="90" svg:width="15.875cm" svg:height="1.4816666666667cm"><draw:image xlink:href="Pictures/172a67d9706ce62748a67fd0359acc9a.jpg" xlink:type="simple" xlink:show="embed" xlink:actuate="onLoad"/></draw:frame></draw:a> </text:p>
          </table:table-cell>
          <table:table-cell office:value-type="string" table:style-name="tablecell">
            <text:p text:style-name="tablealignleft">Cattinara ed il ciglione carsico visti da Montedor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2.jpg?"><draw:frame draw:style-name="mediacenter" draw:name="91" text:anchor-type="paragraph" draw:z-index="91" svg:width="15.875cm" svg:height="1.4816666666667cm"><draw:image xlink:href="Pictures/514b8f774649c45b768ef521dd18fb5b.jpg" xlink:type="simple" xlink:show="embed" xlink:actuate="onLoad"/></draw:frame></draw:a> </text:p>
          </table:table-cell>
          <table:table-cell office:value-type="string" table:style-name="tablecell">
            <text:p text:style-name="tablealignleft">Un'altra immagine del molo settim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3.jpg?"><draw:frame draw:style-name="mediacenter" draw:name="92" text:anchor-type="paragraph" draw:z-index="92" svg:width="15.875cm" svg:height="1.4816666666667cm"><draw:image xlink:href="Pictures/1d4916f691e1bb64e6df815f012946f5.jpg" xlink:type="simple" xlink:show="embed" xlink:actuate="onLoad"/></draw:frame></draw:a> </text:p>
          </table:table-cell>
          <table:table-cell office:value-type="string" table:style-name="tablecell">
            <text:p text:style-name="tablealignleft">Il porto visto dalla foce di rio Osp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4.jpg?"><draw:frame draw:style-name="mediacenter" draw:name="93" text:anchor-type="paragraph" draw:z-index="93" svg:width="15.875cm" svg:height="1.4816666666667cm"><draw:image xlink:href="Pictures/07230d24ed79389e342ac7d80fe49d19.jpg" xlink:type="simple" xlink:show="embed" xlink:actuate="onLoad"/></draw:frame></draw:a> </text:p>
          </table:table-cell>
          <table:table-cell office:value-type="string" table:style-name="tablecell">
            <text:p text:style-name="tablealignleft">Trieste vista da sopra la costiera col vallone di Muggia nella nebbia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5.jpg?"><draw:frame draw:style-name="mediacenter" draw:name="94" text:anchor-type="paragraph" draw:z-index="94" svg:width="15.875cm" svg:height="1.4816666666667cm"><draw:image xlink:href="Pictures/d2e7ea2421c89d2b6a6f37d24133b0c2.jpg" xlink:type="simple" xlink:show="embed" xlink:actuate="onLoad"/></draw:frame></draw:a> </text:p>
          </table:table-cell>
          <table:table-cell office:value-type="string" table:style-name="tablecell">
            <text:p text:style-name="tablealignleft">Il golfo di Trieste illuminato dal sole che filtra da squarci nelle nubi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6.jpg?"><draw:frame draw:style-name="mediacenter" draw:name="95" text:anchor-type="paragraph" draw:z-index="95" svg:width="15.875cm" svg:height="1.4816666666667cm"><draw:image xlink:href="Pictures/058f28197e84afa399e233b37e67f432.jpg" xlink:type="simple" xlink:show="embed" xlink:actuate="onLoad"/></draw:frame></draw:a> </text:p>
          </table:table-cell>
          <table:table-cell office:value-type="string" table:style-name="tablecell">
            <text:p text:style-name="tablealignleft">Sole sul Carso e nebbia sulla città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7.jpg?"><draw:frame draw:style-name="mediacenter" draw:name="96" text:anchor-type="paragraph" draw:z-index="96" svg:width="15.875cm" svg:height="1.4816666666667cm"><draw:image xlink:href="Pictures/78f9bfecf6b3086acb1fb76c924e16ff.jpg" xlink:type="simple" xlink:show="embed" xlink:actuate="onLoad"/></draw:frame></draw:a> </text:p>
          </table:table-cell>
          <table:table-cell office:value-type="string" table:style-name="tablecell">
            <text:p text:style-name="tablealignleft">Biblioteca petrarchesca piccolominea: dettaglio di un codice miniato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8.jpg?"><draw:frame draw:style-name="mediacenter" draw:name="97" text:anchor-type="paragraph" draw:z-index="97" svg:width="15.875cm" svg:height="1.4816666666667cm"><draw:image xlink:href="Pictures/8ebc2013686c819f944c98f675b7fde0.jpg" xlink:type="simple" xlink:show="embed" xlink:actuate="onLoad"/></draw:frame></draw:a> </text:p>
          </table:table-cell>
          <table:table-cell office:value-type="string" table:style-name="tablecell">
            <text:p text:style-name="tablealignleft">Dettaglio di un ritratto postumo di Josef Ressel, custodito al Museo del Mare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atrieste.eu/Forum3/styles/prosilver/theme/images/header_random_99.jpg?"><draw:frame draw:style-name="mediacenter" draw:name="98" text:anchor-type="paragraph" draw:z-index="98" svg:width="15.875cm" svg:height="1.4816666666667cm"><draw:image xlink:href="Pictures/856bf88365cc5ffa96b4024e1b2fc5e2.jpg" xlink:type="simple" xlink:show="embed" xlink:actuate="onLoad"/></draw:frame></draw:a> </text:p>
          </table:table-cell>
          <table:table-cell office:value-type="string" table:style-name="tablecell">
            <text:p text:style-name="tablealignleft">Porto vecchio: una scritta in ghisa sul selciato</text:p>
          </table:table-cell>
        </table:table-row>
      </table:table>
      <text:h text:style-name="Heading_20_2" text:outline-level="2"><text:bookmark-start text:name="__RefHeading___vai_a_3"/><text:bookmark-start text:name="vai_a"/>Vai a ...<text:bookmark-end text:name="__RefHeading___vai_a_3"/><text:bookmark-end text:name="vai_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06:08</meta:creation-date>
    <dc:creator>Generated</dc:creator>
    <dc:date>2024-05-02T13::06:08</dc:date>
    <dc:language>en-US</dc:language>
    <meta:editing-cycles>1</meta:editing-cycles>
    <meta:editing-duration>PT0S</meta:editing-duration>
    <dc:title>header</dc:title>
  </office:meta>
</office:document-meta>
</file>