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tinerari:letteratura"/>Pagina in costruzione</text:p></table:table-cell></table:table-row></table:table></draw:text-box></draw:frame></text:p>
      <text:p text:style-name="Text_20_body">la letteratura triestina di solito fa riferimento ai tre Grandi Scrittori che qui vissero:</text:p>
      <text:p text:style-name="Text_20_body"><text:span text:style-name="Strong_20_Emphasis">Italo Svevo</text:span></text:p>
      <text:p text:style-name="Text_20_body"><text:a xlink:type="simple" xlink:href="https://www.atrieste.eu/Forum3/viewtopic.php?f=25&amp;t=747" text:style-name="Internet_20_link" text:visited-style-name="Visited_20_Internet_20_Link">https://www.atrieste.eu/Forum3/viewtopic.php?f=25&amp;t=747</text:a></text:p>
      <text:p text:style-name="Text_20_body"><text:span text:style-name="Strong_20_Emphasis">Umberto Saba</text:span></text:p>
      <text:p text:style-name="Text_20_body"><text:a xlink:type="simple" xlink:href="https://www.atrieste.eu/Forum3/viewtopic.php?f=25&amp;t=2324" text:style-name="Internet_20_link" text:visited-style-name="Visited_20_Internet_20_Link">https://www.atrieste.eu/Forum3/viewtopic.php?f=25&amp;t=2324</text:a></text:p>
      <text:p text:style-name="Text_20_body"><text:span text:style-name="Strong_20_Emphasis">James Joyce</text:span></text:p>
      <text:p text:style-name="Text_20_body"><text:a xlink:type="simple" xlink:href="https://www.atrieste.eu/Forum3/viewtopic.php?f=65&amp;t=149&amp;hilit=Joyce" text:style-name="Internet_20_link" text:visited-style-name="Visited_20_Internet_20_Link">https://www.atrieste.eu/Forum3/viewtopic.php?f=65&amp;t=149&amp;hilit=Joyce</text:a></text:p>
      <text:p text:style-name="Text_20_body">a ciascuno dei quali è dedicata una statua, un busto in Giardin Pubblico, ed alcuni itinerari con targhette sulle case che indicano luoghi a loro collegati.</text:p>
      <text:p text:style-name="Text_20_body">Ma ci sono altri scrittori triestini o collegati a Trieste di cui si trovano tracce in città..</text:p>
      <text:p text:style-name="Text_20_body">per finire, ci sono i romanzi gialli del tedesco ormai triestinizzato Veit Heinichen che descrivono con estremo dettaglio luoghi contemporanei triestini, per cui si possono ritrovare i luoghi dei romanzi</text:p>
      <text:p text:style-name="Text_20_body">una pagina a lui dedicata <text:a xlink:type="simple" xlink:href="https://www.atrieste.eu/Forum3/viewtopic.php?f=55&amp;t=3149&amp;hilit=heinichen" text:style-name="Internet_20_link" text:visited-style-name="Visited_20_Internet_20_Link">https://www.atrieste.eu/Forum3/viewtopic.php?f=55&amp;t=3149&amp;hilit=heinichen</text:a></text:p>
      <text:h text:style-name="Heading_20_2" text:outline-level="2"><text:bookmark-start text:name="__RefHeading___collegamenti_ad_altre_pagine_1"/><text:bookmark-start text:name="collegamenti_ad_altre_pagine"/>Collegamenti ad altre pagine<text:bookmark-end text:name="__RefHeading___collegamenti_ad_altre_pagine_1"/><text:bookmark-end text:name="collegamenti_ad_altre_pagi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delise.it/atrieste/Wiki/doku.php?id=itinerari:acattolica" text:style-name="Internet_20_link" text:visited-style-name="Visited_20_Internet_20_Link">Edifici di culto non cattolic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rt#itinerari" text:style-name="Internet_20_link" text:visited-style-name="Visited_20_Internet_20_Link">Indice itinerar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Indice Foru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itinerari:sotterranei" text:style-name="Internet_20_link" text:visited-style-name="Visited_20_Internet_20_Link">Itinerari sotterranei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58:12</meta:creation-date>
    <dc:creator>Generated</dc:creator>
    <dc:date>2024-05-15T15::58:12</dc:date>
    <dc:language>en-US</dc:language>
    <meta:editing-cycles>1</meta:editing-cycles>
    <meta:editing-duration>PT0S</meta:editing-duration>
    <dc:title>itinerari:letteratura</dc:title>
  </office:meta>
</office:document-meta>
</file>