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951535d3cd60029a70f3f5b3879d53.jpg"/>
  <manifest:file-entry manifest:media-type="image/jpeg" manifest:full-path="Pictures/91cb6760fb759b658adbae2134e3eb9c.jpg"/>
  <manifest:file-entry manifest:media-type="image/jpeg" manifest:full-path="Pictures/0e010657a4afa7da36e8d3ba72c872ae.jpg"/>
  <manifest:file-entry manifest:media-type="image/jpeg" manifest:full-path="Pictures/8d46c4709d03eed156503642b443b76c.jpg"/>
  <manifest:file-entry manifest:media-type="image/jpeg" manifest:full-path="Pictures/41ca238ae49bbaa7e341bde2cf912a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rchesetti"/>Marchesetti</text:span>, che fece i principali scavi</text:p>
      <text:p text:style-name="Text_20_body"><draw:a xlink:type="simple" xlink:href="https://www.atrieste.eu/Foto/A002/Museocivico/MuseocivicoVasi225.jpg"><draw:frame draw:style-name="media" draw:name="0" text:anchor-type="as-char" draw:z-index="0" svg:width="7.9375cm" style:rel-width="100%" svg:height="11.913696060038cm" style:rel-height="scale"><draw:image xlink:href="Pictures/5e951535d3cd60029a70f3f5b3879d53.jpg" xlink:type="simple" xlink:show="embed" xlink:actuate="onLoad"/></draw:frame></draw:a> <draw:a xlink:type="simple" xlink:href="https://www.atrieste.eu/Foto/A002/MuseoCivico4/MuseocivicoPreistoria5.JPG"><draw:frame draw:style-name="media" draw:name="1" text:anchor-type="as-char" draw:z-index="1" svg:width="7.9375cm" style:rel-width="100%" svg:height="12.502755511022cm" style:rel-height="scale"><draw:image xlink:href="Pictures/91cb6760fb759b658adbae2134e3eb9c.jpg" xlink:type="simple" xlink:show="embed" xlink:actuate="onLoad"/></draw:frame></draw:a></text:p>
      <text:p text:style-name="Text_20_body"><draw:a xlink:type="simple" xlink:href="https://www.atrieste.eu/Foto/A002/MuseoCivico4/MuseocivicoPreistoria10.JPG"><draw:frame draw:style-name="media" draw:name="2" text:anchor-type="as-char" draw:z-index="2" svg:width="7.9375cm" style:rel-width="100%" svg:height="11.319073083779cm" style:rel-height="scale"><draw:image xlink:href="Pictures/0e010657a4afa7da36e8d3ba72c872ae.jpg" xlink:type="simple" xlink:show="embed" xlink:actuate="onLoad"/></draw:frame></draw:a></text:p>
      <text:p text:style-name="Text_20_body">gli hanno dedicato una sala </text:p>
      <text:p text:style-name="Text_20_body"><draw:a xlink:type="simple" xlink:href="https://www.atrieste.eu/Foto/A002/MuseoCivico4/MuseocivicoPreistoria4.JPG"><draw:frame draw:style-name="media" draw:name="3" text:anchor-type="as-char" draw:z-index="3" svg:width="10.583333333333cm" svg:height="11.096548711228cm"><draw:image xlink:href="Pictures/8d46c4709d03eed156503642b443b76c.jpg" xlink:type="simple" xlink:show="embed" xlink:actuate="onLoad"/></draw:frame></draw:a></text:p>
      <text:p text:style-name="Text_20_body"><draw:a xlink:type="simple" xlink:href="https://www.atrieste.eu/Foto/A002/MuseoCivico4/MuseocivicoPreistoria7.JPG"><draw:frame draw:style-name="media" draw:name="4" text:anchor-type="as-char" draw:z-index="4" svg:width="10.583333333333cm" svg:height="6.7204166666667cm"><draw:image xlink:href="Pictures/41ca238ae49bbaa7e341bde2cf912a0b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8::58:45</meta:creation-date>
    <dc:creator>Generated</dc:creator>
    <dc:date>2024-05-08T08::58:45</dc:date>
    <dc:language>en-US</dc:language>
    <meta:editing-cycles>1</meta:editing-cycles>
    <meta:editing-duration>PT0S</meta:editing-duration>
    <dc:title>marchesetti</dc:title>
  </office:meta>
</office:document-meta>
</file>