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p_fine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la_fine_della_seconda_guerra_2"/><text:bookmark-start text:name="la_fine_della_seconda_guerra"/>La fine della seconda guerra<text:bookmark-end text:name="__RefHeading___la_fine_della_seconda_guerra_2"/><text:bookmark-end text:name="la_fine_della_seconda_guerra"/></text:h>
      <text:p text:style-name="Text_20_body">se alla fine di aprile del 45 vi fu il crollo del fascismo seguito da quello del nazismo, a Trieste lo stato di guerra si prolungò: due insurrezioni il 30 aprile vennero seguite al 1 e 2 maggio dall'arrivo delle truppe titine e poi neozelandesi, per  40 giorni di occupazione jugoslava : de Henriquez era presente dappertutto e.. raccoglieva materiale per il suo museo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6:03</meta:creation-date>
    <dc:creator>Generated</dc:creator>
    <dc:date>2024-04-28T12::06:03</dc:date>
    <dc:language>en-US</dc:language>
    <meta:editing-cycles>1</meta:editing-cycles>
    <meta:editing-duration>PT0S</meta:editing-duration>
    <dc:title>museo_dehenriquez_pp_fine</dc:title>
  </office:meta>
</office:document-meta>
</file>