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trieste_dop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fra_guerra_e_fascismo_2"/><text:bookmark-start text:name="fra_guerra_e_fascismo"/>Fra guerra e fascismo<text:bookmark-end text:name="__RefHeading___fra_guerra_e_fascismo_2"/><text:bookmark-end text:name="fra_guerra_e_fascismo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23:36</meta:creation-date>
    <dc:creator>Generated</dc:creator>
    <dc:date>2024-04-30T12::23:36</dc:date>
    <dc:language>en-US</dc:language>
    <meta:editing-cycles>1</meta:editing-cycles>
    <meta:editing-duration>PT0S</meta:editing-duration>
    <dc:title>museo_dehenriquez_pp_trieste_dopo</dc:title>
  </office:meta>
</office:document-meta>
</file>