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dehenriquez_pp_trieste_prima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Le foto sono state rimpicciolite: cliccarvi sopra per vederle a dimensione originale.</text:p></table:table-cell></table:table-row></table:table></draw:text-box></draw:frame></text:p>
      <text:h text:style-name="Heading_20_3" text:outline-level="3"><text:bookmark-start text:name="__RefHeading___la_citta_prima_della_guerra_attraverso_pannelli_e_immagini_2"/><text:bookmark-start text:name="la_citta_prima_della_guerra_attraverso_pannelli_e_immagini"/>La città prima della guerra attraverso pannelli e immagini<text:bookmark-end text:name="__RefHeading___la_citta_prima_della_guerra_attraverso_pannelli_e_immagini_2"/><text:bookmark-end text:name="la_citta_prima_della_guerra_attraverso_pannelli_e_immagini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3::23:08</meta:creation-date>
    <dc:creator>Generated</dc:creator>
    <dc:date>2024-05-05T13::23:08</dc:date>
    <dc:language>en-US</dc:language>
    <meta:editing-cycles>1</meta:editing-cycles>
    <meta:editing-duration>PT0S</meta:editing-duration>
    <dc:title>museo_dehenriquez_pp_trieste_prima</dc:title>
  </office:meta>
</office:document-meta>
</file>