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t_guerr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la_guerra_e_la_vita_dei_soldati_2"/><text:bookmark-start text:name="la_guerra_e_la_vita_dei_soldati"/>La guerra e la vita dei soldati<text:bookmark-end text:name="__RefHeading___la_guerra_e_la_vita_dei_soldati_2"/><text:bookmark-end text:name="la_guerra_e_la_vita_dei_soldati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09:32</meta:creation-date>
    <dc:creator>Generated</dc:creator>
    <dc:date>2024-05-09T04::09:32</dc:date>
    <dc:language>en-US</dc:language>
    <meta:editing-cycles>1</meta:editing-cycles>
    <meta:editing-duration>PT0S</meta:editing-duration>
    <dc:title>museo_dehenriquez_pt_guerra</dc:title>
  </office:meta>
</office:document-meta>
</file>