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protagonisti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i_ritratti_dei_protagonisti_e_responsabili_2"/><text:bookmark-start text:name="i_ritratti_dei_protagonisti_e_responsabili"/>I ritratti dei protagonisti (e responsabili)<text:bookmark-end text:name="__RefHeading___i_ritratti_dei_protagonisti_e_responsabili_2"/><text:bookmark-end text:name="i_ritratti_dei_protagonisti_e_responsabili"/></text:h>
      <text:p text:style-name="Text_20_body">Soprattutto relativamente alla parte locale della guerra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44:57</meta:creation-date>
    <dc:creator>Generated</dc:creator>
    <dc:date>2024-05-08T20::44:57</dc:date>
    <dc:language>en-US</dc:language>
    <meta:editing-cycles>1</meta:editing-cycles>
    <meta:editing-duration>PT0S</meta:editing-duration>
    <dc:title>museo_dehenriquez_pt_protagonisti</dc:title>
  </office:meta>
</office:document-meta>
</file>